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style>
    <style:style style:name="T11" style:parent-style-name="DefaultParagraphFont" style:family="text">
      <style:text-properties fo:font-weight="bold" style:font-weight-asian="bold" fo:color="#000000" style:text-position="super 62.5%"/>
    </style:style>
    <style:style style:name="T12" style:parent-style-name="DefaultParagraphFont" style:family="text">
      <style:text-properties fo:font-size="10pt" style:font-size-asian="10pt"/>
    </style:style>
    <style:style style:name="P13" style:parent-style-name="Normal" style:family="paragraph">
      <style:paragraph-properties fo:text-align="center"/>
      <style:text-properties fo:color="#000000"/>
    </style:style>
    <style:style style:name="P14" style:parent-style-name="Normal" style:family="paragraph">
      <style:paragraph-properties fo:text-indent="0.4923in"/>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indent="0.4923in"/>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indent="0.4923in"/>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P72" style:parent-style-name="Normal" style:family="paragraph">
      <style:paragraph-properties fo:text-indent="0.4923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indent="0.4923in"/>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center"/>
      <style:text-properties fo:font-weight="bold" style:font-weight-asian="bold"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indent="0.4923in"/>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P101" style:parent-style-name="Normal" style:family="paragraph">
      <style:paragraph-properties fo:text-indent="0.492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indent="0.4923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indent="0.492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indent="0.4923in"/>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center"/>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indent="0.4923in"/>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indent="0.4923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indent="0.4923in"/>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indent="0.4923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indent="0.4923in"/>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color="#000000"/>
    </style:style>
    <style:style style:name="P183" style:parent-style-name="Normal" style:family="paragraph">
      <style:paragraph-properties fo:text-indent="0.4923in"/>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indent="0.4923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indent="0.4923in"/>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indent="0.4923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indent="0.4923in"/>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indent="0.4923in"/>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fo:color="#000000"/>
    </style:style>
    <style:style style:name="P287" style:parent-style-name="Normal" style:family="paragraph">
      <style:paragraph-properties fo:text-indent="0.4923in"/>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indent="0.4923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text-indent="0.4923in"/>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indent="0.4923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fo:color="#000000"/>
    </style:style>
    <style:style style:name="P335" style:parent-style-name="Normal" style:family="paragraph">
      <style:paragraph-properties fo:text-indent="0.4923in"/>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indent="0.4923in"/>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fo:color="#000000"/>
    </style:style>
    <style:style style:name="P379" style:parent-style-name="Normal" style:family="paragraph">
      <style:paragraph-properties fo:text-indent="0.4923in"/>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indent="0.4923in"/>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fo:color="#000000"/>
    </style:style>
    <style:style style:name="P390" style:parent-style-name="Normal" style:family="paragraph">
      <style:paragraph-properties fo:text-indent="0.4923in"/>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indent="0.4923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fo:color="#000000"/>
    </style:style>
    <style:style style:name="P434" style:parent-style-name="Normal" style:family="paragraph">
      <style:paragraph-properties fo:text-indent="0.4923in"/>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center"/>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fo:color="#000000"/>
    </style:style>
    <style:style style:name="P467" style:parent-style-name="Normal" style:family="paragraph">
      <style:paragraph-properties fo:text-indent="0.4923in"/>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indent="0.4923in"/>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fo:color="#000000"/>
    </style:style>
    <style:style style:name="P493" style:parent-style-name="Normal" style:family="paragraph">
      <style:paragraph-properties fo:text-indent="0.4923in"/>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indent="0.4923in"/>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font-weight="bold" style:font-weight-asian="bold" fo:color="#000000"/>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fo:color="#000000"/>
    </style:style>
    <style:style style:name="P530" style:parent-style-name="Normal" style:family="paragraph">
      <style:paragraph-properties fo:text-indent="0.4923in"/>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indent="0.4923in"/>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fo:color="#000000"/>
    </style:style>
    <style:style style:name="P545" style:parent-style-name="Normal" style:family="paragraph">
      <style:paragraph-properties fo:text-indent="0.4923in"/>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indent="0.4923in"/>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font-weight="bold" style:font-weight-asian="bold" fo:color="#000000"/>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fo:color="#000000"/>
    </style:style>
    <style:style style:name="P577" style:parent-style-name="Normal" style:family="paragraph">
      <style:paragraph-properties fo:text-indent="0.4923in"/>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font-weight="bold" style:font-weight-asian="bold" fo:color="#000000"/>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fo:color="#000000"/>
    </style:style>
    <style:style style:name="P593" style:parent-style-name="Normal" style:family="paragraph">
      <style:paragraph-properties fo:text-indent="0.4923in"/>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font-weight="bold" style:font-weight-asian="bold" fo:color="#000000"/>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fo:color="#000000"/>
    </style:style>
    <style:style style:name="P606" style:parent-style-name="Normal" style:family="paragraph">
      <style:paragraph-properties fo:text-indent="0.4923in"/>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fo:color="#000000"/>
    </style:style>
    <style:style style:name="T638" style:parent-style-name="DefaultParagraphFont" style:family="text">
      <style:text-properties fo:font-weight="bold" style:font-weight-asian="bold" fo:color="#000000"/>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fo:color="#000000"/>
    </style:style>
    <style:style style:name="P641" style:parent-style-name="Normal" style:family="paragraph">
      <style:paragraph-properties fo:text-indent="0.4923in"/>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indent="0.4923in"/>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font-weight="bold" style:font-weight-asian="bold" fo:color="#000000"/>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fo:color="#000000"/>
    </style:style>
    <style:style style:name="P651" style:parent-style-name="Normal" style:family="paragraph">
      <style:paragraph-properties fo:text-indent="0.4923in"/>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indent="0.4923in"/>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font-weight="bold" style:font-weight-asian="bold" fo:color="#000000"/>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fo:color="#000000"/>
    </style:style>
    <style:style style:name="P662" style:parent-style-name="Normal" style:family="paragraph">
      <style:paragraph-properties fo:text-indent="0.4923in"/>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indent="0.4923in"/>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color="#000000"/>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fo:color="#000000"/>
    </style:style>
    <style:style style:name="P673" style:parent-style-name="Normal" style:family="paragraph">
      <style:paragraph-properties fo:text-indent="0.4923in"/>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indent="0.4923in"/>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font-weight="bold" style:font-weight-asian="bold" fo:color="#000000"/>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fo:color="#000000"/>
    </style:style>
    <style:style style:name="P684" style:parent-style-name="Normal" style:family="paragraph">
      <style:paragraph-properties fo:text-align="center"/>
      <style:text-properties fo:font-weight="bold" style:font-weight-asian="bold"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fo:color="#000000"/>
    </style:style>
    <style:style style:name="T696" style:parent-style-name="DefaultParagraphFont" style:family="text">
      <style:text-properties fo:font-weight="bold" style:font-weight-asian="bold" fo:color="#000000"/>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fo:color="#000000"/>
    </style:style>
    <style:style style:name="P699" style:parent-style-name="Normal" style:family="paragraph">
      <style:paragraph-properties fo:text-indent="0.4923in"/>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indent="0.4923in"/>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fo:color="#000000"/>
    </style:style>
    <style:style style:name="T727" style:parent-style-name="DefaultParagraphFont" style:family="text">
      <style:text-properties fo:font-weight="bold" style:font-weight-asian="bold" fo:color="#000000"/>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fo:color="#000000"/>
    </style:style>
    <style:style style:name="P730" style:parent-style-name="Normal" style:family="paragraph">
      <style:paragraph-properties fo:text-indent="0.4923in"/>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indent="0.4923in"/>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fo:color="#000000"/>
    </style:style>
    <style:style style:name="T737" style:parent-style-name="DefaultParagraphFont" style:family="text">
      <style:text-properties fo:font-weight="bold" style:font-weight-asian="bold" fo:color="#000000"/>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fo:color="#000000"/>
    </style:style>
    <style:style style:name="P740" style:parent-style-name="Normal" style:family="paragraph">
      <style:paragraph-properties fo:text-indent="0.4923in"/>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indent="0.4923in"/>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fo:color="#000000"/>
    </style:style>
    <style:style style:name="T755" style:parent-style-name="DefaultParagraphFont" style:family="text">
      <style:text-properties fo:font-weight="bold" style:font-weight-asian="bold" fo:color="#000000"/>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fo:color="#000000"/>
    </style:style>
    <style:style style:name="P758" style:parent-style-name="Normal" style:family="paragraph">
      <style:paragraph-properties fo:text-indent="0.4923in"/>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indent="0.4923in"/>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fo:color="#000000"/>
    </style:style>
    <style:style style:name="T770" style:parent-style-name="DefaultParagraphFont" style:family="text">
      <style:text-properties fo:font-weight="bold" style:font-weight-asian="bold" fo:color="#000000"/>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fo:color="#000000"/>
    </style:style>
    <style:style style:name="P773" style:parent-style-name="Normal" style:family="paragraph">
      <style:paragraph-properties fo:text-indent="0.4923in"/>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fo:color="#000000"/>
    </style:style>
    <style:style style:name="T810" style:parent-style-name="DefaultParagraphFont" style:family="text">
      <style:text-properties fo:font-weight="bold" style:font-weight-asian="bold" fo:color="#000000"/>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fo:color="#000000"/>
    </style:style>
    <style:style style:name="P813" style:parent-style-name="Normal" style:family="paragraph">
      <style:paragraph-properties fo:text-indent="0.4923in"/>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fo:color="#000000"/>
    </style:style>
    <style:style style:name="T825" style:parent-style-name="DefaultParagraphFont" style:family="text">
      <style:text-properties fo:font-weight="bold" style:font-weight-asian="bold" fo:color="#000000"/>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fo:color="#000000"/>
    </style:style>
    <style:style style:name="P828" style:parent-style-name="Normal" style:family="paragraph">
      <style:paragraph-properties fo:text-align="justify"/>
      <style:text-properties fo:font-weight="bold" style:font-weight-asian="bold"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indent="0.4923in"/>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fo:color="#000000"/>
    </style:style>
    <style:style style:name="T835" style:parent-style-name="DefaultParagraphFont" style:family="text">
      <style:text-properties fo:font-weight="bold" style:font-weight-asian="bold" fo:color="#000000"/>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fo:color="#000000"/>
    </style:style>
    <style:style style:name="P838" style:parent-style-name="Normal" style:family="paragraph">
      <style:paragraph-properties fo:text-indent="0.4923in"/>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center"/>
    </style:style>
    <style:style style:name="T846" style:parent-style-name="DefaultParagraphFont" style:family="text">
      <style:text-properties fo:color="#000000"/>
    </style:style>
  </office:automatic-styles>
  <office:body>
    <office:text text:use-soft-page-breaks="true">
      <text:p text:style-name="P1"><text:span text:style-name="T7"/><text:span text:style-name="T8">SUSITARIMAS DĖL TARPTAUTINIO BAUDŽIAMOJO TEISMO PRIVILEGIJŲ IR</text:span></text:p>
      <text:p text:style-name="P9"><text:span text:style-name="T10">IMUNITETŲ</text:span><text:span text:style-name="T11"><text:note text:note-class="footnote" text:id="_ftn0"><text:note-citation text:label="*">*</text:note-citation><text:note-body><text:p text:style-name="Normal"><text:span text:style-name="T12"><text:s/>Pasirašytas 2004 05 25</text:span></text:p></text:note-body></text:note></text:span></text:p>
      <text:p text:style-name="P13"/>
      <text:p text:style-name="P14"/>
      <text:p text:style-name="P15"><text:span text:style-name="T16">Valstybės, šio Susitarimo Šalys,</text:span></text:p>
      <text:p text:style-name="P17"><text:span text:style-name="T18">kadangi pagal 1998 m. liepos 17 d. Jungtinių Tautų diplomatinės įgaliotųjų atstovų konferencijos priimtą Tarpt</text:span><text:span text:style-name="T19">autinio baudžiamojo teismo Romos statutą įsteigtas Tarptautinis baudžiamasis teismas įgaliotas vykdyti savo jurisdikciją asmenims už labai sunkius, tarptautinę bendriją verčiančius susirūpinti nusikaltimus;</text:span></text:p>
      <text:p text:style-name="P20">kadangi pagal Romos statuto 4 straipsnį Tarptautinis baudžiamasis teismas yra tarptautinės teisės subjektas ir turi tokį teisinį subjektiškumą, kurio gali prireikti jo funkcijoms vykdyti ir tikslams pasiekti;</text:p>
      <text:p text:style-name="P21">kadangi pagal Romos statuto 48 straipsnį Tarptautinis baudžiamasis teismas kiekvienos valstybės,<text:s/>Romos statuto Šalies, teritorijoje naudojasi tokiomis privilegijomis ir imunitetais, kokių reikia jo tikslams pasiekti,</text:p>
      <text:p text:style-name="P22"><text:span text:style-name="T23">susitar</text:span><text:span text:style-name="T24">ė:</text:span></text:p>
      <text:p text:style-name="P25"/>
      <text:p text:style-name="P26"><text:span text:style-name="T27">1</text:span><text:span text:style-name="T28"><text:s/>straipsnis</text:span></text:p>
      <text:p text:style-name="P29"><text:span text:style-name="T30">Sąvokų vartojimas</text:span></text:p>
      <text:p text:style-name="P31"/>
      <text:p text:style-name="P32"><text:span text:style-name="T33">Šiame Susitarime:</text:span></text:p>
      <text:p text:style-name="P34"><text:span text:style-name="T35">a) „Statutas“ – Tarptautinio baudžiamojo teismo Romos statutas, prii</text:span><text:span text:style-name="T36">mtas 1998 m. liepos 17 d. Jungtinių Tautų diplomatinėje įgaliotųjų atstovų konferencijoje, skirtoje Tarptautinio baudžiamojo teismo įsteigimui;</text:span></text:p>
      <text:p text:style-name="P37"><text:span text:style-name="T38">b) „Teismas“ – pagal Statutą įsteigtas Tarptautinis baudžiamasis teismas;</text:span></text:p>
      <text:p text:style-name="P39"><text:span text:style-name="T40">c) „Valstybės Šalys“ – valstybės,<text:s/></text:span><text:span text:style-name="T41">šio Susitarimo Šalys;</text:span></text:p>
      <text:p text:style-name="P42"><text:span text:style-name="T43">d) „Valstybių Šalių atstovai“ – visi delegacijų nariai, jų pavaduotojai, patarėjai, techniniai ekspertai ir delegacijų sekretoriai;</text:span></text:p>
      <text:p text:style-name="P44"><text:span text:style-name="T45">e) „Asamblėja“ – valstybių, Statuto Šalių, Asamblėja;</text:span></text:p>
      <text:p text:style-name="P46"><text:span text:style-name="T47">f) „teisėjai“ – Teismo teisėjai;</text:span></text:p>
      <text:p text:style-name="P48"><text:span text:style-name="T49">g) „pre</text:span><text:span text:style-name="T50">zidiumas“ – tai organas, kurį sudaro Teismo pirmininkas bei pirmasis ir antrasis pirmininko pavaduotojai;</text:span></text:p>
      <text:p text:style-name="P51"><text:span text:style-name="T52">h) „prokuroras“ – pagal Statuto 42 straipsnio 4 dalį Asamblėjos išrinktas prokuroras;</text:span></text:p>
      <text:p text:style-name="P53"><text:span text:style-name="T54">i) „prokuroro pavaduotojai“ – pagal Statuto 42 straipsnio 4<text:s/></text:span><text:span text:style-name="T55">dalį Asamblėjos išrinkti prokuroro pavaduotojai;</text:span></text:p>
      <text:p text:style-name="P56"><text:span text:style-name="T57">j) „sekretorius“ – pagal Statuto 43 straipsnio 4 dalį Teismo išrinktas sekretorius;</text:span></text:p>
      <text:p text:style-name="P58"><text:span text:style-name="T59">k) „sekretoriaus pavaduotojas“ – pagal Statuto 43 straipsnio 4 dalį Teismo išrinktas sekretoriaus pavaduotojas;</text:span></text:p>
      <text:p text:style-name="P60"><text:span text:style-name="T61">l)<text:s/></text:span><text:span text:style-name="T62">„advokatai“ – gynėjai ir nukentėjusiųjų teisiniai atstovai;</text:span></text:p>
      <text:p text:style-name="P63"><text:span text:style-name="T64">m) „Generalinis Sekretorius“ – Jungtinių Tautų Generalinis Sekretorius;</text:span></text:p>
      <text:p text:style-name="P65"><text:span text:style-name="T66">n) „tarpvyriausybinių organizacijų atstovai“ – tarpvyriausybinių organizacijų vykdomieji vadovai, įskaitant bet kurį jų<text:s/></text:span><text:span text:style-name="T67">vardu veikiantį pareigūną;</text:span></text:p>
      <text:p text:style-name="P68"><text:span text:style-name="T69">o) „Vienos konvencija“ – 1961 m. balandžio 18 d. Vienos konvencija dėl diplomatinių santykių;</text:span></text:p>
      <text:p text:style-name="P70"><text:span text:style-name="T71">p) „Proceso ir įrodinėjimo taisyklės“ – pagal Statuto 51 straipsnį priimtos proceso ir įrodinėjimo taisyklės.</text:span></text:p>
      <text:p text:style-name="P72"/>
      <text:p text:style-name="P73"><text:span text:style-name="T74">2</text:span><text:span text:style-name="T75"><text:s/>straipsnis</text:span></text:p>
      <text:p text:style-name="P76"><text:span text:style-name="T77">Teismo juridinis statusas ir teisinis subjektiškumas</text:span></text:p>
      <text:p text:style-name="P78"/>
      <text:p text:style-name="P79"><text:span text:style-name="T80">Teismas yra tarptautinės teisės subjektas ir turi tokį teisinį subjektiškumą, kurio gali prireikti jo funkcijoms vykdyti bei tikslams pasiekti. Jis visų pirma turi teisę sudaryti sutartis, įgyti neki</text:span><text:span text:style-name="T81">lnojamojo ir kilnojamojo turto bei juo disponuoti, taip pat dalyvauti teisiniuose procesuose.</text:span></text:p>
      <text:p text:style-name="P82"/>
      <text:p text:style-name="P83"><text:span text:style-name="T84">3</text:span><text:span text:style-name="T85"><text:s/>straipsnis</text:span></text:p>
      <text:p text:style-name="P86"><text:span text:style-name="T87">Bendros nuostatos dėl Teismo privilegijų ir imunitetų</text:span></text:p>
      <text:p text:style-name="P88"/>
      <text:p text:style-name="P89"><text:span text:style-name="T90">Teismas kiekvienos Valstybės Šalies teritorijoje naudojasi tokiomis privilegijomis ir</text:span><text:span text:style-name="T91"><text:s/>imunitetais, kokių reikia jo tikslams pasiekti.</text:span></text:p>
      <text:p text:style-name="P92"/>
      <text:p text:style-name="P93"><text:span text:style-name="T94">4</text:span><text:span text:style-name="T95"><text:s/>straipsnis</text:span></text:p>
      <text:p text:style-name="P96"><text:span text:style-name="T97">Teismo patalpų neliečiamumas</text:span></text:p>
      <text:p text:style-name="P98"/>
      <text:p text:style-name="P99"><text:span text:style-name="T100">Teismo patalpos yra neliečiamos.</text:span></text:p>
      <text:p text:style-name="P101"/>
      <text:p text:style-name="P102"><text:span text:style-name="T103">5</text:span><text:span text:style-name="T104"><text:s/>straipsnis</text:span></text:p>
      <text:p text:style-name="P105"><text:span text:style-name="T106">Vėliava, emblema ir žymenys</text:span></text:p>
      <text:p text:style-name="P107"/>
      <text:p text:style-name="P108"><text:span text:style-name="T109">Teismas turi teisę naudoti savo vėliavą, emblemą ir žymenis savo patalp</text:span><text:span text:style-name="T110">ose ir ant automobilių ir kitų oficialiais tikslais naudojamų transporto priemonių.</text:span></text:p>
      <text:p text:style-name="P111"/>
      <text:p text:style-name="P112"><text:span text:style-name="T113">6</text:span><text:span text:style-name="T114"><text:s/>straipsnis</text:span></text:p>
      <text:p text:style-name="P115"><text:span text:style-name="T116">Teismo, jo nuosavybės, lėšų ir turto imunitetas</text:span></text:p>
      <text:p text:style-name="P117"/>
      <text:p text:style-name="P118"><text:span text:style-name="T119">1</text:span><text:span text:style-name="T120">. Teismas, jo nuosavybė, lėšos ir turtas, kur ir kieno valdomas jis bebūtų, turi imunitetą nuo bet</text:span><text:span text:style-name="T121"><text:s/>kokio teisinio proceso, išskyrus atvejus, kai Teismas pats kokiu nors konkrečiu atveju aiškiai atsisako imuniteto. Tačiau suprantama, kad joks imuniteto atsisakymas netaikomas vykdomiesiems veiksmams.</text:span></text:p>
      <text:p text:style-name="P122"><text:span text:style-name="T123">2</text:span><text:span text:style-name="T124">. Teismo nuosavybė, lėšos ir turtas, kur ir kieno</text:span><text:span text:style-name="T125"><text:s/>valdomas jis bebūtų, turi imunitetą nuo kratos, poėmio, rekvizicijos, konfiskavimo, ekspropriacijos ar kokia nors kita forma vykdomosios, administracinės, teisminės ar įstatymų leidžiamosios valdžios veiksmais daromos įtakos.</text:span></text:p>
      <text:p text:style-name="P126"><text:span text:style-name="T127">3</text:span><text:span text:style-name="T128">. Tiek, kiek reikia<text:s/></text:span><text:span text:style-name="T129">Teismo funkcijoms vykdyti, Teismo nuosavybė, lėšos ir turtas, kur ir kieno valdomas jis bebūtų, yra atleidžiamas nuo bet kokio pobūdžio apribojimų, reglamentavimų, kontrolės ar moratoriumų.</text:span></text:p>
      <text:p text:style-name="P130"/>
      <text:p text:style-name="P131"><text:span text:style-name="T132">7</text:span><text:span text:style-name="T133"><text:s/>straipsnis</text:span></text:p>
      <text:p text:style-name="P134"><text:span text:style-name="T135">Archyvų ir dokumentų neliečiamumas</text:span></text:p>
      <text:p text:style-name="P136"/>
      <text:p text:style-name="P137"><text:span text:style-name="T138">Teismo a</text:span><text:span text:style-name="T139">rchyvai, visi bet kurios formos raštai ir dokumentai, taip pat Teismui arba jo siunčiama, Teismo turima arba jam priklausanti medžiaga, kur ir kieno valdomi jie bebūtų, yra neliečiami. Tokio neliečiamumo nutraukimas ar nebuvimas neturi poveikio apsaugos pr</text:span><text:span text:style-name="T140">iemonėms, kurias Teismas pagal Statutą bei Proceso ir įrodinėjimo taisykles gali nustatyti Teismui pateiktiems ar Teismo naudojamiems dokumentams bei medžiagai.</text:span></text:p>
      <text:p text:style-name="P141"/>
      <text:p text:style-name="P142"><text:span text:style-name="T143">8</text:span><text:span text:style-name="T144"><text:s/>straipsnis<text:s/></text:span><text:span text:style-name="T145">Atleidimas nuo mokesčių, muitų ir importo ar eksporto apribojimų</text:span></text:p>
      <text:p text:style-name="P146"/>
      <text:p text:style-name="P147"><text:span text:style-name="T148">1</text:span><text:span text:style-name="T149">. Te</text:span><text:span text:style-name="T150">ismas, jo turtas, pajamos bei kita nuosavybė, jo operacijos ir sandoriai yra atleidžiami nuo visų tiesioginių mokesčių, įskaitant, inter alia, pajamų mokestį, kapitalo mokestį, pelno<text:s/></text:span><text:soft-page-break/><text:span text:style-name="T151">mokestį, taip pat nuo vietos ar regioninės valdžios institucijų renkamų t</text:span><text:span text:style-name="T152">iesioginių mokesčių. Tačiau susitariama, kad Teismas nereikalauja atleisti nuo mokesčių, kurie faktiškai yra tik mokestis už pagal nustatytą tarifą ir suteiktų paslaugų kiekį teikiamas komunalines paslaugas, kurios gali būti konkrečiai nustatomos, apibūdin</text:span><text:span text:style-name="T153">amos ir atskirai išvardijamos.</text:span></text:p>
      <text:p text:style-name="P154"><text:span text:style-name="T155">2</text:span><text:span text:style-name="T156">. Teismas atleidžiamas nuo visų muitų, importo apyvartos mokesčių, importo ir eksporto draudimų bei apribojimų Teismo įvežamoms ir išvežamoms oficialiam naudojimui skirtoms prekėms ir jo leidiniams.</text:span></text:p>
      <text:p text:style-name="P157"><text:span text:style-name="T158">3</text:span><text:span text:style-name="T159">. Prekės, įvežam</text:span><text:span text:style-name="T160">os ar perkamos taikant tokią lengvatą, neparduodamos ar kitu būdu neperleidžiamos Valstybės Šalies teritorijoje kitaip nei su tos Valstybės Šalies kompetentingomis institucijomis sutartomis sąlygomis.</text:span></text:p>
      <text:p text:style-name="P161"/>
      <text:p text:style-name="P162"><text:span text:style-name="T163">9</text:span><text:span text:style-name="T164"><text:s/>straipsnis</text:span></text:p>
      <text:p text:style-name="P165"><text:span text:style-name="T166">Muitų ir (arba) mokesčių grąžinimas</text:span></text:p>
      <text:p text:style-name="P167"/>
      <text:p text:style-name="P168"><text:span text:style-name="T169">1</text:span><text:span text:style-name="T170">. Teismas paprastai nesiekia, kad būtų atleistas nuo muitų ir (arba) mokesčių, įskaičiuojamų į kilnojamojo ir nekilnojamojo turto kainą, ir nuo mokesčių, sumokėtų už suteiktas paslaugas. Tačiau tais atvejais, kai Teismas oficialiam naudojimui perka<text:s/></text:span><text:span text:style-name="T171">didelės vertės turtą ir prekes ar paslaugas, apmokestintas ar apmokestinamas galimais nustatyti muitais ir (arba) mokesčiais, Valstybės Šalys imasi atitinkamų administracinių priemonių atleisti nuo tokių mokesčių arba grąžinti jau sumokėtą muito ir (arba)<text:s/></text:span><text:span text:style-name="T172">mokesčio sumą.</text:span></text:p>
      <text:p text:style-name="P173"><text:span text:style-name="T174">2</text:span><text:span text:style-name="T175">. Prekės, perkamos taikant tokią lengvatą arba mokesčių grąžinimą, neparduodamos ar kitu būdu neperleidžiamos kitaip nei tą lengvatą arba mokesčių grąžinimą taikančios Valstybės Šalies nustatytomis sąlygomis. Jokios lengvatos ar mokesči</text:span><text:span text:style-name="T176">ų grąžinimas nėra taikomas mokesčiams už Teismui suteiktas komunalines paslaugas.</text:span></text:p>
      <text:p text:style-name="P177"/>
      <text:p text:style-name="P178"><text:span text:style-name="T179">10</text:span><text:span text:style-name="T180"><text:s/>straipsnis</text:span></text:p>
      <text:p text:style-name="P181"><text:span text:style-name="T182">Lėšos ir valiutos apribojimų netaikymas</text:span></text:p>
      <text:p text:style-name="P183"/>
      <text:p text:style-name="P184"><text:span text:style-name="T185">1</text:span><text:span text:style-name="T186">. Nevaržomas jokios finansinės kontrolės priemonių, taisyklių ar finansinių moratoriumų vykdant savo veiklą</text:span><text:span text:style-name="T187">:</text:span></text:p>
      <text:p text:style-name="P188"><text:span text:style-name="T189">a) Teismas gali turėti lėšų, bet kurios valiutos ar aukso ir sąskaitų bet kuria valiuta;</text:span></text:p>
      <text:p text:style-name="P190"><text:span text:style-name="T191">b) Teismas be jokių apribojimų gali pervesti savo lėšas, auksą ar valiutą iš vienos valstybės į kitą arba bet kurios valstybės viduje ir konvertuoti savo turimą<text:s/></text:span><text:span text:style-name="T192">valiutą į kurią nors kitą valiutą;</text:span></text:p>
      <text:p text:style-name="P193"><text:span text:style-name="T194">c) Teismas gali gauti, turėti, perleisti, perduoti, konvertuoti ar atlikti kitas operacijas su obligacijomis ar kitais vertybiniais popieriais;</text:span></text:p>
      <text:p text:style-name="P195"><text:span text:style-name="T196">d) Teismas savo finansiniams sandoriams vykdyti naudojasi ne mažiau palan</text:span><text:span text:style-name="T197">kiu režimu dėl valiutos keitimo kurso negu tas, kurį atitinkama Valstybė Šalis teikia bet kuriai tarpvyriausybinei organizacijai arba diplomatinei atstovybei.</text:span></text:p>
      <text:p text:style-name="P198"><text:span text:style-name="T199">2</text:span><text:span text:style-name="T200">. Naudodamasis šio straipsnio 1 dalyje numatytomis savo teisėmis, Teismas deramai atsižvel</text:span><text:span text:style-name="T201">gia į visus Valstybių Šalių padarytus pareiškimus tokiu būdu, kad veiksmai, kurių imamasi pagal tokį pareiškimą, nepažeistų Teismo interesų.</text:span></text:p>
      <text:p text:style-name="P202"/>
      <text:p text:style-name="P203"><text:span text:style-name="T204">11</text:span><text:span text:style-name="T205"><text:s/>straipsnis</text:span></text:p>
      <text:p text:style-name="P206"><text:span text:style-name="T207">Susižinojimo lengvatos</text:span></text:p>
      <text:p text:style-name="P208"/>
      <text:p text:style-name="P209"><text:span text:style-name="T210">1</text:span><text:span text:style-name="T211">. Oficialiems pranešimams ir korespondencijai kiekvienos<text:s/></text:span><text:span text:style-name="T212">Valstybės Šalies teritorijoje Teismas naudojasi ne mažiau palankiu režimu negu tas, kurį atitinkama Valstybė Šalis suteikia bet kuriai tarpvyriausybinei organizacijai ar diplomatinei atstovybei dėl paštui ir įvairioms ryšių priemonėms bei korespondencijai<text:s/></text:span><text:span text:style-name="T213">taikomos pirmenybės, įkainių ir mokesčių.</text:span></text:p>
      <text:p text:style-name="P214"><text:span text:style-name="T215">2</text:span><text:span text:style-name="T216">. Oficialūs Teismo pranešimai ir korespondencija necenzūruojami.</text:span></text:p>
      <text:p text:style-name="P217"><text:span text:style-name="T218">3</text:span><text:span text:style-name="T219">. Teismas gali naudotis visomis tinkamomis ryšio priemonėmis, įskaitant elektronines ryšio priemones, ir turi teisę oficialiems pranešimams</text:span><text:span text:style-name="T220"><text:s/>ir korespondencijai naudoti kodus arba šifrus. Oficialūs Teismo pranešimai ir korespondencija yra neliečiami.</text:span></text:p>
      <text:p text:style-name="P221"><text:span text:style-name="T222">4</text:span><text:span text:style-name="T223">. Teismas turi teisę siųsti ir gauti korespondenciją ir kitą medžiagą ar pranešimus per kurjerius ar užantspauduotose valizose, kuriems sute</text:span><text:span text:style-name="T224">ikiamos tos pačios privilegijos, imunitetai ir lengvatos kaip ir diplomatiniams kurjeriams ir diplomatiniam paštui.</text:span></text:p>
      <text:p text:style-name="P225"><text:span text:style-name="T226">5</text:span><text:span text:style-name="T227">. Teismas turi teisę naudotis radijo ir kita telekomunikacijų įranga bet kuriais dažniais, kuriuos jam paskiria Valstybės Šalys savo nu</text:span><text:span text:style-name="T228">statyta vidaus tvarka. Valstybės Šalys, kiek įmanoma, stengiasi Teismui paskirti dažnius, kurių jis prašo.</text:span></text:p>
      <text:p text:style-name="P229"/>
      <text:p text:style-name="P230"><text:span text:style-name="T231">12</text:span><text:span text:style-name="T232"><text:s/>straipsnis</text:span></text:p>
      <text:p text:style-name="P233"><text:span text:style-name="T234">Teismo funkcijų atlikimas ne savo būstinėje</text:span></text:p>
      <text:p text:style-name="P235"/>
      <text:p text:style-name="P236"><text:span text:style-name="T237">Jei Teismas pagal Statuto 3 straipsnio 3 dalį mano, jog pageidautina posėdžiauti<text:s/></text:span><text:span text:style-name="T238">ne savo būstinėje Hagos mieste Nyderlanduose, o kitur, Teismas su atitinkama valstybe gali sudaryti susitarimą dėl atitinkamų sąlygų sudarymo savo funkcijoms vykdyti.</text:span></text:p>
      <text:p text:style-name="P239"/>
      <text:p text:style-name="P240"><text:span text:style-name="T241">13</text:span><text:span text:style-name="T242"><text:s/>straipsnis</text:span></text:p>
      <text:p text:style-name="P243"><text:span text:style-name="T244">Valstybių atstovai, dalyvaujantys Asamblėjoje ir jai pavaldžių organ</text:span><text:span text:style-name="T245">ų darbe, ir tarpvyriausybinių organizacijų atstovai</text:span></text:p>
      <text:p text:style-name="P246"/>
      <text:p text:style-name="P247"><text:span text:style-name="T248">1</text:span><text:span text:style-name="T249">. Valstybių, Statuto Šalių, atstovai, dalyvaujantys Asamblėjos ir jai pavaldžių organų posėdžiuose, kitų valstybių atstovai, kurie Asamblėjos ir jai pavaldžių organų posėdžiuose gali dalyvauti pagal</text:span><text:span text:style-name="T250"><text:s/>Statuto 112 straipsnio 1 dalį kaip stebėtojai, ir į Asamblėjos ir jai pavaldžių organų posėdžius pakviestų valstybių ir tarpvyriausybinių organizacijų atstovai, atlikdami savo oficialias funkcijas ir vykdami į posėdžių vietą bei atgal, naudojasi šiomis pr</text:span><text:span text:style-name="T251">ivilegijomis ir imunitetais:</text:span></text:p>
      <text:p text:style-name="P252"><text:span text:style-name="T253">a) imunitetu nuo suėmimo ar sulaikymo;</text:span></text:p>
      <text:p text:style-name="P254"><text:span text:style-name="T255">b) imunitetu nuo bet kokio teisinio proceso dėl visko, kas jų pasakyta ar parašyta, ir dėl visų veiksmų, atliktų einant oficialias pareigas; toks imunitetas ir toliau taikomas nepaisant<text:s/></text:span><text:span text:style-name="T256">to, kad atitinkami asmenys jau nebeatlieka atstovų funkcijų;</text:span></text:p>
      <text:p text:style-name="P257"><text:span text:style-name="T258">c) visų raštų ir dokumentų neliečiamumu;</text:span></text:p>
      <text:p text:style-name="P259"><text:span text:style-name="T260">d) teise naudotis kodais ar šifru, gauti raštus ir dokumentus ar korespondenciją per kurjerius ar užantspauduotose valizose, gauti ir siųsti<text:s/></text:span><text:span text:style-name="T261">elektroninius pranešimus;</text:span></text:p>
      <text:p text:style-name="P262"><text:span text:style-name="T263">e) atleidimu nuo imigracijos apribojimų, užsieniečių registracijos reikalavimų ir darbo ar karo prievolių valstybėje, kurioje jie lankosi ar per kurią vyksta atlikdami savo funkcijas;</text:span></text:p>
      <text:p text:style-name="P264"><text:span text:style-name="T265">f) tomis pačiomis disponavimo valiuta ar j</text:span><text:span text:style-name="T266">os keitimo privilegijomis, kurios yra suteikiamos užsienio valstybių vyriausybių atstovams tarnybinių komandiruočių metu;</text:span></text:p>
      <text:p text:style-name="P267"><text:span text:style-name="T268">g) tais pačiais imunitetais ir lengvatomis dėl asmeninio bagažo, kurie pagal Vienos konvenciją suteikiami diplomatiniams atstovams;</text:span></text:p>
      <text:p text:style-name="P269"><text:span text:style-name="T270">h) tomis pačiomis apsaugos ir repatriacijos galimybėmis, kurios pagal Vienos konvenciją suteikiamos diplomatams tarptautinės krizės metu;</text:span></text:p>
      <text:p text:style-name="P271"><text:span text:style-name="T272">i) kitomis privilegijomis, imunitetais ir lengvatomis, neprieštaraujančiais tam, kas pirmiau išvardyta, kuriais na</text:span><text:span text:style-name="T273">udojasi diplomatai, išskyrus teisę siekti atleidimo nuo muitų už įvežamas prekes (nesančias jų asmeninio bagažo dalimi) arba nuo akcizo mokesčių ar pardavimo mokesčių.</text:span></text:p>
      <text:p text:style-name="P274"><text:span text:style-name="T275">2</text:span><text:span text:style-name="T276">. Jei apmokestinimas kokios nors rūšies mokesčiais priklauso nuo gyvenamosios vie</text:span><text:span text:style-name="T277">tos, laikotarpiai, kai šio straipsnio 1 dalyje apibūdinti atstovai, dalyvaujantys Asamblėjos ir jai pavaldžių organų posėdžiuose, būna kurioje nors Valstybėje Šalyje eidami savo tarnybines pareigas, nelaikomi gyvenimo toje Valstybėje Šalyje laikotarpiais.</text:span></text:p>
      <text:p text:style-name="P278"><text:span text:style-name="T279">3</text:span><text:span text:style-name="T280">. Šio straipsnio 1 ir 2 dalių nuostatos netaikomos santykiams tarp atstovo ir Valstybės Šalies, kurios pilietis jis yra, valdžios institucijų arba Valstybės Šalies ar tarpvyriausybinės organizacijos, kurios atstovas jis yra ar buvo.</text:span></text:p>
      <text:p text:style-name="P281"/>
      <text:p text:style-name="P282"><text:span text:style-name="T283">14</text:span><text:span text:style-name="T284"><text:s/>straipsnis</text:span></text:p>
      <text:p text:style-name="P285"><text:span text:style-name="T286">Valstybių, dalyvaujančių Teismo procese, atstovai</text:span></text:p>
      <text:p text:style-name="P287"/>
      <text:p text:style-name="P288"><text:span text:style-name="T289">Valstybių, dalyvaujančių Teismo procese, atstovai, atlikdami savo funkcijas ir kelionės į teismo posėdžių vietą bei atgal metu, naudojasi 13 straipsnyje nurodytomis privilegijomis ir imunitet</text:span><text:span text:style-name="T290">ais.</text:span></text:p>
      <text:p text:style-name="P291"/>
      <text:p text:style-name="P292"><text:span text:style-name="T293">15</text:span><text:span text:style-name="T294"><text:s/>straipsnis</text:span></text:p>
      <text:p text:style-name="P295"><text:span text:style-name="T296">Teisėjai, prokuroras, prokuroro pavaduotojai ir sekretorius</text:span></text:p>
      <text:p text:style-name="P297"/>
      <text:p text:style-name="P298"><text:span text:style-name="T299">1</text:span><text:span text:style-name="T300">. Dalyvaudami Teismo ir su juo susijusioje veikloje, teisėjai, prokuroras, prokuroro pavaduotojai ir sekretorius naudojasi tokiomis pačiomis privilegijomis ir imuni</text:span><text:span text:style-name="T301">tetais, kokie taikomi diplomatinių atstovybių vadovams, o pasibaigus jų įgaliojimams, jie ir toliau naudojasi imunitetu nuo bet kokio teisinio proceso dėl pareiškimų žodžiu ar raštu arba dėl veiksmų, padarytų einant oficialias pareigas.</text:span></text:p>
      <text:p text:style-name="P302"><text:span text:style-name="T303">2</text:span><text:span text:style-name="T304">. Teisėjams, p</text:span><text:span text:style-name="T305">rokurorui, prokuroro pavaduotojams ir sekretoriui bei kartu gyvenantiems jų šeimos nariams sudaromos visos sąlygos išvykti iš valstybės, kurioje jie yra, ir atvykti į valstybę, kurioje yra Teismas, bei iš šios išvykti. Su savo funkcijų vykdymu susijusių ke</text:span><text:span text:style-name="T306">lionių metu teisėjai, prokuroras, prokuroro pavaduotojai ar sekretorius visose Valstybėse Šalyse, per kurias gali tekti vykti, naudojasi visomis privilegijomis, imunitetais ir lengvatomis, kuriais panašiomis aplinkybėmis pagal Vienos konvenciją naudojasi d</text:span><text:span text:style-name="T307">iplomatai.</text:span></text:p>
      <text:p text:style-name="P308"><text:span text:style-name="T309">3</text:span><text:span text:style-name="T310">. Jei teisėjas, prokuroras, prokuroro pavaduotojas ar sekretorius, kad galėtų būti Teismo dispozicijoje, gyvena kurioje nors kitoje Valstybėje Šalyje, negu ta, kurios pilietis ar nuolatinis gyventojas jis yra, jam ir kartu su juo gyvenantie</text:span><text:span text:style-name="T311">ms šeimos nariams gyvenimo ten laikotarpiu suteikiamos diplomatinės privilegijos, imunitetai ir lengvatos.</text:span></text:p>
      <text:p text:style-name="P312"><text:span text:style-name="T313">4</text:span><text:span text:style-name="T314">. Teisėjams, prokurorui, prokuroro pavaduotojams ir sekretoriui bei kartu gyvenantiems jų šeimos nariams suteikiamos tos pačios repatriacijos ga</text:span><text:span text:style-name="T315">limybės, kurios pagal Vienos konvenciją suteikiamos diplomatams tarptautinės krizės metu.</text:span></text:p>
      <text:p text:style-name="P316"><text:span text:style-name="T317">5</text:span><text:span text:style-name="T318">. Šio straipsnio 1-4 dalys Teismo teisėjams taikomos net pasibaigus jų įgaliojimams, jei jie ir toliau eina pareigas pagal Statuto 36 straipsnio 10 dalį.</text:span></text:p>
      <text:p text:style-name="P319"><text:span text:style-name="T320">6</text:span><text:span text:style-name="T321">.<text:s/></text:span><text:span text:style-name="T322">Teisėjams, prokurorui, prokuroro pavaduotojams ir sekretoriui mokamas darbo užmokestis, kitos tarnybinės pajamos ir išmokos atleidžiamos nuo mokesčių. Jei apmokestinimas kokios nors rūšies mokesčiais priklauso nuo gyvenamosios vietos, laikotarpiai, kuriais</text:span><text:span text:style-name="T323"><text:s/>teisėjai, prokuroras, prokuroro pavaduotojai ir sekretorius būna kurioje nors Valstybėje Šalyje eidami savo tarnybines pareigas, nelaikomi gyvenimo toje Valstybėje Šalyje laikotarpiais. Valstybės Šalys gali atsižvelgti į šį darbo užmokestį, kitas tarnybin</text:span><text:span text:style-name="T324">es pajamas ir išmokas, apskaičiuodamos mokesčių, taikytinų pajamoms iš kitų šaltinių, dydį.</text:span></text:p>
      <text:p text:style-name="P325"><text:span text:style-name="T326">7</text:span><text:span text:style-name="T327">. Valstybės Šalys neįpareigojamos netaikyti pajamų mokesčio buvusiems teisėjams, prokurorams ir sekretoriams bei jų išlaikytiniams mokamoms pensijoms ar anuite</text:span><text:span text:style-name="T328">tams.</text:span></text:p>
      <text:p text:style-name="P329"/>
      <text:p text:style-name="P330"><text:span text:style-name="T331">16</text:span><text:span text:style-name="T332"><text:s/>straipsnis</text:span></text:p>
      <text:p text:style-name="P333"><text:span text:style-name="T334">Sekretoriaus pavaduotojas, Prokuratūros personalas ir Sekretoriato personalas</text:span></text:p>
      <text:p text:style-name="P335"/>
      <text:p text:style-name="P336"><text:span text:style-name="T337">1</text:span><text:span text:style-name="T338">. Sekretoriaus pavaduotojas, Prokuratūros personalas ir Sekretoriato personalas naudojasi privilegijomis, imunitetais ir lengvatomis, kurios yra<text:s/></text:span><text:span text:style-name="T339">būtinos nepriklausomam jų funkcijų vykdymui. Jiems suteikiamas:</text:span></text:p>
      <text:p text:style-name="P340"><text:span text:style-name="T341">a) imunitetas nuo suėmimo ar sulaikymo ir asmeninio bagažo arešto;</text:span></text:p>
      <text:p text:style-name="P342"><text:span text:style-name="T343">b) imunitetas nuo bet kokio teisinio proceso dėl visko, kas jų pasakyta ar parašyta, ir dėl visų veiksmų, atliktų einant of</text:span><text:span text:style-name="T344">icialias pareigas, ir toks imunitetas toliau taikomas net ir pasibaigus jų darbui Teisme;</text:span></text:p>
      <text:p text:style-name="P345"><text:span text:style-name="T346">c) visų oficialių raštų ir bet kokios formos dokumentų bei medžiagos neliečiamumas;</text:span></text:p>
      <text:p text:style-name="P347"><text:span text:style-name="T348">d) atleidimas nuo Teismo jiems mokamo darbo užmokesčio, kitų tarnybinių pajamų</text:span><text:span text:style-name="T349"><text:s/>ir išmokų apmokestinimo. Valstybės Šalys gali atsižvelgti į šį darbo užmokestį, kitas tarnybines pajamas ir išmokas, apskaičiuodamos mokesčių, taikytinų pajamoms iš kitų šaltinių, dydį;</text:span></text:p>
      <text:p text:style-name="P350"><text:span text:style-name="T351">e) atleidimas nuo darbo ar karo prievolių;</text:span></text:p>
      <text:p text:style-name="P352"><text:span text:style-name="T353">f) kartu su šeimos nar</text:span><text:span text:style-name="T354">iais, gyvenančiais kartu, atleidimas nuo imigracijos apribojimų ar užsieniečių registracijos;</text:span></text:p>
      <text:p text:style-name="P355"><text:span text:style-name="T356">g) atleidimas nuo asmeninio bagažo tikrinimo, jei nėra rimtų priežasčių manyti, kad bagaže yra prekių, kurių įvežimas ar išvežimas yra draudžiamas pagal<text:s/></text:span><text:span text:style-name="T357">atitinkamos Valstybės Šalies teisę ar kontroliuojamas pagal atitinkamos Valstybės Šalies karantino nuostatus; tokiu atveju patikrinimas atliekamas atitinkamam pareigūnui dalyvaujant;</text:span></text:p>
      <text:p text:style-name="P358"><text:span text:style-name="T359">h) tos pačios privilegijos dėl valiutos ir jos keitimo, kurios suteikia</text:span><text:span text:style-name="T360">mos atitinkamoje Valstybėje Šalyje įsteigtų diplomatinių atstovybių panašaus rango pareigūnams;</text:span></text:p>
      <text:p text:style-name="P361"><text:span text:style-name="T362">i) kartu su šeimos nariais, gyvenančiais kartu, tos pačios repatriacijos galimybės, kurios pagal Vienos konvenciją suteikiamos diplomatams tarptautinės krizės</text:span><text:span text:style-name="T363"><text:s/>metu;</text:span></text:p>
      <text:p text:style-name="P364"><text:span text:style-name="T365">j) teisė be muitų ir mokesčių, išskyrus užmokestį už paslaugas, įsivežti baldus ir daiktus, pradedant eiti pareigas atitinkamoje Valstybėje Šalyje, ir išvežti atgal savo baldus ir daiktus be muitų ir mokesčių į nuolatinės gyvenamosios vietos valst</text:span><text:span text:style-name="T366">ybę.</text:span></text:p>
      <text:p text:style-name="P367"><text:span text:style-name="T368">2</text:span><text:span text:style-name="T369">. Valstybės Šalys neįpareigojamos netaikyti pajamų mokesčio buvusiems sekretoriaus pavaduotojams, Prokuratūros personalo nariams, Sekretoriato personalo nariams bei jų išlaikytiniams mokamoms pensijoms ar anuitetams.</text:span></text:p>
      <text:p text:style-name="P370"/>
      <text:p text:style-name="P371"><text:span text:style-name="T372">17</text:span><text:span text:style-name="T373"><text:s/>straipsnis</text:span></text:p>
      <text:p text:style-name="P374"><text:span text:style-name="T375">Person</text:span><text:span text:style-name="T376">alas, kuris samdomas vietoje ir kuriam šis Susitarimas</text:span></text:p>
      <text:p text:style-name="P377"><text:span text:style-name="T378">kitais atžvilgiais netaikomas</text:span></text:p>
      <text:p text:style-name="P379"/>
      <text:p text:style-name="P380"><text:span text:style-name="T381">Personalui, kurį Teismas samdo vietoje ir kuriam šis Susitarimas kitais atžvilgiais netaikomas, suteikiamas imunitetas nuo bet kokio teisinio proceso dėl visko, kas jų<text:s/></text:span><text:span text:style-name="T382">pasakyta ar parašyta, ir dėl visų veiksmų, atliktų einant Teisme oficialias pareigas. Toks imunitetas ir toliau taikomas Teismo vardu atliktai veiklai net ir pasibaigus jų darbui Teisme. Darbo Teisme laikotarpiu jiems taip pat suteikiamos kitos lengvatos,<text:s/></text:span><text:span text:style-name="T383">kurios gali būti būtinos nepriklausomam jų funkcijų vykdymui.</text:span></text:p>
      <text:p text:style-name="P384"/>
      <text:p text:style-name="P385"><text:span text:style-name="T386">18</text:span><text:span text:style-name="T387"><text:s/>straipsnis</text:span></text:p>
      <text:p text:style-name="P388"><text:span text:style-name="T389">Advokatai ir gynėjams padedantys asmenys</text:span></text:p>
      <text:p text:style-name="P390"/>
      <text:p text:style-name="P391"><text:span text:style-name="T392">1</text:span><text:span text:style-name="T393">. Advokatai naudojasi toliau nurodytomis privilegijomis, imunitetais ir lengvatomis tiek, kiek reikia nepriklausomam jų funkci</text:span><text:span text:style-name="T394">jų vykdymui, įskaitant laiką, leidžiamą kelionėse, susijusiose su jų funkcijų vykdymu, ir pateikę šio straipsnio 2 dalyje nurodytą pažymėjimą:</text:span></text:p>
      <text:p text:style-name="P395"><text:span text:style-name="T396">a) imunitetu nuo suėmimo ar sulaikymo ir asmeninio bagažo arešto;</text:span></text:p>
      <text:p text:style-name="P397"><text:span text:style-name="T398">b) imunitetu nuo bet kokio teisinio proceso d</text:span><text:span text:style-name="T399">ėl visko, kas jų pasakyta ar parašyta, ir dėl visų veiksmų, atliktų einant pareigas, ir toks imunitetas toliau taikomas net ir tada, kai jis baigia vykdyti savo funkcijas;</text:span></text:p>
      <text:p text:style-name="P400"><text:span text:style-name="T401">c) raštų ir dokumentų bei bet kokios formos medžiagos, susijusių su jo funkcijų vy</text:span><text:span text:style-name="T402">kdymu, neliečiamumu;</text:span></text:p>
      <text:p text:style-name="P403"><text:span text:style-name="T404">d) susižinojimo tikslais pagal savo kaip advokato funkcijas teise bet kuria forma gauti ir siųsti raštus ir dokumentus;</text:span></text:p>
      <text:p text:style-name="P405"><text:span text:style-name="T406">e) atleidimu nuo imigracijos apribojimų ar užsieniečių registracijos;</text:span></text:p>
      <text:p text:style-name="P407"><text:span text:style-name="T408">f) atleidimu nuo asmeninio bagažo<text:s/></text:span><text:span text:style-name="T409">tikrinimo, jei nėra rimtų priežasčių manyti, kad bagaže yra prekių, kurių įvežimas ar išvežimas yra draudžiamas pagal atitinkamos Valstybės Šalies teisę ar kontroliuojamas pagal atitinkamos Valstybės Šalies karantino nuostatus; tokiu atveju patikrinimas at</text:span><text:span text:style-name="T410">liekamas atitinkamam advokatui dalyvaujant;</text:span></text:p>
      <text:p text:style-name="P411"><text:span text:style-name="T412">g) tomis pačiomis privilegijomis dėl valiutos ir jos keitimo, kurios teikiamos užsienio valstybių vyriausybių atstovams tarnybinių komandiruočių metu;</text:span></text:p>
      <text:p text:style-name="P413"><text:span text:style-name="T414">h) tomis pačiomis repatriacijos tarptautinės krizės metu<text:s/></text:span><text:span text:style-name="T415">galimybėmis, kurios pagal Vienos konvenciją suteikiamos diplomatams.</text:span></text:p>
      <text:p text:style-name="P416"><text:span text:style-name="T417">2</text:span><text:span text:style-name="T418">. Paskyrus advokatą pagal Statutą, Proceso ir įrodinėjimo taisykles ir Teismo nuostatus, advokatui laikotarpiui, per kurį jis turi atlikti savo funkcijas, išduodamas sekretoriaus p</text:span><text:span text:style-name="T419">asirašytas pažymėjimas. Toks pažymėjimas panaikinamas, jei įgaliojimai arba mandatas baigiasi dar pažymėjimo galiojimo laikui nepasibaigus.</text:span></text:p>
      <text:p text:style-name="P420"><text:span text:style-name="T421">3</text:span><text:span text:style-name="T422">. Jei apmokestinimas kokios nors rūšies mokesčiais priklauso nuo gyvenamosios vietos, laikotarpiai, kuriais adv</text:span><text:span text:style-name="T423">okatas būna kurioje nors Valstybėje Šalyje atlikdamas savo funkcijas, apmokestinimo tikslais nelaikomi gyvenimo toje Valstybėje Šalyje laikotarpiais.</text:span></text:p>
      <text:p text:style-name="P424"><text:span text:style-name="T425">4</text:span><text:span text:style-name="T426">. Šio straipsnio nuostatos mutatis mutandis taikomos asmenims, padedantiems gynėjams pagal Proceso ir</text:span><text:span text:style-name="T427"><text:s/>įrodinėjimo taisyklių 22 taisyklę.</text:span></text:p>
      <text:p text:style-name="P428"/>
      <text:p text:style-name="P429"><text:span text:style-name="T430">19</text:span><text:span text:style-name="T431"><text:s/>straipsnis</text:span></text:p>
      <text:p text:style-name="P432"><text:span text:style-name="T433">Liudytojai</text:span></text:p>
      <text:p text:style-name="P434"/>
      <text:p text:style-name="P435"><text:span text:style-name="T436">1</text:span><text:span text:style-name="T437">. Liudytojai naudojasi toliau nurodytomis privilegijomis, imunitetais ir lengvatomis tiek, kiek reikia dėl jų dalyvavimo Teisme duodant parodymus, įskaitant laiką, leidžiamą<text:s/></text:span><text:span text:style-name="T438">kelionėse, susijusiose su jų dalyvavimu Teisme, ir pateikę šio straipsnio 2 dalyje nurodytą dokumentą:</text:span></text:p>
      <text:p text:style-name="P439"><text:span text:style-name="T440">a) imunitetu nuo suėmimo ar sulaikymo;</text:span></text:p>
      <text:p text:style-name="P441"><text:span text:style-name="T442">b) nepažeidžiant šios straipsnio dalies d punkto, imunitetu nuo asmeninio bagažo arešto, jei nėra rimtų priežasč</text:span><text:span text:style-name="T443">ių manyti, kad bagaže yra prekių, kurių įvežimas ar išvežimas yra draudžiamas pagal atitinkamos Valstybės Šalies teisę ar kontroliuojamas pagal atitinkamos Valstybės Šalies karantino nuostatus;</text:span></text:p>
      <text:p text:style-name="P444"><text:span text:style-name="T445">c) imunitetu nuo bet kokio teisinio proceso dėl visko, kas j</text:span><text:span text:style-name="T446">ų pasakyta ar parašyta, ir dėl visų veiksmų, atliktų duodant parodymus, ir toks imunitetas toliau taikomas net ir po dalyvavimo ir parodymų davimo Teisme;</text:span></text:p>
      <text:p text:style-name="P447"><text:span text:style-name="T448">d) raštų, dokumentų bei medžiagos, susijusių su jų parodymų davimu, neliečiamumu;</text:span></text:p>
      <text:p text:style-name="P449"><text:span text:style-name="T450">e) susižinojimo</text:span><text:span text:style-name="T451"><text:s/>su Teismu ir advokatu dėl parodymų davimo tikslais teise bet kuria forma gauti ir siųsti raštus ir dokumentus;</text:span></text:p>
      <text:p text:style-name="P452"><text:span text:style-name="T453">f) atleidimu nuo imigracijos apribojimų ar užsieniečių registracijos vykstant duoti parodymus;</text:span></text:p>
      <text:p text:style-name="P454"><text:span text:style-name="T455">g) tomis pačiomis repatriacijos tarptautinės<text:s/></text:span><text:span text:style-name="T456">krizės metu galimybėmis, kurios pagal Vienos konvenciją suteikiamos diplomatams.</text:span></text:p>
      <text:p text:style-name="P457"><text:span text:style-name="T458">2</text:span><text:span text:style-name="T459">. Liudytojams, kurie naudojasi šio straipsnio 1 dalyje nurodytomis privilegijomis, imunitetais ir lengvatomis, Teismas išduoda dokumentą, patvirtinantį, kad Teismas juo</text:span><text:span text:style-name="T460">s šaukia dalyvauti procese, ir nurodantį laikotarpį, per kurį toks dalyvavimas būtinas.</text:span></text:p>
      <text:p text:style-name="P461"/>
      <text:p text:style-name="P462"><text:span text:style-name="T463">20</text:span><text:span text:style-name="T464"><text:s/>straipsnis</text:span></text:p>
      <text:p text:style-name="P465"><text:span text:style-name="T466">Nukentėjusieji</text:span></text:p>
      <text:p text:style-name="P467"/>
      <text:p text:style-name="P468"><text:span text:style-name="T469">1</text:span><text:span text:style-name="T470">. Nukentėjusieji, dalyvaujantys procese pagal Proceso ir įrodinėjimo taisyklių 89-91 taisykles, naudojasi toliau nurodytomis p</text:span><text:span text:style-name="T471">rivilegijomis, imunitetais ir lengvatomis tiek, kiek reikia dėl jų dalyvavimo Teismo procese, įskaitant laiką, leidžiamą kelionėse, susijusiose su jų dalyvavimu Teismo procese, ir pateikę šio straipsnio 2 dalyje nurodytą dokumentą:</text:span></text:p>
      <text:p text:style-name="P472"><text:span text:style-name="T473">a) imunitetu nuo suėmimo</text:span><text:span text:style-name="T474"><text:s/>ar sulaikymo;</text:span></text:p>
      <text:p text:style-name="P475"><text:span text:style-name="T476">b) imunitetu nuo asmeninio bagažo arešto, jei nėra rimtų priežasčių manyti, kad bagaže yra prekių, kurių įvežimas ar išvežimas yra draudžiamas pagal atitinkamos Valstybės Šalies teisę ar kontroliuojamas pagal atitinkamos Valstybės Šalies<text:s/></text:span><text:span text:style-name="T477">karantino nuostatus;</text:span></text:p>
      <text:p text:style-name="P478"><text:span text:style-name="T479">c) imunitetu nuo bet kokio teisinio proceso dėl visko, kas jų pasakyta ar parašyta, ir dėl visų veiksmų, atliktų dalyvaujant Teismo procese, ir toks imunitetas toliau taikomas net ir po dalyvavimo Teismo procese;</text:span></text:p>
      <text:p text:style-name="P480"><text:span text:style-name="T481">d) atleidimu nuo i</text:span><text:span text:style-name="T482">migracijos apribojimų ar užsieniečių registracijos vykstant dalyvauti Teismo procese ir iš jo.</text:span></text:p>
      <text:p text:style-name="P483"><text:span text:style-name="T484">2</text:span><text:span text:style-name="T485">. Nukentėjusiesiems, dalyvaujantiems procese pagal Proceso ir įrodinėjimo taisyklių 89-91 taisykles, kurie naudojasi šio straipsnio 1 dalyje nurodytomis p</text:span><text:span text:style-name="T486">rivilegijomis, imunitetais ir lengvatomis, Teismas išduoda dokumentą, patvirtinantį jų dalyvavimą Teismo procese ir nurodantį tokio dalyvavimo laiką.</text:span></text:p>
      <text:p text:style-name="P487"/>
      <text:p text:style-name="P488"><text:span text:style-name="T489">21</text:span><text:span text:style-name="T490"><text:s/>straipsnis</text:span></text:p>
      <text:p text:style-name="P491"><text:span text:style-name="T492">Ekspertai</text:span></text:p>
      <text:p text:style-name="P493"/>
      <text:p text:style-name="P494"><text:span text:style-name="T495">1</text:span><text:span text:style-name="T496">. Ekspertai, atliekantys funkcijas Teismo pavedimu, naudojasi toliau<text:s/></text:span><text:span text:style-name="T497">nurodytomis privilegijomis, imunitetais ir lengvatomis tiek, kiek reikia nepriklausomam jų funkcijų vykdymui, įskaitant laiką, leidžiamą kelionėse, susijusiose su jų funkcijų vykdymu, ir pateikę šio straipsnio 2 dalyje nurodytą dokumentą:</text:span></text:p>
      <text:p text:style-name="P498"><text:span text:style-name="T499">a) imunitetu nuo<text:s/></text:span><text:span text:style-name="T500">suėmimo ar sulaikymo ir asmeninio bagažo arešto;</text:span></text:p>
      <text:p text:style-name="P501"><text:span text:style-name="T502">b) imunitetu nuo bet kokio teisinio proceso dėl visko, kas jų pasakyta ar parašyta, ir dėl visų veiksmų, atliktų vykdant funkcijas Teismo pavedimu, ir toks imunitetas toliau taikomas net ir tada, kai jie b</text:span><text:span text:style-name="T503">aigia vykdyti savo funkcijas;</text:span></text:p>
      <text:p text:style-name="P504"><text:span text:style-name="T505">c) raštų ir dokumentų bei medžiagos, susijusios su jų funkcijomis Teismo pavedimu, neliečiamumu;</text:span></text:p>
      <text:p text:style-name="P506"><text:span text:style-name="T507">d) susižinojimo su Teismu tikslais teise bet kuria forma gauti ir siųsti raštus ir dokumentus bei medžiagą, susijusią su jų f</text:span><text:span text:style-name="T508">unkcijomis Teismo pavedimu, per kurjerius ar užantspauduotose valizose;</text:span></text:p>
      <text:p text:style-name="P509"><text:span text:style-name="T510">e) atleidimu nuo asmeninio bagažo tikrinimo, jei nėra rimtų priežasčių manyti, kad bagaže yra prekių, kurių įvežimas ar išvežimas yra draudžiamas pagal atitinkamos Valstybės Šalies<text:s/></text:span><text:span text:style-name="T511">teisę ar kontroliuojamas pagal atitinkamos Valstybės Šalies karantino nuostatus; tokiu atveju patikrinimas atliekamas atitinkamam ekspertui dalyvaujant;</text:span></text:p>
      <text:p text:style-name="P512"><text:span text:style-name="T513">f) tomis pačiomis privilegijomis dėl valiutos ir jos keitimo, kurios teikiamos užsienio valstybių Vyr</text:span><text:span text:style-name="T514">iausybių atstovams tarnybinių komandiruočių metu;</text:span></text:p>
      <text:p text:style-name="P515"><text:span text:style-name="T516">g) tomis pačiomis repatriacijos tarptautinės krizės metu galimybėmis, kurios pagal Vienos konvenciją suteikiamos diplomatams;</text:span></text:p>
      <text:p text:style-name="P517"><text:span text:style-name="T518">h) atleidimu nuo imigracijos apribojimų ar užsieniečių registracijos funkcij</text:span><text:span text:style-name="T519">ų, numatytų šio straipsnio 2 dalyje minėtame dokumente, atžvilgiu.</text:span></text:p>
      <text:p text:style-name="P520"><text:span text:style-name="T521">2</text:span><text:span text:style-name="T522">. Ekspertams, kurie naudojasi šio straipsnio 1 dalyje nurodytomis privilegijomis, imunitetais ir lengvatomis, Teismas išduoda dokumentą, patvirtinantį, kad jie atlieka funkcijas Teis</text:span><text:span text:style-name="T523">mo pavedimu, ir nurodantį jų funkcijų atlikimo laikotarpį.</text:span></text:p>
      <text:p text:style-name="P524"/>
      <text:p text:style-name="P525"><text:span text:style-name="T526">22</text:span><text:span text:style-name="T527"><text:s/>straipsnis</text:span></text:p>
      <text:p text:style-name="P528"><text:span text:style-name="T529">Kiti asmenys, kurie privalo būti Teismo būstinėje</text:span></text:p>
      <text:p text:style-name="P530"/>
      <text:p text:style-name="P531"><text:span text:style-name="T532">1</text:span><text:span text:style-name="T533">. Kitiems asmenims, kurie privalo būti Teismo būstinėje tiek, kiek reikia dėl jų buvimo Teismo būstinėje, įskaitant laik</text:span><text:span text:style-name="T534">ą, praleistą kelionėse dėl jų buvimo ten, suteikiamos privilegijos, imunitetai ir lengvatos, nustatytos šio Susitarimo 20 straipsnio 1 dalies a-d punktuose, pateikus šio straipsnio 2 dalyje nurodytą dokumentą.</text:span></text:p>
      <text:p text:style-name="P535"><text:span text:style-name="T536">2</text:span><text:span text:style-name="T537">. Kitiems asmenims, kurie privalo būti Te</text:span><text:span text:style-name="T538">ismo būstinėje, Teismas išduoda dokumentą, patvirtinantį, kad jie privalo būti Teismo būstinėje, ir nurodantį laikotarpį, per kurį toks buvimas yra būtinas.</text:span></text:p>
      <text:p text:style-name="P539"/>
      <text:p text:style-name="P540"><text:span text:style-name="T541">23</text:span><text:span text:style-name="T542"><text:s/>straipsnis</text:span></text:p>
      <text:p text:style-name="P543"><text:span text:style-name="T544">Piliečiai ir nuolatiniai gyventojai</text:span></text:p>
      <text:p text:style-name="P545"/>
      <text:p text:style-name="P546"><text:span text:style-name="T547">Bet kuri valstybė, pasirašydama,<text:s/></text:span><text:span text:style-name="T548">ratifikuodama, priimdama, patvirtindama ar prisijungdama, gali pareikšti, kad:</text:span></text:p>
      <text:p text:style-name="P549"><text:span text:style-name="T550">a) nepažeidžiant 15 straipsnio 6 dalies ir 16 straipsnio 1 dalies d punkto, 15, 16, 18, 19 ir 21 straipsniuose nurodytas asmuo Valstybės Šalies, kurios pilietis ar nuolatinis gy</text:span><text:span text:style-name="T551">ventojas jis yra, teritorijoje naudojasi tik toliau nurodytomis privilegijomis ir imunitetais tiek, kiek reikia nepriklausomam jo funkcijų vykdymui, dalyvauti ar duoti parodymus Teisme:</text:span></text:p>
      <text:p text:style-name="P552"><text:span text:style-name="T553">i) imunitetu nuo suėmimo ir sulaikymo;</text:span></text:p>
      <text:p text:style-name="P554"><text:span text:style-name="T555">ii) imunitetu nuo bet kokio</text:span><text:span text:style-name="T556"><text:s/>teisinio proceso dėl visko, kas jo pasakyta ar parašyta, ir dėl visų to asmens veiksmų, atliktų vykdant savo funkcijas Teismo pavedimu arba dalyvaujant ar duodant parodymus, ir toks imunitetas toliau taikomas net ir jam baigus atlikti savo funkcijas Teism</text:span><text:span text:style-name="T557">o pavedimu arba po jo dalyvavimo ir parodymų davimo Teisme;</text:span></text:p>
      <text:p text:style-name="P558"><text:span text:style-name="T559">iii) raštų ir dokumentų bei medžiagos, susijusių su jo funkcijų vykdymu Teismo pavedimu arba jo dalyvavimu ar parodymų davimu Teisme, neliečiamumu;</text:span></text:p>
      <text:p text:style-name="P560"><text:span text:style-name="T561">iv) susižinojimo su Teismu ir 19 straipsnyje</text:span><text:span text:style-name="T562"><text:s/>nurodyto asmens susižinojimo su advokatu dėl parodymų davimo tikslais, teise bet kuria forma gauti ir siųsti raštus ir dokumentus;</text:span></text:p>
      <text:p text:style-name="P563"><text:span text:style-name="T564">b) 20 ir 22 straipsniuose nurodytas asmuo Valstybės Šalies, kurios pilietis ar nuolatinis gyventojas jis yra, teritorijoje</text:span><text:span text:style-name="T565"><text:s/>naudojasi tik toliau nurodytomis privilegijomis ir imunitetais tiek, kiek reikia dėl jo dalyvavimo Teismo procese:</text:span></text:p>
      <text:p text:style-name="P566"><text:span text:style-name="T567">i) imunitetu nuo suėmimo ir sulaikymo;</text:span></text:p>
      <text:p text:style-name="P568"><text:span text:style-name="T569">ii) imunitetu nuo bet kokio teisinio proceso dėl visko, kas jo pasakyta ar parašyta, ir dėl visų<text:s/></text:span><text:span text:style-name="T570">to asmens veiksmų, atliktų dalyvaujant Teismo procese, ir toks imunitetas toliau taikomas net ir po jo dalyvavimo Teismo procese.</text:span></text:p>
      <text:p text:style-name="P571"/>
      <text:p text:style-name="P572"><text:span text:style-name="T573">24</text:span><text:span text:style-name="T574"><text:s/>straipsnis</text:span></text:p>
      <text:p text:style-name="P575"><text:span text:style-name="T576">Bendradarbiavimas su Valstybių Šalių institucijomis</text:span></text:p>
      <text:p text:style-name="P577"/>
      <text:p text:style-name="P578"><text:span text:style-name="T579">1</text:span><text:span text:style-name="T580">. Teismas visais atvejais bendradarbiauja su<text:s/></text:span><text:span text:style-name="T581">Valstybių Šalių atitinkamomis institucijomis, kad būtų padedama vykdyti jų įstatymus ir užkertamas kelias bet kokiems piktnaudžiavimams, susijusiems su šiame Susitarime nurodytomis privilegijomis, imunitetais ir lengvatomis.</text:span></text:p>
      <text:p text:style-name="P582"><text:span text:style-name="T583">2</text:span><text:span text:style-name="T584">. Nepažeidžiant privilegij</text:span><text:span text:style-name="T585">ų ir imunitetų, visų asmenų, kurie naudojasi privilegijomis ir imunitetais pagal šį Susitarimą, pareiga – gerbti Valstybės Šalies, kurios teritorijoje jiems gali tekti būti Teismo reikalais arba per kurios teritoriją jiems gali tekti vykti tokiais reikalai</text:span><text:span text:style-name="T586">s, įstatymus ir kitus teisės aktus. Taip pat jų pareiga – nesikišti į tos Valstybės vidaus reikalus.</text:span></text:p>
      <text:p text:style-name="P587"/>
      <text:p text:style-name="P588"><text:span text:style-name="T589">25</text:span><text:span text:style-name="T590"><text:s/>straipsnis</text:span></text:p>
      <text:p text:style-name="P591"><text:span text:style-name="T592">13 ir 14 straipsniuose nustatytų privilegijų ir imunitetų atsisakymas</text:span></text:p>
      <text:p text:style-name="P593"/>
      <text:p text:style-name="P594"><text:span text:style-name="T595">Šio Susitarimo 13 ir 14 straipsniuose nurodytos privilegijos<text:s/></text:span><text:span text:style-name="T596">ir imunitetai valstybių ir tarpvyriausybinių organizacijų atstovams suteikiami ne tam, kad šie turėtų asmeninės naudos, o tam, kad apsaugotų nepriklausomą jų funkcijų, susijusių su Asamblėjos, jai pavaldžių organų ir Teismo darbu, atlikimą. Todėl Valstybės</text:span><text:span text:style-name="T597"><text:s/>Šalys ne tik turi teisę, bet ir privalo atsisakyti savo atstovų privilegijų ir imunitetų tais atvejais, kai, tų Valstybių nuomone, jie kliudytų vykdyti teisingumą ir jų galima atsisakyti nedarant žalos tikslui, dėl kurio tos privilegijos ir imunitetai sut</text:span><text:span text:style-name="T598">eikiami. Valstybėms, kurios nėra šio Susitarimo Šalys, ir tarpvyriausybinėms organizacijoms šio Susitarimo 13 ir 14 straipsniuose nurodytos privilegijos ir imunitetai suteikiami su sąlyga, kad jos prisiima tą pačią pareigą dėl atsisakymo.</text:span></text:p>
      <text:p text:style-name="P599"/>
      <text:p text:style-name="P600"><text:span text:style-name="T601">26</text:span><text:span text:style-name="T602"><text:s/>straips</text:span><text:span text:style-name="T603">nis</text:span></text:p>
      <text:p text:style-name="P604"><text:span text:style-name="T605">15-22 straipsniuose nustatytų privilegijų ir imunitetų atsisakymas</text:span></text:p>
      <text:p text:style-name="P606"/>
      <text:p text:style-name="P607"><text:span text:style-name="T608">1</text:span><text:span text:style-name="T609">. Šio Susitarimo 15-22 straipsniuose nustatytos privilegijos ir imunitetai suteikiami ne tam, kad patys asmenys turėtų asmeninės naudos, o tam, kad būtų gerai vykdomas teisingumas</text:span><text:span text:style-name="T610">. Tokios privilegijos ir imunitetai gali būti panaikinami pagal Statuto 48 straipsnio 5 dalį bei šio straipsnio nuostatas ir privalu tai daryti kiekvienu konkrečiu atveju, kai jie kliudytų vykdyti teisingumą ir jų galima atsisakyti nedarant žalos tikslui,<text:s/></text:span><text:span text:style-name="T611">dėl kurio jie suteikiami.</text:span></text:p>
      <text:p text:style-name="P612"><text:span text:style-name="T613">2</text:span><text:span text:style-name="T614">. Privilegijas ir imunitetus gali panaikinti:</text:span></text:p>
      <text:p text:style-name="P615"><text:span text:style-name="T616">a) teisėjui ar prokurorui – teisėjai absoliučia balsų dauguma;</text:span></text:p>
      <text:p text:style-name="P617"><text:span text:style-name="T618">b) sekretoriui – Prezidiumas;</text:span></text:p>
      <text:p text:style-name="P619"><text:span text:style-name="T620">c) prokuroro pavaduotojams ir Prokuratūros personalui – prokuroras;</text:span></text:p>
      <text:p text:style-name="P621"><text:span text:style-name="T622">d)<text:s/></text:span><text:span text:style-name="T623">sekretoriaus pavaduotojui ir Sekretoriato personalui – sekretorius;</text:span></text:p>
      <text:p text:style-name="P624"><text:span text:style-name="T625">e) 17 straipsnyje nurodytam personalui – tokį personalą samdančio Teismo organo vadovas;</text:span></text:p>
      <text:p text:style-name="P626"><text:span text:style-name="T627">f) advokatams ir gynėjams padedantiems asmenims – Prezidiumas;</text:span></text:p>
      <text:p text:style-name="P628"><text:span text:style-name="T629">g) liudytojams ir nukentėjusie</text:span><text:span text:style-name="T630">siems – Prezidiumas;</text:span></text:p>
      <text:p text:style-name="P631"><text:span text:style-name="T632">h) ekspertams – ekspertus skiriančio Teismo organo vadovas;</text:span></text:p>
      <text:p text:style-name="P633"><text:span text:style-name="T634">i) kitiems asmenims, kurie privalo būti Teismo būstinėje, – Prezidiumas.</text:span></text:p>
      <text:p text:style-name="P635"/>
      <text:p text:style-name="P636"><text:span text:style-name="T637">27</text:span><text:span text:style-name="T638"><text:s/>straipsnis</text:span></text:p>
      <text:p text:style-name="P639"><text:span text:style-name="T640">Socialinė apsauga</text:span></text:p>
      <text:p text:style-name="P641"/>
      <text:p text:style-name="P642"><text:span text:style-name="T643">Nuo tos dienos, kai Teismas nustato socialinės apsaugo</text:span><text:span text:style-name="T644">s sistemą, 15, 16 ir 17 straipsniuose nurodyti asmenys dėl tarnybos Teisme atleidžiami nuo visų privalomų įmokų pagal nacionalines socialinės apsaugos sistemas.</text:span></text:p>
      <text:p text:style-name="P645"/>
      <text:p text:style-name="P646"><text:span text:style-name="T647">28</text:span><text:span text:style-name="T648"><text:s/>straipsnis</text:span></text:p>
      <text:p text:style-name="P649"><text:span text:style-name="T650">Pranešimas</text:span></text:p>
      <text:p text:style-name="P651"/>
      <text:p text:style-name="P652"><text:span text:style-name="T653">Sekretorius visoms Valstybėms Šalims periodiškai praneša tei</text:span><text:span text:style-name="T654">sėjų, prokuroro, prokuroro pavaduotojų, sekretoriaus, sekretoriaus pavaduotojo, Prokuratūros personalo, Sekretoriato personalo ir advokatų, kuriems taikomos šio Susitarimo nuostatos, kategorijas ir pavardes. Sekretorius taip pat visoms Valstybėms Šalims pa</text:span><text:span text:style-name="T655">teikia informaciją apie šių asmenų statuso pasikeitimus.</text:span></text:p>
      <text:p text:style-name="P656"/>
      <text:p text:style-name="P657"><text:span text:style-name="T658">29</text:span><text:span text:style-name="T659"><text:s/>straipsnis</text:span></text:p>
      <text:p text:style-name="P660"><text:span text:style-name="T661">Laissez-passer</text:span></text:p>
      <text:p text:style-name="P662"/>
      <text:p text:style-name="P663"><text:span text:style-name="T664">Valstybės Šalys teisėtu kelionės dokumentu pripažįsta ir priima teisėjams, prokurorui, prokuroro pavaduotojams, sekretoriui, sekretoriaus pavaduotojui,<text:s/></text:span><text:span text:style-name="T665">Prokuratūros personalui ir<text:s/></text:span><text:soft-page-break/><text:span text:style-name="T666">Sekretoriato personalui Jungtinių Tautų laissez-passer (leidimą) arba Teismo išduotą kelionės dokumentą.</text:span></text:p>
      <text:p text:style-name="P667"/>
      <text:p text:style-name="P668"><text:span text:style-name="T669">30</text:span><text:span text:style-name="T670"><text:s/>straipsnis</text:span></text:p>
      <text:p text:style-name="P671"><text:span text:style-name="T672">Vizos</text:span></text:p>
      <text:p text:style-name="P673"/>
      <text:p text:style-name="P674"><text:span text:style-name="T675">Visų asmenų, turinčių Jungtinių Tautų laissez-passer arba Teismo išduotą kelionės dokumentą,<text:s/></text:span><text:span text:style-name="T676">taip pat šio Susitarimo 18-22 straipsniuose nurodytų asmenų, turinčių Teismo išduotą pažymėjimą, patvirtinantį, kad jie vyksta Teismo reikalais, prašymus išduoti vizas arba leidimus atvykti ar išvykti (kai jie reikalingi) Valstybės Šalys išnagrinėja, kiek<text:s/></text:span><text:span text:style-name="T677">įmanoma skubiau, ir dokumentus išduoda nemokamai.</text:span></text:p>
      <text:p text:style-name="P678"/>
      <text:p text:style-name="P679"><text:span text:style-name="T680">31</text:span><text:span text:style-name="T681"><text:s/>straipsnis</text:span></text:p>
      <text:p text:style-name="P682"><text:span text:style-name="T683">Ginčų su trečiosiomis šalimis sprendimas</text:span></text:p>
      <text:p text:style-name="P684"/>
      <text:p text:style-name="P685"><text:span text:style-name="T686">Teismas, nepažeisdamas Asamblėjos įgaliojimų ir įsipareigojimų pagal Statutą, numato tinkamus būdus spręsti:</text:span></text:p>
      <text:p text:style-name="P687"><text:span text:style-name="T688">a) ginčus, kilusius dėl sutarčių</text:span><text:span text:style-name="T689">, ir kitus privataus pobūdžio teisinius ginčus, kuriuose Teismas yra viena iš šalių;</text:span></text:p>
      <text:p text:style-name="P690"><text:span text:style-name="T691">b) ginčus, susijusius su kuriuo nors šiame Susitarime nurodytu asmeniu, kuris pagal einamas tarnybines pareigas ar funkcijas Teisme naudojasi imunitetu, jei tokio imunit</text:span><text:span text:style-name="T692">eto nebuvo atsisakyta.</text:span></text:p>
      <text:p text:style-name="P693"/>
      <text:p text:style-name="P694"><text:span text:style-name="T695">32</text:span><text:span text:style-name="T696"><text:s/>straipsnis</text:span></text:p>
      <text:p text:style-name="P697"><text:span text:style-name="T698">Nesutarimų dėl šio Susitarimo aiškinimo ar taikymo sprendimas</text:span></text:p>
      <text:p text:style-name="P699"/>
      <text:p text:style-name="P700"><text:span text:style-name="T701">1</text:span><text:span text:style-name="T702">. Visi dviejų ar daugiau Valstybių Šalių arba Teismo ir Valstybės Šalies nesutarimai, kylantys dėl šio Susitarimo aiškinimo ar taikymo, sprend</text:span><text:span text:style-name="T703">žiami konsultacijomis, derybomis ar kitu sutartu sprendimo būdu.</text:span></text:p>
      <text:p text:style-name="P704"><text:span text:style-name="T705">2</text:span><text:span text:style-name="T706">. Jei per tris mėnesius nuo vienos iš nesutarimo šalių rašytinio prašymo tas nesutarimas nėra išsprendžiamas pagal šio straipsnio 1 dalį, bet kurios šalies prašymu jis gali būti perduota</text:span><text:span text:style-name="T707">s arbitražo teismui šio straipsnio 3-6 dalyse nustatyta tvarka.</text:span></text:p>
      <text:p text:style-name="P708"><text:span text:style-name="T709">3</text:span><text:span text:style-name="T710">. Arbitražo teismą sudaro trys nariai: po vieną kiekvienos nesutarimo šalies parinktą narį ir trečią narį, kuris yra arbitražo teismo primininkas, parinktą tų kitų dviejų narių. Jei kuri<text:s/></text:span><text:span text:style-name="T711">nors šalis per du mėnesius nuo tos dienos, kai kita šalis paskiria savo narį, nepaskiria arbitražo teismo nario, ta kita šalis gali prašyti, kad jį paskirtų Tarptautinio Teisingumo Teismo pirmininkas. Jei pirmieji du nariai per du mėnesius nuo jų paskyrimo</text:span><text:span text:style-name="T712"><text:s/>nesusitaria dėl arbitražo teismo pirmininko paskyrimo, bet kuri šalis gali prašyti, kad pirmininką paskirtų Tarptautinio Teisingumo Teismo pirmininkas.</text:span></text:p>
      <text:p text:style-name="P713"><text:span text:style-name="T714">4</text:span><text:span text:style-name="T715">. Jei nesutarimo šalys nesusitaria kitaip, arbitražo teismas nustato savo darbo tvarką, o išlaidas</text:span><text:span text:style-name="T716"><text:s/>padengia šalys, kaip tai numato arbitražo teismas.</text:span></text:p>
      <text:p text:style-name="P717"><text:span text:style-name="T718">5</text:span><text:span text:style-name="T719">. Arbitražo teismas, spręsdamas balsų dauguma, priima sprendimą dėl nesutarimo remdamasis šio Susitarimo nuostatomis ir taikytinomis tarptautinės teisės normomis. Arbitražo teismo sprendimas nesutari</text:span><text:span text:style-name="T720">mo šalims yra galutinis ir privalomas.</text:span></text:p>
      <text:p text:style-name="P721"><text:span text:style-name="T722">6</text:span><text:span text:style-name="T723">. Apie arbitražo teismo sprendimą pranešama nesutarimo šalims, sekretoriui ir Generaliniam Sekretoriui.</text:span></text:p>
      <text:p text:style-name="P724"/>
      <text:p text:style-name="P725"><text:span text:style-name="T726">33</text:span><text:span text:style-name="T727"><text:s/>straipsnis</text:span></text:p>
      <text:p text:style-name="P728"><text:span text:style-name="T729">Šio Susitarimo taikomumas</text:span></text:p>
      <text:p text:style-name="P730"/>
      <text:p text:style-name="P731"><text:span text:style-name="T732">Šis Susitarimas nepažeidžia atitinkamų tarptautinės teisės</text:span><text:span text:style-name="T733">, įskaitant tarptautinę humanitarinę teisę, normų.</text:span></text:p>
      <text:p text:style-name="P734"/>
      <text:p text:style-name="P735"><text:span text:style-name="T736">34</text:span><text:span text:style-name="T737"><text:s/>straipsnis</text:span></text:p>
      <text:p text:style-name="P738"><text:span text:style-name="T739">Pasirašymas, ratifikavimas, priėmimas, patvirtinimas arba prisijungimas</text:span></text:p>
      <text:p text:style-name="P740"/>
      <text:p text:style-name="P741"><text:span text:style-name="T742">1</text:span><text:span text:style-name="T743">. Šis Susitarimas visoms valstybėms pateikiamas pasirašyti Jungtinių Tautų pagrindinėje būstinėje Niujorke</text:span><text:span text:style-name="T744"><text:s/>nuo 2002 m. rugsėjo 10 d. iki 2004 m. birželio 30 d.</text:span></text:p>
      <text:p text:style-name="P745"><text:span text:style-name="T746">2</text:span><text:span text:style-name="T747">. Šį Susitarimą pasirašiusios valstybės turi jį ratifikuoti, priimti arba patvirtinti. Ratifikavimo, priėmimo arba patvirtinimo dokumentai deponuojami Generaliniam Sekretoriui.</text:span></text:p>
      <text:p text:style-name="P748"><text:span text:style-name="T749">3</text:span><text:span text:style-name="T750">. Visos valstyb</text:span><text:span text:style-name="T751">ės vėliau gali prisijungti prie šio Susitarimo. Prisijungimo dokumentai deponuojami Generaliniam Sekretoriui.</text:span></text:p>
      <text:p text:style-name="P752"/>
      <text:p text:style-name="P753"><text:span text:style-name="T754">35</text:span><text:span text:style-name="T755"><text:s/>straipsnis</text:span></text:p>
      <text:p text:style-name="P756"><text:span text:style-name="T757">Įsigaliojimas</text:span></text:p>
      <text:p text:style-name="P758"/>
      <text:p text:style-name="P759"><text:span text:style-name="T760">1</text:span><text:span text:style-name="T761">. Šis Susitarimas įsigalioja praėjus trisdešimčiai dienų nuo dešimto ratifikavimo, priėmimo, patvirtinimo</text:span><text:span text:style-name="T762"><text:s/>arba prisijungimo dokumento deponavimo Generaliniam Sekretoriui.</text:span></text:p>
      <text:p text:style-name="P763"><text:span text:style-name="T764">2</text:span><text:span text:style-name="T765">. Kiekvienai valstybei, šį Susitarimą ratifikavusiai, priėmusiai, patvirtinusiai arba prie jo prisijungusiai po dešimto ratifikavimo, priėmimo, patvirtinimo arba prisijungimo dokumento<text:s/></text:span><text:span text:style-name="T766">deponavimo, šis Susitarimas įsigalioja trisdešimtą dieną nuo jos ratifikavimo, priėmimo, patvirtinimo arba prisijungimo dokumento deponavimo Generaliniam Sekretoriui.</text:span></text:p>
      <text:p text:style-name="P767"/>
      <text:p text:style-name="P768"><text:span text:style-name="T769">36</text:span><text:span text:style-name="T770"><text:s/>straipsnis</text:span></text:p>
      <text:p text:style-name="P771"><text:span text:style-name="T772">Pakeitimai</text:span></text:p>
      <text:p text:style-name="P773"/>
      <text:p text:style-name="P774"><text:span text:style-name="T775">1</text:span><text:span text:style-name="T776">. Kiekviena Valstybė Šalis Asamblėjos sekretoriatui</text:span><text:span text:style-name="T777"><text:s/>adresuotu rašytiniu pranešimu gali siūlyti šio Susitarimo pakeitimus. Sekretoriatas tokį pranešimą išplatina visoms Valstybėms Šalims ir Asamblėjos biurui, prašydamas, kad Valstybės Šalys praneštų Sekretoriatui, ar jos pritaria, kad būtų sušaukta Valstybi</text:span><text:span text:style-name="T778">ų Šalių peržiūros konferencija tam pasiūlymui aptarti.</text:span></text:p>
      <text:p text:style-name="P779"><text:span text:style-name="T780">2</text:span><text:span text:style-name="T781">. Jei per tris mėnesius nuo tos dienos, kai Asamblėjos sekretoriatas išplatina tą pranešimą, dauguma Valstybių Šalių Sekretoriatui praneša, kad jos pritaria peržiūros konferencijai, Sekretoriatas<text:s/></text:span><text:span text:style-name="T782">informuoja Asamblėjos biurą, kad tokia konferencija galėtų būti sušaukta kartu su kita eiline ar specialiąja Asamblėjos sesija.</text:span></text:p>
      <text:p text:style-name="P783"><text:span text:style-name="T784">3</text:span><text:span text:style-name="T785">. Pakeitimui, dėl kurio negalima pasiekti bendro sutarimo, priimti reikia dviejų trečdalių dalyvaujančių ir balsuojančių Va</text:span><text:span text:style-name="T786">lstybių Šalių balsų daugumos, jei dalyvauja dauguma Valstybių Šalių.</text:span></text:p>
      <text:p text:style-name="P787"><text:span text:style-name="T788">4</text:span><text:span text:style-name="T789">. Apie kiekvieną peržiūros konferencijoje Valstybių Šalių priimtą pakeitimą Asamblėjos biuras nedelsdamas praneša Generaliniam Sekretoriui. Generalinis Sekretorius apie kiekvieną per</text:span><text:span text:style-name="T790">žiūros konferencijoje priimtą pakeitimą praneša visoms Valstybėms Šalims ir šį Susitarimą pasirašiusioms valstybėms.</text:span></text:p>
      <text:p text:style-name="P791"><text:span text:style-name="T792">5</text:span><text:span text:style-name="T793">. Valstybėms Šalims, ratifikavusioms ar priėmusioms pakeitimą, tas pakeitimas įsigalioja praėjus šešiasdešimčiai dienų nuo tos dienos,</text:span><text:span text:style-name="T794"><text:s/>kai du trečdaliai valstybių, kurios buvo Šalys pakeitimo priėmimo dieną, yra deponavusios ratifikavimo arba priėmimo dokumentus Generaliniam Sekretoriui.</text:span></text:p>
      <text:p text:style-name="P795"><text:span text:style-name="T796">6</text:span><text:span text:style-name="T797">. Kiekvienai Valstybei Šaliai, pakeitimą ratifikuojančiai ar priimančiai deponavus reikalaujamą<text:s/></text:span><text:span text:style-name="T798">ratifikavimo arba priėmimo dokumentų skaičių, tas pakeitimas įsigalioja šešiasdešimtą dieną nuo jos ratifikavimo arba priėmimo dokumento deponavimo.</text:span></text:p>
      <text:p text:style-name="P799"><text:span text:style-name="T800">7</text:span><text:span text:style-name="T801">. Valstybė, tampanti šio Susitarimo Šalimi jau įsigaliojus kuriam nors pakeitimui pagal šio straipsnio</text:span><text:span text:style-name="T802"><text:s/>5 dalį, jei ji aiškiai nepareiškia kitokio ketinimo, yra laikoma:</text:span></text:p>
      <text:p text:style-name="P803"><text:span text:style-name="T804">a) šio Susitarimo su pakeitimu Šalimi ir</text:span></text:p>
      <text:p text:style-name="P805"><text:span text:style-name="T806">b) šio Susitarimo be pakeitimo Šalimi kiekvienos to pakeitimo nesaistomos Valstybės Šalies atžvilgiu.</text:span></text:p>
      <text:p text:style-name="P807"/>
      <text:p text:style-name="P808"><text:span text:style-name="T809">37</text:span><text:span text:style-name="T810"><text:s/>straipsnis</text:span></text:p>
      <text:p text:style-name="P811"><text:span text:style-name="T812">Denonsavimas</text:span></text:p>
      <text:p text:style-name="P813"/>
      <text:p text:style-name="P814"><text:span text:style-name="T815">1</text:span><text:span text:style-name="T816">.<text:s/></text:span><text:span text:style-name="T817">Valstybė Šalis gali denonsuoti šį Susitarimą raštu pranešdama Generaliniam Sekretoriui. Denonsavimas įsigalioja praėjus vieneriems metams nuo pranešimo gavimo, jeigu pranešime nenurodyta vėlesnė data.</text:span></text:p>
      <text:p text:style-name="P818"><text:span text:style-name="T819">2</text:span><text:span text:style-name="T820">. Denonsavimas jokiu būdu neatleidžia jokios Valst</text:span><text:span text:style-name="T821">ybės Šalies nuo pareigos vykdyti šiame Susitarime nurodytus kokius nors įsipareigojimus, kuriuos ji turėtų vykdyti pagal tarptautinę teisę, neatsižvelgiant į šį Susitarimą.</text:span></text:p>
      <text:p text:style-name="P822"/>
      <text:p text:style-name="P823"><text:span text:style-name="T824">38</text:span><text:span text:style-name="T825"><text:s/>straipsnis</text:span></text:p>
      <text:p text:style-name="P826"><text:span text:style-name="T827">Depozitaras</text:span></text:p>
      <text:p text:style-name="P828"/>
      <text:p text:style-name="P829"><text:span text:style-name="T830">Šio Susitarimo depozitaras yra Generalinis Sekr</text:span><text:span text:style-name="T831">etorius.</text:span></text:p>
      <text:p text:style-name="P832"/>
      <text:p text:style-name="P833"><text:span text:style-name="T834">39</text:span><text:span text:style-name="T835"><text:s/>straipsnis</text:span></text:p>
      <text:p text:style-name="P836"><text:span text:style-name="T837">Autentiški tekstai</text:span></text:p>
      <text:p text:style-name="P838"/>
      <text:p text:style-name="P839"><text:span text:style-name="T840">Šio Susitarimo originalas, kurio tekstai anglų, arabų, ispanų, kinų, prancūzų ir rusų kalbomis yra autentiški, deponuojamas Generaliniam Sekretoriui.</text:span></text:p>
      <text:p text:style-name="P841"/>
      <text:p text:style-name="P842"><text:span text:style-name="T843">TAI PATVIRTINDAMI, toliau nurodyti tinkamai įgalioti<text:s/></text:span><text:span text:style-name="T844">asmenys pasirašė šį Susitarimą.</text:span></text:p>
      <text:p text:style-name="P845"><text:span text:style-name="T84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2T00:32:00Z</meta:creation-date>
    <dc:date>2015-07-02T00:32:00Z</dc:date>
    <meta:template xlink:href="Normal" xlink:type="simple"/>
    <meta:editing-cycles>2</meta:editing-cycles>
    <meta:editing-duration>PT0S</meta:editing-duration>
    <meta:document-statistic meta:page-count="13" meta:paragraph-count="297" meta:word-count="4818" meta:character-count="37532" meta:row-count="1064" meta:non-whitespace-character-count="33011"/>
  </office:meta>
</office:document-meta>
</file>