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tab-stops>
          <style:tab-stop style:type="left" style:position="0.875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FF0000"/>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tab-stops>
          <style:tab-stop style:type="left" style:position="1.25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VYRIAUSYBĖS 2004 M. GRUODŽIO 24 D. NUTARIMO NR. 1656 „DĖL NEDARBO SOCIALINIO DRAUDIMO IŠMOKŲ NUOSTATŲ PATVIRTINIMO“ PAKEITIMO</text:span></text:p>
      <text:p text:style-name="Normal"/>
      <text:p text:style-name="P14">2010 m. liepos 21 d. Nr. 1115</text:p>
      <text:p text:style-name="P15">Vilnius</text:p>
      <text:p text:style-name="P16"/>
      <text:p text:style-name="P17">Lietuvos Respublikos Vyriausybė<text:span text:style-name="T18"><text:s/></text:span><text:span text:style-name="T19">nutaria:</text:span></text:p>
      <text:p text:style-name="P20">Pakeisti Nedarbo socialinio draudimo išmokų nuostatus, patvirtintus Lietuvos Respublikos Vyriausybės 2004 m. gruodžio 24 d. nutarimu Nr. 1656 „Dėl Nedarbo socialinio draudimo išmokų nuostatų patvirtinimo“ (Žin., 2004, Nr.<text:s/><text:a xlink:href="https://www.e-tar.lt/portal/lt/legalAct/TAR.9A230138C75D" office:target-frame-name="_blank" xlink:show="new"><text:span text:style-name="T21">186-6930</text:span></text:a>; 2005, Nr.<text:s/><text:a xlink:href="https://www.e-tar.lt/portal/lt/legalAct/TAR.7F4343F149BD" office:target-frame-name="_blank" xlink:show="new"><text:span text:style-name="T22">64-2292</text:span></text:a>; 2009, Nr.<text:s/><text:a xlink:href="https://www.e-tar.lt/portal/lt/legalAct/TAR.88943DCD8DD3" office:target-frame-name="_blank" xlink:show="new"><text:span text:style-name="T23">100-4186</text:span></text:a>):</text:p>
      <text:p text:style-name="P24">1. Išdėstyti 42.1 punktą taip:</text:p>
      <text:p text:style-name="P25">„42.1. atsisakė siūlomo darbo, atitinkančio jo profesinį pasirengimą, ir (ar) gebėjimus atlikti siūlomą darbą<text:span text:style-name="T26"><text:s/></text:span>(eiti pareigas), taip pat jeigu vykimo į darbovietę ir grįžimo iš jos miesto ir priemiestinio reguliaraus susisiekimo autobusais ir troleibusais, tolimojo reguliaraus susisiekimo traukiniais ir autobusais bendra trukmė neviršija 3 valandų, o neįgaliesiems ir turintiems įsipareigojimų šeimai asmenims (vaikų iki 3 metų ir (ar) neįgalių šeimos narių, kuriems Neįgalumo ir darbingumo nustatymo tarnybos prie Socialinės apsaugos ir darbo ministerijos sprendimu nustatyta nuolatinė slauga ar priežiūra), – 2 valandų. Teritorinė darbo birža asmens gebėjimą atlikti tam tikrą darbą įvertina pagal turimą kompetenciją. Kai asmuo atsisako tinkamo darbo dėl sveikatos būklės, teritorinė darbo birža turi pareikalauti, kad jis pateiktų Neįgalumo ir darbingumo nustatymo tarnybos prie Socialinės apsaugos ir darbo ministerijos išvadą dėl darbo pobūdžio ir sąlygų.<text:span text:style-name="T27"><text:s/></text:span>Teritorinė darbo birža turi tikslinti nuvykimo į darbovietę ir grįžimo trukmės reikalavimus, atsižvelgdama į konkrečias aplinkybes ir motyvuotą bedarbio pageidavimą;“.<text:s/></text:p>
      <text:p text:style-name="P28"><text:span text:style-name="T29">2</text:span><text:span text:style-name="T30">. Išdėstyti 43 punktą taip:</text:span></text:p>
      <text:p text:style-name="P31">„43. Pateisinamos priežastys, dėl kurių bedarbis turi teisę atsisakyti dalyvauti jo užimtumo plane numatytose aktyvios darbo rinkos politikos priemonėse, yra šios:</text:p>
      <text:p text:style-name="P32">43.1. liga, sužalojimas, nėštumas, gimdymas;</text:p>
      <text:p text:style-name="P33">43.2. darbo biržos aptarnaujamoje teritorijoje paskelbta epidemija.“</text:p>
      <text:p text:style-name="P34"><text:span text:style-name="T35">3</text:span><text:span text:style-name="T36">. Išdėstyti 44 punktą taip:</text:span></text:p>
      <text:p text:style-name="P37">„44. Pateisinamos priežastys, dėl kurių bedarbis nustatytu laiku gali neatvykti į teritorinę darbo biržą priimti pasiūlymo dirbti arba dalyvauti jo užimtumo plane numatytose aktyvios darbo rinkos politikos priemonėse, yra šios:</text:p>
      <text:p text:style-name="P38">44.1. stichinė nelaimė arba nelaimingas atsitikimas;</text:p>
      <text:p text:style-name="P39">44.2. artimųjų (tėvų, sutuoktinio ar vaikų) mirtis;</text:p>
      <text:p text:style-name="P40">44.3. nenumatytos šeimos aplinkybės (vaiko iki 14 metų liga; šeimos narių priežiūra ar slaugymas);</text:p>
      <text:p text:style-name="P41">44.4. šaukimas bedarbiui atvykti vykdyti Lietuvos Respublikos karo prievolės įstatymo (Žin., 1996, Nr.<text:s/><text:a xlink:href="https://www.e-tar.lt/portal/lt/legalAct/TAR.E9CE9C91C255" office:target-frame-name="_blank" xlink:show="new"><text:span text:style-name="T42">106-2427</text:span></text:a>) nustatytas pareigas;</text:p>
      <text:p text:style-name="P43">44.5. pranešimas ar šaukimas bedarbiui vykti į teismą arba teisėsaugos ar kontrolės (priežiūros) funkcijas atliekančias institucijas ar įstaigas;</text:p>
      <text:p text:style-name="P44">44.6. šių Nuostatų 43 punkte nurodytos priežastys.“<text:s/></text:p>
      <text:p text:style-name="P45">4. Pripažinti netekusiu galios 51<text:span text:style-name="T46">6</text:span><text:s/>punktą.</text:p>
      <text:p text:style-name="P47">5. Išdėstyti 51<text:span text:style-name="T48">7</text:span><text:s/>punktą taip:</text:p>
      <text:p text:style-name="P49">„51<text:span text:style-name="T50">7</text:span>. Nedarbo draudimo išmokos mokėjimas šių Nuostatų 51<text:span text:style-name="T51">2</text:span><text:s/>ir 51<text:span text:style-name="T52">4</text:span><text:s/>punktuose nurodytiems bedarbiams pratęsiamas nuo paskirtos nedarbo draudimo išmokos mokėjimo<text:s/><text:soft-page-break/>laikotarpio pasibaigimo dienos teritorinės darbo biržos vadovo ar jo įgalioto asmens sprendimu.<text:s/></text:p>
      <text:p text:style-name="P53">Sprendimas priimamas ne vėliau kaip prieš 5 darbo dienas iki nedarbo draudimo išmokos mokėjimo pasibaigimo.“<text:s/></text:p>
      <text:p text:style-name="P54">6. Pripažinti netekusiu galios 51<text:span text:style-name="T55">8</text:span><text:s/>punktą.</text:p>
      <text:p text:style-name="P56"/>
      <text:p text:style-name="P57"/>
      <text:p text:style-name="P58"/>
      <text:p text:style-name="P59">MINISTRAS PIRMININKAS<text:tab/>ANDRIUS KUBILIUS</text:p>
      <text:p text:style-name="P60"/>
      <text:p text:style-name="P61"/>
      <text:p text:style-name="P62"/>
      <text:p text:style-name="P63">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5:00:00Z</meta:creation-date>
    <dc:date>2015-11-18T15:00:00Z</dc:date>
    <meta:print-date>2010-07-26T06:36:00Z</meta:print-date>
    <meta:template xlink:href="Normal" xlink:type="simple"/>
    <meta:editing-cycles>2</meta:editing-cycles>
    <meta:editing-duration>PT0S</meta:editing-duration>
    <meta:document-statistic meta:page-count="2" meta:paragraph-count="91" meta:word-count="496" meta:character-count="3743" meta:row-count="139" meta:non-whitespace-character-count="3338"/>
  </office:meta>
</office:document-meta>
</file>