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4 M. BIRŽELIO 14 D. NUTARIMO NR. 745 „DĖL MOKYKLŲ, VYKDANČIŲ FORMALIOJO ŠVIETIMO PROGRAMAS, TINKLO KŪRIMO TAISYKLIŲ PATVIRTINIMO“ PAKEIT</text:span><text:span text:style-name="T17">IMO</text:span></text:p>
      <text:p text:style-name="Normal"/>
      <text:p text:style-name="P18">2008 m. kovo 12 d. Nr. 256</text:p>
      <text:p text:style-name="P19">Vilnius</text:p>
      <text:p text:style-name="P20"/>
      <text:p text:style-name="P21">Lietuvos Respublikos Vyriausybė<text:span text:style-name="T22"><text:s/></text:span><text:span text:style-name="T23">nutari</text:span>a:</text:p>
      <text:p text:style-name="P24">Pakeisti Mokyklų, vykdančių formaliojo švietimo programas, tinklo kūrimo taisykles, patvirtintas Lietuvos Respublikos Vyriausybės 2004 m. birželio 14 d. nutarimu Nr. 745 „Dėl Mokyklų, vykdančių formaliojo švietimo programas, tinklo kūrimo taisyklių patvirtinimo“ (Žin., 2004, Nr.<text:s/><text:a xlink:href="https://www.e-tar.lt/portal/lt/legalAct/TAR.010F6F1C7261" office:target-frame-name="_blank" xlink:show="new"><text:span text:style-name="T25">95-3509</text:span></text:a>).</text:p>
      <text:p text:style-name="P26">1. Išbraukti 1 punkte žodį „aukštesniųjų“.</text:p>
      <text:p text:style-name="P27">2. Išbraukti 4 punkte žodį „aukštesniųjų“.</text:p>
      <text:p text:style-name="P28">3. Išbraukti 9 punkto pirmojoje pastraipoje žodžius „ir aukštesniųjų“.</text:p>
      <text:p text:style-name="P29">4. Išdėstyti 9.5 punktą taip:</text:p>
      <text:p text:style-name="P30">„9.5. gimnazijose – akredituota vidurinio ugdymo programa; akredituota vidurinio ugdymo programa ir<text:s/>pagrindinio ugdymo programos antroji dalis; arba akredituota vidurinio ugdymo, pagrindinio ugdymo antrosios dalies ir tarptautinio bakalaureato programos;“.</text:p>
      <text:p text:style-name="P31">5. Pripažinti netekusiu galios 9.6 punktą.</text:p>
      <text:p text:style-name="P32">6. Išdėstyti 9.7 punktą taip:</text:p>
      <text:p text:style-name="P33">„9.7.<text:s/>suaugusiųjų mokyklose – suaugusiųjų vidurinio, suaugusiųjų pagrindinio ir suaugusiųjų pradinio ugdymo programos arba suaugusiųjų vidurinio ir suaugusiųjų pagrindinio ugdymo programos;“.</text:p>
      <text:p text:style-name="P34">7. Išbraukti 9.8 punkte žodžius „profesinio mokymo centruose“.</text:p>
      <text:p text:style-name="P35">8. Pripažinti netekusiu galios 9.9 punktą.</text:p>
      <text:p text:style-name="P36">9. Išbraukti 10 punkte žodžius „ir aukštesniųjų“.</text:p>
      <text:p text:style-name="P37">10. Išdėstyti 11 punkto pirmąją pastraipą taip:</text:p>
      <text:p text:style-name="P38">„11. Tam tikrais atvejais pradinio, pagrindinio, vidurinio, specialiojo ugdymo ir pirminio profesinio mokymo programos vykdomos:“.</text:p>
      <text:p text:style-name="P39">11. Išdėstyti 11.2 punktą taip:</text:p>
      <text:p text:style-name="P40">„11.2. menų<text:span text:style-name="T41"><text:s/></text:span>gimnazijose –<text:s/><text:span text:style-name="T42">akredituota</text:span><text:s/>vidurinio ir muzikinio ugdymo programa, pagrindinio ir muzikinio ugdymo programa, pradinio ir muzikinio ugdymo programa;<text:s/><text:span text:style-name="T43">akredituota</text:span><text:s/>vidurinio ir<text:s/>dailės ugdymo programa, pagrindinio ir dailės ugdymo programa, pradinio ir dailės ugdymo programa; nacionalinėje menų mokykloje<text:s/><text:span text:style-name="T44">–<text:s/></text:span><text:span text:style-name="T45">akredituota</text:span><text:s/>vidurinio ir meninio ugdymo programa, pagrindinio ir meninio ugdymo programa, pradinio ir meninio ugdymo programa;<text:span text:style-name="T46"><text:s/></text:span>konservatorijoje –<text:s/><text:span text:style-name="T47">akredituota</text:span><text:s/>vidurinio ir muzikinio ugdymo programa, pagrindinio ugdymo programos antroji dalis ir muzikinio ugdymo programa;“.</text:p>
      <text:p text:style-name="P48">12. Išdėstyti 11.3 punktą taip:</text:p>
      <text:p text:style-name="P49">„11.3. vidurinėse mokyklose – vidurinio ugdymo programa su profesinės mokyklos įvertintu ir pripažintu profesinio mokymo programos moduliu arba profesinio mokymo programa ir pagrindinio ugdymo programos antroji dalis; vidurinio ugdymo programa su profesinės mokyklos įvertintu ir pripažintu profesinio mokymo programos moduliu arba profesinio mokymo programa, pagrindinio ugdymo programa; vidurinio ugdymo programa su profesinės mokyklos įvertintu ir pripažintu profesinio mokymo programos moduliu arba<text:s/><text:soft-page-break/>profesinio mokymo programa, pagrindinio ir pradinio ugdymo programos. Gimnazijose – akredituota vidurinio ugdymo programa su profesinės mokyklos įvertintu ir pripažintu profesinio mokymo programos moduliu arba profesinio mokymo programa ir pagrindinio ugdymo programos antroji dalis; akredituota vidurinio ugdymo programa su profesinės mokyklos įvertintu ir pripažintu profesinio mokymo programos moduliu arba profesinio mokymo programa, pagrindinio ugdymo programa; akredituota vidurinio ugdymo programa su profesinės mokyklos įvertintu ir pripažintu profesinio mokymo programos moduliu<text:s/>arba profesinio mokymo programa, pagrindinio ir pradinio ugdymo programos;“.</text:p>
      <text:p text:style-name="P50">13. Išdėstyti 11.4 punktą taip:</text:p>
      <text:p text:style-name="P51">„11.4. savivaldybės ar valstybinėse gimnazijose, jeigu gyvenamojoje vietoje nėra kitų vidurinio ugdymo programą lietuvių arba tautinės mažumos kalba vykdančių mokyklų, savivaldybės gimnazijose, įsteigtose kartu su tradicine religine bendruomene ar bendrija, jeigu pagal steigimo sandorį susitarta, kad pritrūkus iš Lietuvos Respublikos valstybės biudžeto gimnazijai skiriamų mokymo lėšų pagal<text:s/>Moksleivio krepšelio ir sutartinių moksleivių apskaičiavimo metodiką, patvirtintą Lietuvos Respublikos Vyriausybės 2001 m. birželio 27 d. nutarimu<text:s/><text:span text:style-name="T52">Nr. 785</text:span>, tradicinė religinė bendruomenė ar bendrija prideda savo lėšų, nevalstybinėje gimnazijoje – akredituota vidurinio ir pagrindinio ugdymo programos arba akredituota vidurinio, pagrindinio ir pradinio ugdymo programos;“.</text:p>
      <text:p text:style-name="P53">14. Įrašyti 11.5 punkte prieš žodį „pagrindinio“ žodį „vidurinio“.</text:p>
      <text:p text:style-name="P54">15. Pripažinti netekusiu galios 11.8 punktą.</text:p>
      <text:p text:style-name="P55">16. Išdėstyti 11.9 punktą taip:</text:p>
      <text:p text:style-name="P56">„11.9.<text:span text:style-name="T57"><text:s/></text:span>vaikų socializacijos centruose – vidurinio, pagrindinio, pradinio ugdymo ir (ar) pirminio profesinio mokymo programos;“.</text:p>
      <text:p text:style-name="P58">17. Išdėstyti 11.11 punktą taip:</text:p>
      <text:p text:style-name="P59">„11.11. suaugusiųjų mokyklose teistiems asmenims, kurie<text:s/>atlieka arešto, terminuoto laisvės atėmimo ir laisvės atėmimo iki gyvos galvos bausmes, taip pat suimtiems asmenims – suaugusiųjų vidurinio, suaugusiųjų pagrindinio ir suaugusiųjų pradinio ugdymo programos arba suaugusiųjų vidurinio ir suaugusiųjų pagrindinio ugdymo programos;“.</text:p>
      <text:p text:style-name="P60">18. Išdėstyti 11.12 punktą taip:</text:p>
      <text:p text:style-name="P61">„11.12. suaugusiųjų mokyklose privalomosios krašto apsaugos tarnybos kariams privalomosios tarnybos metu – suaugusiųjų pradinio, suaugusiųjų pagrindinio ir suaugusiųjų vidurinio ugdymo programų moduliai;“.</text:p>
      <text:p text:style-name="P62">19. Išbraukti 12 punkto pirmojoje pastraipoje žodžius „ir aukštesniosiose mokyklose“.</text:p>
      <text:p text:style-name="P63">20. Išdėstyti 12.1 punktą taip:</text:p>
      <text:p text:style-name="P64">„12.1. profesinėse mokyklose – profesinio mokymo programa; profesinio mokymo programa, vidurinio ir pagrindinio ugdymo programos;“.</text:p>
      <text:p text:style-name="P65">21. Pripažinti netekusiu galios 12.2 punktą.</text:p>
      <text:p text:style-name="P66">22. Išdėstyti 12.3 punktą taip:<text:s/></text:p>
      <text:p text:style-name="P67">„12.3. profesinio mokymo įstaigose teistiems asmenims, kurie atlieka arešto, terminuoto laisvės atėmimo ir laisvės atėmimo iki gyvos galvos<text:s/>bausmes, taip pat suimtiems asmenims – profesinio mokymo programa;“.</text:p>
      <text:p text:style-name="P68">23. Išbraukti 12.4 punkte žodį „specializuotose“.</text:p>
      <text:p text:style-name="P69">24. Pripažinti netekusiu galios 12.6 punktą.</text:p>
      <text:p text:style-name="P70">25. Pripažinti netekusiu galios 13 punktą.</text:p>
      <text:p text:style-name="P71">26. Išbraukti 18.1.1 punkte<text:s/>žodį „aukštesniųjų“.</text:p>
      <text:p text:style-name="P72">27. Išdėstyti 18.1.2 punktą taip:</text:p>
      <text:p text:style-name="P73">„18.1.2. išduodama mokykloms licencijas<text:s/><text:span text:style-name="T74">vykdyti</text:span><text:s/><text:span text:style-name="T75">profesinio mokymo programas, o Lietuvos Respublikos Vyriausybei pritarus – leidimus vykdyti aukštojo mokslo studijas;“.</text:span></text:p>
      <text:p text:style-name="P76">28. Išdėstyti 19 punktą taip:</text:p>
      <text:p text:style-name="P77">„19. Mokykla jos steigėjo sprendimu, be jos pagrindinę veiklą lemiančių programų, gali vykdyti ir kitas formaliojo švietimo programas. Mokykla, norinti vykdyti profesinio mokymo programą, įregistruotą Studijų ir mokymo programų registre, turi<text:s/><text:span text:style-name="T78">gauti licenciją.“</text:span></text:p>
      <text:p text:style-name="P79"><text:span text:style-name="T80">29</text:span><text:span text:style-name="T81">. Išdėstyti 22 punktą taip:</text:span></text:p>
      <text:p text:style-name="P82">„22. Valstybinės, savivaldybių ir nevalstybinės bendrojo lavinimo ir profesinių mokyklų grupėms priklausančios mokyklos steigiamos, reorganizuojamos, pertvarkomos ir likviduojamos steigėjo sprendimu, vadovaujantis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83">95-3510</text:span></text:a>). Gimnazija (gimnazijos skyrius profesinėje mokykloje) steigiama tik akreditavus mokyklos vykdomą vidurinio ugdymo programą pagal Ugdymo programų akreditacijos kriterijus ir jos vykdymo tvarkos aprašą, patvirtintą švietimo ir mokslo ministro 2004 m. vasario 5 d. įsakymu<text:s/><text:span text:style-name="T84">Nr. ISAK-171</text:span><text:s/>(Žin., 2004, Nr.<text:s/><text:a xlink:href="https://www.e-tar.lt/portal/lt/legalAct/TAR.25BFACF0244F" office:target-frame-name="_blank" xlink:show="new"><text:span text:style-name="T85">39-1283</text:span></text:a>; 2007, Nr.<text:s/><text:a xlink:href="https://www.e-tar.lt/portal/lt/legalAct/TAR.5DB7F9F7D77C" office:target-frame-name="_blank" xlink:show="new"><text:span text:style-name="T86">132-5390</text:span></text:a>).“</text:p>
      <text:p text:style-name="P87"><text:span text:style-name="T88">30</text:span><text:span text:style-name="T89">. I</text:span>šdėstyti 24.1 punktą taip:</text:p>
      <text:p text:style-name="P90">„24.1. Švietimo ir mokslo ministerija prireikus – nacionalines menų mokyklas, specialiąsias mokyklas visos šalies mokiniams, turintiems didelių ir labai<text:s/>didelių specialiųjų ugdymosi poreikių, kitas bendrojo lavinimo mokyklų grupei priskiriamas mokyklas, tenkinančias visos šalies mokinių ugdymosi poreikius;“.</text:p>
      <text:p text:style-name="P91">31. Išdėstyti 24.2 punktą taip:<text:s/></text:p>
      <text:p text:style-name="P92">„24.2. apskričių viršininkai –<text:span text:style-name="T93"><text:s/></text:span>menų gimnazijas, konservatorijas,<text:span text:style-name="T94"><text:s/></text:span>specialiąsias mokyklas apskričių teritorijose esančių savivaldybių mokiniams, turintiems didelių ir labai didelių specialiųjų ugdymosi poreikių; vaikų socializacijos centrus; vidurines mokyklas nuteistiems, atliekantiems arešto ir terminuoto laisvės atėmimo bausmę, suimtiems nepilnamečiams; suaugusiųjų mokyklas nuteistiems, atliekantiems arešto, terminuoto laisvės atėmimo ir laisvės atėmimo iki gyvos galvos bausmes, suimtiems suaugusiesiems; ligoninių mokyklas vaikams, kurie gydosi ligoninėse ilgiau kaip 21 kalendorinę dieną; sanatorines mokyklas vaikams, kuriems dėl ligų ar patologinių būklių reikia sveikatą tausojančio režimo, ar vaikams, atvykusiems trumpai gydytis į sanatoriją, o prireikus – kitas bendrojo lavinimo mokyklų grupei priskiriamas mokyklas;“.</text:p>
      <text:p text:style-name="P95">32. Išdėstyti 24.3 punktą taip:</text:p>
      <text:p text:style-name="P96">„24.3. Švietimo ir mokslo ministerija, apskričių viršininkai, kitos ministerijos, Vyriausybės įgaliotos institucijos – profesines mokyklas visos šalies gyventojams, norintiems įgyti kvalifikaciją, taip pat profesines mokyklas specialiųjų poreikių suaugusiesiems, pritarus apskričių profesinio mokymo taryboms.“</text:p>
      <text:p text:style-name="P97">33. Išbraukti 25 punkte žodžius „ir suaugusiųjų mokymo centrų“.</text:p>
      <text:p text:style-name="P98">34. Išdėstyti 30 punktą taip:</text:p>
      <text:p text:style-name="P99">„30. Nesusidarius mokinių tiek, kad būtų<text:s/>galima steigti atskirą mokyklą, bendrojo lavinimo ar profesinių mokyklų grupei priskiriama mokykla, vykdanti atitinkamo lygmens ugdymo ar profesinio mokymo programą, steigėjo sprendimu arba kelių steigėjų susitarimu (jeigu steigiama viešoji įstaiga) steigia pradinio ugdymo, pradinio ir pagrindinio ugdymo, specialiojo ugdymo, 12–16 metų jaunimo ugdymo, 16–17 metų dirbančio jaunimo, suaugusiųjų ar profesinio mokymo skyrių ar filialą, o muzikos, dailės, meno ar sporto mokykla, vykdanti formaliojo ugdymo programą ar jos modulius, steigia muzikos, dailės, meno ar sporto skyrių ar filialą.</text:p>
      <text:p text:style-name="P100">Profesinė mokykla, akreditavus vidurinio ugdymo programą, steigėjo sprendimu steigia gimnazijos skyrių.“<text:span text:style-name="T101"><text:s/></text:span></text:p>
      <text:p text:style-name="P102">35. Pripažinti netekusiu galios 31 punktą.</text:p>
      <text:p text:style-name="P103">36. Išbraukti 32 punkte žodžius „ aukštesniąsias ir“.</text:p>
      <text:p text:style-name="P104">37. Įrašyti 38 punkte vietoj žodžio „parama“ žodį „pagalba“.</text:p>
      <text:p text:style-name="P105"/>
      <text:p text:style-name="P106">Ministras Pirmininkas<text:tab/>Gediminas Kirkilas</text:p>
      <text:p text:style-name="Normal"/>
      <text:p text:style-name="Normal">Socialinės apsaugos ir darbo ministrė,</text:p>
      <text:p text:style-name="P107">pavaduojanti švietimo ir mokslo ministrą<text:tab/>Vilija Blinkevičiūtė<text:s/></text:p>
      <text:p text:style-name="P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07:40:00Z</meta:creation-date>
    <dc:date>2015-06-21T07:40:00Z</dc:date>
    <meta:print-date>2008-03-27T15:06:00Z</meta:print-date>
    <meta:template xlink:href="Normal" xlink:type="simple"/>
    <meta:editing-cycles>2</meta:editing-cycles>
    <meta:editing-duration>PT0S</meta:editing-duration>
    <meta:document-statistic meta:page-count="4" meta:paragraph-count="80" meta:word-count="1275" meta:character-count="10442" meta:row-count="330" meta:non-whitespace-character-count="9247"/>
  </office:meta>
</office:document-meta>
</file>