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LAPKRIČIO 25 D. NUTARIMO NR. 1188 „DĖL VILNIAUS AEROUOSTO SVARBIŲ ASMENŲ SALĖS NUOSTATŲ PATVIRTINIMO“ DALINIO PAKEITIMO</text:p>
      <text:p text:style-name="P12"/>
      <text:p text:style-name="P13">1997<text:s/>m. sausio 16 d. Nr. 2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Vilniaus aerouosto svarbių asmenų salės nuostatus, patvirtintus Lietuvos Respublikos Vyriausybės 1994 m. lapkričio 25 d. nutarimu Nr. 1188 „Dėl Vilniaus aerouo</text:span><text:span text:style-name="T22">sto svarbių asmenų salės nuostatų patvirtinimo“ (Žin., 1994, Nr.<text:s/></text:span><text:a xlink:href="https://www.e-tar.lt/portal/lt/legalAct/TAR.EC967F470FB3" office:target-frame-name="_blank" xlink:show="new"><text:span text:style-name="T23">93-1825</text:span></text:a><text:span text:style-name="T24">), išbraukti 1 priede iš B1 kategorijos keleivių sąrašo Lietuvos Aukščiausiojo Teismo pirmininką ir įrašy</text:span><text:span text:style-name="T25">ti jį į A1 kategorijos keleivių sąrašą.</text:span></text:p>
      <text:p text:style-name="P26"/>
      <text:p text:style-name="P27"/>
      <text:p text:style-name="P28">MINISTRAS PIRMININKAS<text:tab/>GEDIMINAS VAGNORIUS</text:p>
      <text:p text:style-name="P29"/>
      <text:p text:style-name="P30">SUSISIEKIMO MINISTRAS<text:tab/>ALGIS ŽVALIAUSKA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06:00Z</meta:creation-date>
    <dc:date>2015-08-31T21:06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868" meta:row-count="34" meta:non-whitespace-character-count="759"/>
  </office:meta>
</office:document-meta>
</file>