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style:snap-to-layout-grid="false"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50 LT PROGINĖS MONETOS, SKIRTOS MOTIEJAUS VALANČIAUS 200-OSIOMS GIMIMO METINĖMS, PASKELBIMO MOKĖJIMO IR ATSISKAITYMO PRIEMONE IR JOS IŠLEIDIMO Į APYVARTĄ</text:p>
      <text:p text:style-name="P12"/>
      <text:p text:style-name="P13">2001 m. vasario 22 d. Nr. 28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Paskelbti 50 Lt nominalo sidabrinę proginę monetą, skirtą Motiejaus Valančiaus 200-osioms gimimo metinėms, mokėjimo ir atsiskaitymo priemone ir išleisti ją į apyvartą nuo 2001 m. vasario 28 d.</text:span></text:p>
      <text:p text:style-name="P22"/>
      <text:p text:style-name="P23"/>
      <text:p text:style-name="P24"><text:span text:style-name="T25">Valdybo</text:span><text:span text:style-name="T26">s pirmininkas</text:span><text:span text:style-name="T27"><text:tab/>R. Šarkinas</text:span></text:p>
      <text:p text:style-name="P28"><text:span text:style-name="T29">______________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8:14:00Z</meta:creation-date>
    <dc:date>2015-08-10T18:14:00Z</dc:date>
    <meta:template xlink:href="Normal" xlink:type="simple"/>
    <meta:editing-cycles>2</meta:editing-cycles>
    <meta:editing-duration>PT0S</meta:editing-duration>
    <meta:document-statistic meta:page-count="1" meta:paragraph-count="11" meta:word-count="81" meta:character-count="518" meta:row-count="32" meta:non-whitespace-character-count="448"/>
  </office:meta>
</office:document-meta>
</file>