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indent="0.53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534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534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34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3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ŽĖJŲ (OPERATORIŲ) PARINKIMO VISUOMENĖS APTARNAVIMO ĮSIPAREIGOJIMAMS VYKDYTI KONKURSO ORGANIZAVIMO IR VISUOMENĖS APTARNAVIMO SUTARČIŲ SUDARYMO IR NUTRAUKIMO TVARKOS PATVIRTINIMO</text:p>
      <text:p text:style-name="P15"/>
      <text:p text:style-name="P16">2003 m. rugsėjo 4 d. Nr. 1132</text:p>
      <text:p text:style-name="P17">Vilnius</text:p>
      <text:p text:style-name="P18"/>
      <text:p text:style-name="P19"><text:span text:style-name="T20">Vadovaudamasi Lietuvos Respublikos transporto veiklos pagrindų įstatymo (Žin., 1991, Nr.<text:s/></text:span><text:a xlink:href="https://www.e-tar.lt/portal/lt/legalAct/TAR.FBE404535C5B" office:target-frame-name="_blank" xlink:show="new"><text:span text:style-name="T21">30-804</text:span></text:a><text:span text:style-name="T22">; 2002, Nr.<text:s/></text:span><text:a xlink:href="https://www.e-tar.lt/portal/lt/legalAct/TAR.0FBEAE76BC38" office:target-frame-name="_blank" xlink:show="new"><text:span text:style-name="T23">29-1034</text:span></text:a><text:span text:style-name="T24">) 13 straipsnio 2 dalimi, taip pat atsižvelgdama į 1969 m. birželio 26 d. Tarybos reglamentą (EEB) Nr. 1191/69 dėl valstybių narių veiksmų, susijusių su visuomenės aptarnavimo įsipareigojimų, vykdomų geležinkelio, kelių ir vidaus vandenų transporto srityje, samprata ir 1991 m. birželio 20 d. Tarybos reglamentą (EEB) Nr. 1893/91, pakeičiantį reglamentą (EEB) Nr. 1191/69 dėl valstybių narių veiksmų, susijusių su visuomenės aptarnavimo įsipareigojimų, vykdomų geležinkelio, kelių ir vidaus vandenų transporto srityje, samprata, Lietuvos Respublikos Vyriausybė nutaria:</text:span></text:p>
      <text:p text:style-name="P25"><text:span text:style-name="T26">Patvirtinti Vežėjų (operatorių) parinkimo visuomenės aptarnavimo įsipareigojimams vykdyti konkurso organizavimo ir visuomenės aptarnavimo sutarčių sudarymo ir nutraukimo tvarką (pridedama).</text:span></text:p>
      <text:p text:style-name="P27"/>
      <text:p text:style-name="P28"/>
      <text:p text:style-name="P29"/>
      <text:p text:style-name="P30"><text:span text:style-name="T31">MINISTRAS PIRMININKAS</text:span><text:span text:style-name="T32"><text:tab/>ALGIRDAS BRAZAUSKAS</text:span></text:p>
      <text:p text:style-name="P33"/>
      <text:p text:style-name="P34"/>
      <text:p text:style-name="P35"/>
      <text:p text:style-name="P36">SUSISIEKIMO MINISTRAS<text:tab/>ZIGMANTAS BALČYTIS</text:p>
      <text:p text:style-name="P37"/>
      <text:soft-page-break/>
      <text:p text:style-name="P38">PATVIRTINTA</text:p>
      <text:p text:style-name="P46">Lietuvos Respublikos Vyriausybės</text:p>
      <text:p text:style-name="P47">2003 m. rugsėjo 4 d. nutarimu</text:p>
      <text:p text:style-name="P48">Nr. 1132</text:p>
      <text:p text:style-name="P49"/>
      <text:p text:style-name="P50"><text:span text:style-name="T51">VEŽĖJŲ (OPERATORIŲ) PARINKIMO VISUOMENĖS APTARNAVIMO</text:span></text:p>
      <text:p text:style-name="P52">ĮSIPAREIGOJIMAMS VYKDYTI KONKURSO ORGANIZAVIMO IR VISUOMENĖS</text:p>
      <text:p text:style-name="P53"><text:span text:style-name="T54">APTARNAVIMO SUTARČIŲ SUDARYMO IR NUTRAUK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ežėjų (operatorių) parinkimo visuomenės aptarnavimo įsipareigojimams vykdyti konkurso organizavimo ir visuomenės aptarnavimo sutarčių sudarymo ir nutraukimo tvarka (toliau vadinama – Tvarka) reglamentuoja geležinkelių, kelių ir vidaus vandenų transporto vežėjų (operatorių) parinkimo visuomenės aptarnavimo įsipareigojimams vykdyti konkurso (toliau vadinama – konkursas) organizavimą ir nustato pagrindinius visuomenės aptarnavimo sutarčių sudarymo ir nutraukimo reikalavimus.</text:span></text:p>
      <text:p text:style-name="P64"><text:span text:style-name="T65">2</text:span><text:span text:style-name="T66">. Pagal kompetenciją sprendimus dėl visuomenės aptarnavimo įsipareigojimų vykdymo priima, konkursą organizuoja, sutartis su konkurso nugalėtojais sudaro ir nutraukia Susisiekimo ministerija ir (ar) savivaldybių vykdomosios institucijos (toliau vadinama – kompetentingos įstaigos).</text:span></text:p>
      <text:p text:style-name="P67"><text:span text:style-name="T68">3</text:span><text:span text:style-name="T69">. Kompetentingos įstaigos, organizuodamos konkursus ir nustatydamos laimėtoją, privalo laikytis lygiateisiškumo, nediskriminavimo, skaidrumo principų.</text:span></text:p>
      <text:p text:style-name="P70"><text:span text:style-name="T71">4</text:span><text:span text:style-name="T72">. Šioje Tvarkoje vartojamos sąvokos paaiškintos Lietuvos Respublikos transporto veiklos pagrindų įstatyme (Žin., 1991, Nr.<text:s/></text:span><text:a xlink:href="https://www.e-tar.lt/portal/lt/legalAct/TAR.FBE404535C5B" office:target-frame-name="_blank" xlink:show="new"><text:span text:style-name="T73">30-804</text:span></text:a><text:span text:style-name="T74">; 2002, Nr.<text:s/></text:span><text:a xlink:href="https://www.e-tar.lt/portal/lt/legalAct/TAR.0FBEAE76BC38" office:target-frame-name="_blank" xlink:show="new"><text:span text:style-name="T75">29-1034</text:span></text:a><text:span text:style-name="T76">).</text:span></text:p>
      <text:p text:style-name="P77"/>
      <text:p text:style-name="P78"><text:span text:style-name="T79">II</text:span><text:span text:style-name="T80">.<text:s/></text:span><text:span text:style-name="T81">KONKURSO KOMISIJA</text:span></text:p>
      <text:p text:style-name="P82"/>
      <text:p text:style-name="P83"><text:span text:style-name="T84">5</text:span><text:span text:style-name="T85">. Kompetentinga įstaiga, priėmusi sprendimą dėl visuomenės aptarnavimo įsipareigojimų vykdymo, per 20 dienų sudaro konkurso komisiją (toliau vadinama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span></text:p>
      <text:p text:style-name="P86"><text:span text:style-name="T87">6</text:span><text:span text:style-name="T88">. Komisija sudaroma iš ne mažiau kaip 7 fizinių asmenų. Komisijoje turi būti ne mažiau kaip 4 kompetentingos įstaigos atstovai, o kiti nariai gali būti kitų valstybės ar savivaldybės įstaigų atstovai. Komisiją sudaranti kompetentinga įstaiga turi teisę kviestis ekspertus. Komisija veikia ją sudariusios kompetentingos įstaigos vardu pagal jai suteiktus įgaliojimus. Komisija veikia nuo sprendimo ją sudaryti priėmimo, kol įvykdo visas raštiškas ją sudariusios kompetentingos įstaigos jai nustatytas užduotis arba priimamas sprendimas nutraukti konkursą.</text:span></text:p>
      <text:p text:style-name="P89"><text:span text:style-name="T90">7</text:span><text:span text:style-name="T91">. Komisija priima sprendimus posėdyje paprasta balsų dauguma atviru balsavimu. Jeigu balsai pasiskirsto po lygiai, lemiamas komisijos pirmininko balsas. Komisijos sprendimai įforminami protokolu. Protokolą pasirašo visi komisijos posėdyje dalyvavę nariai. Komisijos posėdis yra teisėtas, jeigu jame dalyvauja ne mažiau kaip 2/3 komisijos narių.</text:span></text:p>
      <text:p text:style-name="P92"><text:span text:style-name="T93">8</text:span><text:span text:style-name="T94">. Komisijos nariai ir komisiją sudariusios kompetentingos įstaigos pakviesti ekspertai negali tretiesiems asmenims suteikti jokios informacijos apie pateiktų konkurso pasiūlymų turinį, išskyrus Lietuvos Respublikos teisės aktų nustatytus atvejus.</text:span></text:p>
      <text:p text:style-name="P95"><text:span text:style-name="T96">9</text:span><text:span text:style-name="T97">. Kiekvienas komisijos narys ir ekspertas gali dalyvauti komisijos darbe tik raštiškai pasižadėjęs, kad neteiks tretiesiems asmenims informacijos, kuri pažeistų teisėtus konkurse dalyvaujančių vežėjų (operatorių) ir kompetentingos įstaigos interesus, ir bus nešališkas vežėjams (operatoriams).</text:span></text:p>
      <text:p text:style-name="P98"/>
      <text:p text:style-name="P99"><text:span text:style-name="T100">III</text:span><text:span text:style-name="T101">.<text:s/></text:span><text:span text:style-name="T102">KVIETIMAS DALYVAUTI KONKURSE</text:span></text:p>
      <text:p text:style-name="P103"/>
      <text:p text:style-name="P104"><text:span text:style-name="T105">10</text:span><text:span text:style-name="T106">. Kvietimą dalyvauti konkurse kompetentinga įstaiga skelbia leidinio „Valstybės žinios“ priede „Informaciniai pranešimai“. Kvietime dalyvauti konkurse turi būti:</text:span></text:p>
      <text:p text:style-name="P107"><text:span text:style-name="T108">10.1</text:span><text:span text:style-name="T109">. kompetentingos įstaigos pavadinimas, kodas, adresas, telefono ir fakso numeriai;</text:span></text:p>
      <text:p text:style-name="P110"><text:span text:style-name="T111">10.2</text:span><text:span text:style-name="T112">. transporto paslaugų pavadinimas ir maršrutas (maršrutai);</text:span></text:p>
      <text:p text:style-name="P113"><text:span text:style-name="T114">10.3</text:span><text:span text:style-name="T115">. data, nuo kurios numatoma pradėti teikti transporto paslaugas, ir paslaugų teikimo terminai;</text:span></text:p>
      <text:p text:style-name="P116"><text:span text:style-name="T117">10.4</text:span><text:span text:style-name="T118">. kaip ir kur galima gauti konkurso dokumentus;</text:span></text:p>
      <text:p text:style-name="P119"><text:span text:style-name="T120">10.5</text:span><text:span text:style-name="T121">. jeigu kompetentinga įstaiga už konkurso dokumentus ima užmokestį, – užmokesčio dydis ir mokėjimo tvarka;</text:span></text:p>
      <text:p text:style-name="P122"><text:span text:style-name="T123">10.6</text:span><text:span text:style-name="T124">. kam ir iki kada turi būti pateikti konkurso pasiūlymai ir kiti dokumentai;</text:span></text:p>
      <text:p text:style-name="P125"><text:span text:style-name="T126">10.7</text:span><text:span text:style-name="T127">. kita informacija.</text:span></text:p>
      <text:p text:style-name="P128"/>
      <text:p text:style-name="P129"><text:span text:style-name="T130">IV</text:span><text:span text:style-name="T131">.<text:s/></text:span><text:span text:style-name="T132">KONKURSO DOKUMENTAI</text:span></text:p>
      <text:p text:style-name="P133"/>
      <text:p text:style-name="P134"><text:span text:style-name="T135">11</text:span><text:span text:style-name="T136">. Kompetentinga įstaiga pageidaujantiems dalyvauti konkurse vežėjams (operatoriams) konkurso dokumentus pateikia kvietime dalyvauti konkurse nurodyta tvarka. Už konkurso dokumentus iš visų vežėjų (operatorių) gali būti imamas užmokestis, kurį sudaro dokumentų rengimo, kopijavimo ir pateikimo vežėjams (operatoriams) faktinės išlaidos.</text:span></text:p>
      <text:p text:style-name="P137"><text:span text:style-name="T138">12</text:span><text:span text:style-name="T139">. Kompetentinga įstaiga privalo pateikti konkurso dokumentus vežėjams (operatoriams) ne vėliau kaip per 6 dienas nuo jų paraiškos ir dokumento, patvirtinančio, kad sumokėtas šios Tvarkos 10.5 punkte nurodytas užmokestis (jeigu kompetentinga įstaiga už konkurso dokumentus ima užmokestį), gavimo.</text:span></text:p>
      <text:p text:style-name="P140"><text:span text:style-name="T141">13</text:span><text:span text:style-name="T142">. Konkurso dokumentuose nurodoma:</text:span></text:p>
      <text:p text:style-name="P143"><text:span text:style-name="T144">13.1</text:span><text:span text:style-name="T145">. informacija, kokius dokumentus turi pateikti vežėjai (operatoriai). Turi būti pateikta:</text:span></text:p>
      <text:p text:style-name="P146"><text:span text:style-name="T147">13.1.1</text:span><text:span text:style-name="T148">. paraiška dalyvauti konkurse;</text:span></text:p>
      <text:p text:style-name="P149"><text:span text:style-name="T150">13.1.2</text:span><text:span text:style-name="T151">. vežėjo (operatoriaus) teisinį statusą patvirtinantys dokumentai;</text:span></text:p>
      <text:p text:style-name="P152"><text:span text:style-name="T153">13.1.3</text:span><text:span text:style-name="T154">. ataskaitų išrašai ar kiti dokumentai apie vežėjų (operatorių) pajamas, pelną (nuostolius) per paskutinius 3 metus (jeigu vežėjas (operatorius) įregistruotas ar veiklą atitinkamoje srityje pradėjo vėliau, – nuo vežėjo (operatoriaus) įregistravimo dienos ar veiklos atitinkamoje srityje pradžios), patvirtinantys vežėjo (operatoriaus) veiklą, finansinę ir ekonominę būklę;</text:span></text:p>
      <text:p text:style-name="P155"><text:span text:style-name="T156">13.1.4</text:span><text:span text:style-name="T157">. informacija apie vežėjo (operatoriaus) technines galimybes ir kitas priemones, užtikrinančias paslaugų teikimą;</text:span></text:p>
      <text:p text:style-name="P158"><text:span text:style-name="T159">13.1.5</text:span><text:span text:style-name="T160">. informacija apie vežėjo (operatoriaus) vadovaujančiojo ir paslaugas teiksiančio personalo išsilavinimą ir profesinę kvalifikaciją;</text:span></text:p>
      <text:p text:style-name="P161"><text:span text:style-name="T162">13.1.6</text:span><text:span text:style-name="T163">. sertifikatų ar licencijų (leidimų), kurių reikia sutarčiai vykdyti, nuorašai;</text:span></text:p>
      <text:p text:style-name="P164"><text:span text:style-name="T165">13.1.7</text:span><text:span text:style-name="T166">. siūlomų paslaugų kaina, kainos sudėtinės dalys ir skaičiavimai;</text:span></text:p>
      <text:p text:style-name="P167"><text:span text:style-name="T168">13.1.8</text:span><text:span text:style-name="T169">. kita kompetentingos įstaigos nurodyta teisinė, finansinė, ekonominė ir techninė informacija;</text:span></text:p>
      <text:p text:style-name="P170"><text:span text:style-name="T171">13.2</text:span><text:span text:style-name="T172">. konkurso pasiūlymų rengimo reikalavimai;</text:span></text:p>
      <text:p text:style-name="P173"><text:span text:style-name="T174">13.3</text:span><text:span text:style-name="T175">. transporto paslaugų pavadinimas ir maršrutas (maršrutai), keleivių vežimo maršrutu sąlygos (eismo tvarkaraštis ir kita), techniniai reikalavimai, kitos sąlygos;</text:span></text:p>
      <text:p text:style-name="P176"><text:span text:style-name="T177">13.4</text:span><text:span text:style-name="T178">. vežėjų (operatorių) kvalifikacijos vertinimo kriterijai;</text:span></text:p>
      <text:p text:style-name="P179"><text:span text:style-name="T180">13.5</text:span><text:span text:style-name="T181">. konkurso pasiūlymų vertinimo kriterijai ir sąlygos;</text:span></text:p>
      <text:p text:style-name="P182"><text:span text:style-name="T183">13.6</text:span><text:span text:style-name="T184">. siūlomos šalims pasirašyti sutarties sąlygos, taip pat sutarties projektas, jeigu parengtas;</text:span></text:p>
      <text:p text:style-name="P185"><text:span text:style-name="T186">13.7</text:span><text:span text:style-name="T187">. informacija, ar leidžiama siūlyti kitokias, negu numatytos konkurso dokumentuose, paslaugų teikimo charakteristikas ir sutarties sąlygas;</text:span></text:p>
      <text:p text:style-name="P188"><text:span text:style-name="T189">13.8</text:span><text:span text:style-name="T190">. konkurso pasiūlymų galiojimo ir sutarties įvykdymo užtikrinimo reikalavimai;</text:span></text:p>
      <text:p text:style-name="P191"><text:span text:style-name="T192">13.9</text:span><text:span text:style-name="T193">. konkurso pasiūlymų ir kitų dokumentų pateikimo terminas, vieta ir būdas;</text:span></text:p>
      <text:p text:style-name="P194"><text:span text:style-name="T195">13.10</text:span><text:span text:style-name="T196">. būdai, kuriais vežėjai (operatoriai) gali prašyti konkurso dokumentų paaiškinimų, sužinoti, ar kompetentinga įstaiga ketina rengti dėl to susitikimą su vežėjais (operatoriais);</text:span></text:p>
      <text:p text:style-name="P197"><text:span text:style-name="T198">13.11</text:span><text:span text:style-name="T199">. data, iki kurios galioja konkurso pasiūlymas;</text:span></text:p>
      <text:p text:style-name="P200"><text:span text:style-name="T201">13.12</text:span><text:span text:style-name="T202">. kompetentingos įstaigos darbuotojų arba komisijos narių (vieno ar kelių), kurie įgalioti palaikyti ryšį su vežėjais (operatoriais), vardai, pavardės, adresai, telefonų ir faksų numeriai.</text:span></text:p>
      <text:p text:style-name="P203"><text:span text:style-name="T204">14</text:span><text:span text:style-name="T205">. Visiems vežėjams (operatoriams) turi būti taikomi vienodi kvalifikacijos reikalavimai. Kompetentinga įstaiga negali kelti vežėjams (operatoriams) tokių kvalifikacijos reikalavimų, kurie dirbtinai ribotų galimą konkurenciją.</text:span></text:p>
      <text:p text:style-name="P206"><text:span text:style-name="T207">15</text:span><text:span text:style-name="T208">. Vežėjas (operatorius) gali paprašyti, kad kompetentinga įstaiga pateiktų konkurso dokumentų paaiškinimus. Kompetentinga įstaiga atsako į kiekvieną vežėjo (operatoriaus) rašytinį prašymą paaiškinti (patikslinti) konkurso dokumentus, jeigu jis gautas ne vėliau kaip prieš 15 dienų iki konkurso pasiūlymų pateikimo termino pabaigos. Kompetentinga įstaiga į gautą prašymą turi atsakyti ne vėliau kaip per 6 dienas nuo jo gavimo. Kompetentinga įstaiga, atsakydama vežėjui (operatoriui), kartu siunčia paaiškinimus ir visiems vežėjams (operatoriams), kuriems pateikusi konkurso dokumentus, bet nenurodo, iš kurio vežėjo (operatoriaus) gautas prašymas.</text:span></text:p>
      <text:p text:style-name="P209"><text:span text:style-name="T210">16</text:span><text:span text:style-name="T211">. Nesibaigus konkurso pasiūlymų pateikimo terminui, kompetentinga įstaiga savo iniciatyva gali paaiškinti (patikslinti) konkurso dokumentus. Tokie paaiškinimai (patikslinimai) visiems vežėjams (operatoriams), kuriems kompetentinga įstaiga pateikusi konkurso dokumentus, turi būti išsiųsti ne vėliau kaip prieš 9 dienas iki konkurso pasiūlymų pateikimo termino pabaigos.</text:span></text:p>
      <text:p text:style-name="P212"><text:span text:style-name="T213">17</text:span><text:span text:style-name="T214">. Kompetentinga įstaiga, rengianti susitikimą su vežėjais (operatoriais), turi surašyti susitikimo protokolą, kuriame surašomi visi per susitikimą pateikti klausimai, susiję su konkurso dokumentų paaiškinimu, ir atsakymai į juos. Protokolai visiems konkurso procedūrose dalyvaujantiems vežėjams (operatoriams) turi būti išsiųsti ne vėliau kaip prieš 9 dienas iki konkurso pasiūlymų pateikimo termino pabaigos.</text:span></text:p>
      <text:p text:style-name="P215"><text:span text:style-name="T216">18</text:span><text:span text:style-name="T217">. Kompetentinga įstaiga, konkurso dokumentus paaiškinusi (patikslinusi) arba surengusi susitikimą su vežėjais (operatoriais) likus mažiau kaip 9 dienoms iki konkurso pasiūlymų pateikimo termino pabaigos, privalo pratęsti pasiūlymų pateikimo terminą tiek, kad vežėjai (operatoriai), rengdami konkurso pasiūlymus, galėtų atsižvelgti į šiuos paaiškinimus (patikslinimus) ar susitikimų protokolus.</text:span></text:p>
      <text:p text:style-name="P218"><text:span text:style-name="T219">19</text:span><text:span text:style-name="T220">. Kompetentinga įstaiga nustato datą ir valandą, kurios laikomos galutiniu konkurso pasiūlymų ir kitų dokumentų pateikimo terminu. Pasiūlymų ir kitų dokumentų pateikimo terminas negali būti trumpesnis kaip 30 dienų nuo kvietimo dalyvauti konkurse paskelbimo leidinio „Valstybės žinios“ priede „Informaciniai pranešimai“.</text:span></text:p>
      <text:p text:style-name="P221"><text:span text:style-name="T222">20</text:span><text:span text:style-name="T223">. Vežėjo (operatoriaus) ar jo įgalioto asmens pasirašytas konkurso pasiūlymas ir kiti dokumentai pateikiami užklijuotame ir antspauduotame voke. Pasiūlymai ir dokumentai turi būti sunumeruoti, susegti ir paskutinio lapo antrojoje pusėje patvirtinti vežėjo (operatoriaus) parašu ir antspaudu. Pasiūlymo galiojimo užtikrinimo dokumentas pateikiamas atskirai tame pačiame voke.</text:span></text:p>
      <text:p text:style-name="P224"><text:span text:style-name="T225">21</text:span><text:span text:style-name="T226">. Kompetentinga įstaiga privalo pateikti kiekvienam vežėjui (operatoriui) rašytinį patvirtinimą, kad jo pasiūlymas gautas, nurodydama gavimo dieną ir valandą.</text:span></text:p>
      <text:p text:style-name="P227"><text:span text:style-name="T228">22</text:span><text:span text:style-name="T229">. Jeigu konkurso pasiūlymas gaunamas pavėluotai, neatplėštas vokas su pasiūlymu grąžinamas jį atsiuntusiam vežėjui (operatoriui).</text:span></text:p>
      <text:p text:style-name="P230"><text:span text:style-name="T231">23</text:span><text:span text:style-name="T232">. Kol nesibaigęs pasiūlymų pateikimo terminas, vežėjas (operatorius) gali pakeisti arba atšaukti savo pasiūlymą, neprarasdamas teisės į savo pasiūlymo galiojimo užtikrinimą, jeigu konkurso dokumentuose nenustatyta kitaip. Toks pakeitimas arba pranešimas, kad pasiūlymas atšaukiamas, pripažįstamas galiojančiu, jeigu kompetentinga įstaiga jį gauna nepasibaigus pasiūlymų pateikimo terminui.</text:span></text:p>
      <text:p text:style-name="P233"/>
      <text:p text:style-name="P234"><text:span text:style-name="T235">V</text:span><text:span text:style-name="T236">.<text:s/></text:span><text:span text:style-name="T237">KONKURSO PASIŪLYMŲ NAGRINĖJIMAS IR VERTINIMAS</text:span></text:p>
      <text:p text:style-name="P238"/>
      <text:p text:style-name="P239"><text:span text:style-name="T240">24</text:span><text:span text:style-name="T241">. Vokai su vežėjų (operatorių) pateiktais konkurso pasiūlymais atplėšiami komisijos posėdyje, ir pradedama konkurso pasiūlymų nagrinėjimo procedūra. Vokų su vežėjų (operatorių) pasiūlymais atplėšimo laikas ir vieta turi sutapti su pasiūlymų ir kitų dokumentų pateikimo termino pabaiga ir vieta.</text:span></text:p>
      <text:p text:style-name="P242"><text:span text:style-name="T243">25</text:span><text:span text:style-name="T244">. Komisijos posėdyje, per kurį atplėšiami vokai su pasiūlymais, stebėtojų teisėmis gali dalyvauti pasiūlymus pateikę vežėjai (operatoriai).</text:span></text:p>
      <text:p text:style-name="P245"><text:span text:style-name="T246">26</text:span><text:span text:style-name="T247">. Vežėjų (operatorių) kvalifikacijos duomenys vertinami laikantis jiems pateiktuose konkurso dokumentuose nustatytų kriterijų ir procedūrų.</text:span></text:p>
      <text:p text:style-name="P248"><text:span text:style-name="T249">27</text:span><text:span text:style-name="T250">. Vežėjų (operatorių) pasiūlymai vertinami pagal kriterijus, nurodytus konkurso dokumentuose.</text:span></text:p>
      <text:p text:style-name="P251"><text:span text:style-name="T252">28</text:span><text:span text:style-name="T253">. Kompetentinga įstaiga gali prašyti, kad vežėjai (operatoriai) paaiškintų savo pasiūlymus.</text:span></text:p>
      <text:p text:style-name="P254"><text:span text:style-name="T255">29</text:span><text:span text:style-name="T256">. Komisija vežėjo (operatoriaus) pasiūlymą turi atmesti, jeigu:</text:span></text:p>
      <text:p text:style-name="P257"><text:span text:style-name="T258">29.1</text:span><text:span text:style-name="T259">. konkurso pasiūlymą pateikęs vežėjas (operatorius) neatitinka konkurso dokumentuose nustatytų kvalifikacijos reikalavimų;</text:span></text:p>
      <text:p text:style-name="P260"><text:span text:style-name="T261">29.2</text:span><text:span text:style-name="T262">. konkurso pasiūlymas neatitinka konkurso dokumentuose nurodytų reikalavimų arba vežėjas (operatorius) pateikia klaidingus duomenis;</text:span></text:p>
      <text:p text:style-name="P263"><text:span text:style-name="T264">29.3</text:span><text:span text:style-name="T265">. visų vežėjų (operatorių) pasiūlytos per didelės, kompetentingai įstaigai nepriimtinos kainos.</text:span></text:p>
      <text:p text:style-name="P266"><text:span text:style-name="T267">30</text:span><text:span text:style-name="T268">. Komisija taip pat turi atmesti vežėjo (operatoriaus) pasiūlymą, jeigu nustato, kad jis pateikė netikslius arba neišsamius duomenis, ir kompetentingos įstaigos prašymu ne vėliau kaip per 3 darbo dienas nepašalina šių trūkumų. Kompetentinga įstaiga ne vėliau kaip per 3 darbo dienas apie tai raštu informuoja vežėją (operatorių).</text:span></text:p>
      <text:p text:style-name="P269"><text:span text:style-name="T270">31</text:span><text:span text:style-name="T271">. Vežėjus (operatorius), kurių pasiūlymus komisija atmeta, kompetentinga įstaiga per 5 dienas nuo sprendimo priėmimo informuoja apie tai raštu, nurodydama priežastis.</text:span></text:p>
      <text:p text:style-name="P272"><text:span text:style-name="T273">32</text:span><text:span text:style-name="T274">. Komisija, priimdama sprendimą dėl laimėjusio pasiūlymo, turi:</text:span></text:p>
      <text:p text:style-name="P275"><text:span text:style-name="T276">32.1</text:span><text:span text:style-name="T277">. pagal konkurso dokumentuose nustatytus vertinimo kriterijus ir sąlygas įvertinti pateiktus vežėjų (operatorių) pasiūlymus, atmesti konkurso dokumentuose nustatytų reikalavimų neatitinkančius pasiūlymus ir nustatyti preliminarią pasiūlymų eilę;</text:span></text:p>
      <text:p text:style-name="P278"><text:span text:style-name="T279">32.2</text:span><text:span text:style-name="T280">. informuoti pasiūlymus pateikusius vežėjus (operatorius) apie preliminarią pasiūlymų eilę ir pasiūlymų atmetimo priežastis ne vėliau kaip kitą darbo dieną po preliminarios pasiūlymų eilės nustatymo;</text:span></text:p>
      <text:p text:style-name="P281"><text:span text:style-name="T282">32.3</text:span><text:span text:style-name="T283">. patvirtinti pasiūlymų eilę ir priimti sprendimą dėl laimėjusio pasiūlymo tik tada, kai išnagrinėjamos pasiūlymus pateikusių vežėjų (operatorių) pretenzijos (jeigu jų gauta), bet ne anksčiau kaip po 10 dienų nuo pranešimo apie preliminarią pasiūlymų eilę išsiuntimo vežėjams (operatoriams).</text:span></text:p>
      <text:p text:style-name="P284"><text:span text:style-name="T285">33</text:span><text:span text:style-name="T286">. Pranešimas apie konkursą laimėjusį pasiūlymą išsiunčiamas visiems konkurso pasiūlymus pateikusiems vežėjams (operatoriams) ne vėliau kaip per 3 darbo dienas nuo komisijos sprendimo priėmimo.</text:span></text:p>
      <text:p text:style-name="P287"><text:span text:style-name="T288">34</text:span><text:span text:style-name="T289">. Konkurso laimėtoju gali tapti ir vienintelis konkurse dalyvaujantis vežėjas (operatorius), jeigu jo pateiktas konkurso pasiūlymas ir kiti dokumentai atitinka konkurso dokumentuose nustatytus reikalavimus.</text:span></text:p>
      <text:p text:style-name="P290"><text:span text:style-name="T291">35</text:span><text:span text:style-name="T292">. Jeigu iki kompetentingos įstaigos nustatyto galutinio konkurso pasiūlymų pateikimo termino negauta nė vieno pasiūlymo arba pasiūlymus atmetus nelieka nė vieno konkurso dokumentuose nustatytus reikalavimus atitinkančio pasiūlymo, konkursas laikomas neįvykusiu ir ne vėliau kaip per 3 darbo dienas pranešimas apie tai išsiunčiamas pasiūlymus pateikusiems vežėjams (operatoriams).</text:span></text:p>
      <text:p text:style-name="P293"/>
      <text:p text:style-name="P294"><text:span text:style-name="T295">VI</text:span><text:span text:style-name="T296">.<text:s/></text:span><text:span text:style-name="T297">SUTARTIES SUDARYMAS, KEITIMAS IR NUTRAUKIMAS</text:span></text:p>
      <text:p text:style-name="P298"/>
      <text:p text:style-name="P299"><text:span text:style-name="T300">36</text:span><text:span text:style-name="T301">. Visuomenės aptarnavimo sutartį pasirašo abi šalys: kompetentingos įstaigos vardu – jos vadovas ar kitas jo įgaliotas asmuo ir viešą konkursą laimėjusio vežėjo (operatoriaus) vadovas ar kitas jo įgaliotas asmuo.</text:span></text:p>
      <text:p text:style-name="P302"><text:span text:style-name="T303">37</text:span><text:span text:style-name="T304">. Sutartis sudaroma, keičiama, vykdoma ir nutraukiama vadovaujantis Lietuvos Respublikos civiliniu kodeksu, specialiaisiais transporto rūšių kodeksais ir įstatymais, kitais teisės aktais, taip pat konkurso dokumentuose nustatytomis sąlygomis.</text:span></text:p>
      <text:p text:style-name="P305"><text:span text:style-name="T306">38</text:span><text:span text:style-name="T307">. Kompetentinga įstaiga sutartyje turi numatyti:</text:span></text:p>
      <text:p text:style-name="P308"><text:span text:style-name="T309">38.1</text:span><text:span text:style-name="T310">. vežėjo (operatoriaus) įsipareigojimą organizuoti darbą, vežti ir laikytis nustatytų tarifų;</text:span></text:p>
      <text:p text:style-name="P311"><text:span text:style-name="T312">38.2</text:span><text:span text:style-name="T313">. paslaugų, kurios bus teikiamos, nenutrūkstamumo, reguliarumo, kiekio ir kokybės sąlygas;</text:span></text:p>
      <text:p text:style-name="P314"><text:span text:style-name="T315">38.3</text:span><text:span text:style-name="T316">. paslaugų kainą ir abiejų sutarties šalių finansinius įsipareigojimus;</text:span></text:p>
      <text:p text:style-name="P317"><text:span text:style-name="T318">38.4</text:span><text:span text:style-name="T319">. nuostatas dėl sutarties keitimo atsižvelgiant į nenumatytas aplinkybes ir kintančius poreikius;</text:span></text:p>
      <text:p text:style-name="P320"><text:span text:style-name="T321">38.5</text:span><text:span text:style-name="T322">. sutarties galiojimo terminą;</text:span></text:p>
      <text:p text:style-name="P323"><text:span text:style-name="T324">38.6</text:span><text:span text:style-name="T325">. sankcijas už sutarties nesilaikymą;</text:span></text:p>
      <text:p text:style-name="P326"><text:span text:style-name="T327">38.7</text:span><text:span text:style-name="T328">. ataskaitų ir kitų dokumentų, patvirtinančių nuostolius, patirtus vykdant visuomenės įsipareigojimus, pateikimo tvarką ir terminus;</text:span></text:p>
      <text:p text:style-name="P329"><text:span text:style-name="T330">38.8</text:span><text:span text:style-name="T331">. kompetentingos įstaigos teisę kontroliuoti vežėją (operatorių), atsižvelgiant į šios Tvarkos 38.2 punkte nustatytus reikalavimus;</text:span></text:p>
      <text:p text:style-name="P332"><text:span text:style-name="T333">38.9</text:span><text:span text:style-name="T334">. teisę vienašališkai nutraukti sutartį, jeigu viena iš sutarties šalių netinkamai vykdo sutartyje ar konkurso dokumentuose nustatytas sąlygas, jų nevykdo arba nesilaiko ir tai yra esminis šių sąlygų pažeidimas. Apie sutarties nutraukimą sutarties šalys viena kitai privalo pranešti ne vėliau kaip prieš 3 mėnesius.</text:span></text:p>
      <text:p text:style-name="P335"><text:span text:style-name="T336">39</text:span><text:span text:style-name="T337">. Sutarties šalys taip pat gali nustatyti kitas įstatymams neprieštaraujančias sutarties sąlygas.</text:span></text:p>
      <text:p text:style-name="P338"><text:span text:style-name="T339">40</text:span><text:span text:style-name="T340">. Sutartis turi būti sudaryta per 45 dienas nuo sprendimo dėl laimėjusio pasiūlymo priėmimo.</text:span></text:p>
      <text:p text:style-name="P341"><text:span text:style-name="T342">41</text:span><text:span text:style-name="T343">. Jeigu per 45 dienas konkurso laimėtojas nesudaro sutarties arba paaiškėja aplinkybės, dėl kurių jis negali sudaryti sutarties, teisė sudaryti sutartį pereina kitam geriausiai įvertintam konkurso dalyviui.</text:span></text:p>
      <text:p text:style-name="P344"/>
      <text:p text:style-name="P345"><text:span text:style-name="T346">VII</text:span><text:span text:style-name="T347">.<text:s/></text:span><text:span text:style-name="T348">BAIGIAMOSIOS NUOSTATOS</text:span></text:p>
      <text:p text:style-name="P349"/>
      <text:p text:style-name="P350"><text:span text:style-name="T351">42</text:span><text:span text:style-name="T352">. Protokolai, sutartys ir kiti su konkursu susiję dokumentai saugomi Lietuvos Respublikos archyvų įstatymo (Žin., 1995, Nr.<text:s/></text:span><text:a xlink:href="https://www.e-tar.lt/portal/lt/legalAct/TAR.1FEF229DA7C6" office:target-frame-name="_blank" xlink:show="new"><text:span text:style-name="T353">107-2389</text:span></text:a><text:span text:style-name="T354">) nustatyta tvarka.</text:span></text:p>
      <text:p text:style-name="P355"><text:span text:style-name="T356">______________</text:span></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4T06:45:00Z</meta:creation-date>
    <dc:date>2021-04-14T06:45:00Z</dc:date>
    <meta:template xlink:href="Normal.dotm" xlink:type="simple"/>
    <meta:editing-cycles>2</meta:editing-cycles>
    <meta:editing-duration>PT0S</meta:editing-duration>
    <meta:document-statistic meta:page-count="6" meta:paragraph-count="70" meta:word-count="2222" meta:character-count="17955" meta:row-count="229" meta:non-whitespace-character-count="15803"/>
  </office:meta>
</office:document-meta>
</file>