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text-properties fo:color="#000000" style:font-size-complex="4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BALANDŽIO 5 D. ĮSAKYMO NR. 159 „DĖL LIGŲ IR KOMPENSUOJAMŲJŲ VAISTŲ JOMS GYDYTI, KOMPENSUOJAMŲJŲ VAISTŲ IR KOMPENSUOJAMŲJŲ MEDICINOS PAGALBOS PRIEMONIŲ SĄRAŠŲ KEITIMO TVARKOS“ PAPILDYMO</text:p>
      <text:p text:style-name="P12"/>
      <text:p text:style-name="P13">2003 m. rugpjūčio 7 d. Nr. V-470</text:p>
      <text:p text:style-name="P14">Vilnius</text:p>
      <text:p text:style-name="P15"/>
      <text:p text:style-name="P16"/>
      <text:p text:style-name="P17"><text:span text:style-name="T18">Papildau</text:span><text:span text:style-name="T19"><text:s/>Ligų ir kompensuojamųjų vaistų joms gydyti, kompensuojamųjų vaistų ir kompensuojamųjų medicinos pagalbos priemonių sąrašų keitimo tvarką, patvirtintą Lietuvos Respublikos sveikatos apsaugos ministro 2002 m. balandžio 5 d. įsakymo Nr. 159 „Dėl Ligų ir kompensuojamųjų vaistų joms gydyti, kompensuojamųjų vaistų ir kompensuojamųjų medicinos pagalbos priemonių sąrašų keitimo tvarkos“ (Žin., 2002, Nr.<text:s/></text:span><text:a xlink:href="https://www.e-tar.lt/portal/lt/legalAct/TAR.E83CFAB10E7B" office:target-frame-name="_blank" xlink:show="new"><text:span text:style-name="T20">39-1450</text:span></text:a><text:span text:style-name="T21">) 55 punktu:</text:span></text:p>
      <text:p text:style-name="P22"><text:span text:style-name="T23">„</text:span><text:span text:style-name="T24">55</text:span><text:span text:style-name="T25">. Sudėtiniai vaistai, neatitinkantys šios tvarkos 54.3 punkto, į Ligų arba Vaistų sąrašą gali būti įrašomi sveikatos apsaugos ministro sprendimu, šių vaistų bazinė kaina apskaičiuojama vadovaujantis Vaistų, vaistinių medžiagų ir vaistinės asortimento prekių kainų nustatymo ir taikymo tvarka, patvirtinta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6">70-2084</text:span></text:a><text:span text:style-name="T27">; 2003, Nr.<text:s/></text:span><text:a xlink:href="https://www.e-tar.lt/portal/lt/legalAct/TAR.47147DF61665" office:target-frame-name="_blank" xlink:show="new"><text:span text:style-name="T28">78-3579</text:span></text:a><text:span text:style-name="T29">).“</text:span></text:p>
      <text:p text:style-name="P30"/>
      <text:p text:style-name="P31"/>
      <text:p text:style-name="P32"/>
      <text:p text:style-name="P33"><text:span text:style-name="T34">SVEIKATOS APSAUGOS MINISTRAS</text:span><text:span text:style-name="T3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3T08:58:00Z</meta:creation-date>
    <dc:date>2015-11-13T08:58:00Z</dc:date>
    <meta:template xlink:href="Normal" xlink:type="simple"/>
    <meta:editing-cycles>2</meta:editing-cycles>
    <meta:editing-duration>PT0S</meta:editing-duration>
    <meta:document-statistic meta:page-count="1" meta:paragraph-count="3" meta:word-count="196" meta:character-count="1633" meta:row-count="25" meta:non-whitespace-character-count="1440"/>
  </office:meta>
</office:document-meta>
</file>