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letter-spacing="0.0416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style:style>
    <style:style style:name="P121" style:parent-style-name="Normal" style:family="paragraph">
      <style:paragraph-properties fo:keep-with-next="always" fo:text-align="justify" fo:text-indent="0.3937in"/>
    </style:style>
    <style:style style:name="P122" style:parent-style-name="Normal" style:family="paragraph">
      <style:paragraph-properties fo:keep-with-next="alway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13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3 M. BIRŽELIO 12 D. NUTARIMO NR. 756 „DĖL KELIONĖS ORGANIZATORIAUS PRIEVOLIŲ ĮVYKDYMO UŽTIKRINIMO DRAUDIMO TAISYKLIŲ PATVIRTINIMO“ PAKEITIMO</text:p>
      <text:p text:style-name="Normal"/>
      <text:p text:style-name="P15">2011 m. gruodžio 7 d. Nr. 1421</text:p>
      <text:p text:style-name="P16">Vilnius</text:p>
      <text:p text:style-name="P17"/>
      <text:p text:style-name="P18">Lietuvos Respublikos Vyriausybė<text:span text:style-name="T19"><text:s/></text:span><text:span text:style-name="T20">nutari</text:span><text:span text:style-name="T21">a</text:span>:</text:p>
      <text:p text:style-name="P22">1. Pakeisti Lietuvos Respublikos Vyriausybės 2003 m. birželio 12 d. nutarimą Nr. 756 „Dėl Kelionės organizatoriaus prievolių įvykdymo užtikrinimo draudimo taisyklių patvirtinimo“ (Žin., 2003, Nr. <text:a xlink:href="https://www.e-tar.lt/portal/lt/legalAct/TAR.B3AC23944344" office:target-frame-name="_blank" xlink:show="new"><text:span text:style-name="T23">58-2593</text:span></text:a>, Nr.<text:s/><text:a xlink:href="https://www.e-tar.lt/portal/lt/legalAct/TAR.06719C5F9E52" office:target-frame-name="_blank" xlink:show="new"><text:span text:style-name="T24">121-5482</text:span></text:a>) ir išdėstyti jį nauja redakcija:</text:p>
      <text:p text:style-name="Normal"/>
      <text:p text:style-name="P25">„<text:span text:style-name="T26">LIETUVOS RESPUBLIKOS VYRIAUSYBĖ</text:span></text:p>
      <text:p text:style-name="P27"/>
      <text:p text:style-name="P28">NUTARIMAS</text:p>
      <text:p text:style-name="P29">DĖL LAIDAVIMO DRAUDIMO DĖL KELIONIŲ ORGANIZATORIAUS PRIEVOLIŲ ĮVYKDYMO TVARKOS APRAŠO PATVIRTINIMO</text:p>
      <text:p text:style-name="P30"/>
      <text:p text:style-name="P31">Vadovaudamasi Lietuvos Respublikos turizmo įstatymo (Žin., 1998, Nr.<text:s/><text:a xlink:href="https://www.e-tar.lt/portal/lt/legalAct/TAR.F0E2E67B1F2F" office:target-frame-name="_blank" xlink:show="new"><text:span text:style-name="T32">32-852</text:span></text:a>; 2011, Nr. <text:a xlink:href="https://www.e-tar.lt/portal/lt/legalAct/TAR.84E248FD708D" office:target-frame-name="_blank" xlink:show="new"><text:span text:style-name="T33">85-4138</text:span></text:a>) 8 straipsnio 10 dalimi, Lietuvos Respublikos Vyriausybė<text:span text:style-name="T34"><text:s/></text:span><text:span text:style-name="T35">nutari</text:span><text:span text:style-name="T36">a</text:span>:</text:p>
      <text:p text:style-name="P37">Patvirtinti Laidavimo draudimo dėl kelionių organizatoriaus prievolių įvykdymo tvarkos aprašą (pridedama).“</text:p>
      <text:p text:style-name="P38">2. Nustatyti, kad iki šio nutarimo įsigaliojimo dienos kelionių organizatoriai, sudarę laidavimo draudimo dėl kelionių organizatoriaus prievolių įvykdymo sutartis, iki 2012 m. gegužės 1 d. privalo sudaryti laidavimo draudimo dėl kelionių organizatoriaus prievolių įvykdymo sutartis šio nutarimo 1 punktu išdėstyto nutarimo patvirtintame Laidavimo draudimo dėl kelionių organizatoriaus prievolių įvykdymo tvarkos apraše nustatytomis sąlygomis.</text:p>
      <text:p text:style-name="P39"/>
      <text:p text:style-name="P40"/>
      <text:p text:style-name="P41"/>
      <text:p text:style-name="P42">MINISTRAS PIRMININKAS<text:tab/>ANDRIUS KUBILIUS</text:p>
      <text:p text:style-name="Normal"/>
      <text:p text:style-name="Normal"/>
      <text:p text:style-name="Normal"/>
      <text:p text:style-name="P43">ŪKIO MINISTRAS<text:tab/>RIMANTAS ŽYLIUS</text:p>
      <text:soft-page-break/>
      <text:p text:style-name="P44">PATVIRTINTA</text:p>
      <text:p text:style-name="P45">Lietuvos Respublikos Vyriausybės</text:p>
      <text:p text:style-name="P46">2003 m. birželio 12 d. nutarimu Nr. 756</text:p>
      <text:p text:style-name="P47">(Lietuvos Respublikos Vyriausybės</text:p>
      <text:p text:style-name="P48">2011 m. gruodžio 7 d. nutarimo Nr. 1421 redakcija)</text:p>
      <text:p text:style-name="Normal"/>
      <text:p text:style-name="P49"><text:span text:style-name="T50">LAIDAVIMO DRAUDIMO DĖL KELIONIŲ ORGANIZATORIAUS PRIEVOLIŲ ĮVYKDYMO TVARKOS APRAŠAS</text:span></text:p>
      <text:p text:style-name="P51"/>
      <text:p text:style-name="P52"><text:span text:style-name="T53">I</text:span><text:span text:style-name="T54">.<text:s/></text:span><text:span text:style-name="T55">BENDROSIOS NUOSTATOS</text:span></text:p>
      <text:p text:style-name="P56"/>
      <text:p text:style-name="P57">1. Laidavimo draudimo dėl kelionių organizatoriaus prievolių įvykdymo tvarkos aprašas (toliau – Aprašas) nustato kelionių organizatoriaus prievolių įvykdymo užtikrinimo kelionių organizatoriaus prievolių įvykdymo laidavimo draudimu tvarką, draudimo objektą, draudžiamuosius ir nedraudžiamuosius įvykius, draudimo sutarties sudarymo ir įsigaliojimo tvarką, draudimo sutarties terminą, draudimo išmokos dydžio nustatymą ir draudimo išmokos mokėjimą, kelionių organizatoriaus, Valstybinio turizmo departamento prie Ūkio ministerijos, draudiko teises ir pareigas, laidavimo draudimo sutarties nutraukimo tvarką.</text:p>
      <text:p text:style-name="P58">2. Aprašas taikomas kelionių organizatoriams, kurių prievolės užtikrinamos laidavimo draudimu Lietuvos Respublikos turizmo įstatymo (Žin., 1998, Nr.<text:s/><text:a xlink:href="https://www.e-tar.lt/portal/lt/legalAct/TAR.F0E2E67B1F2F" office:target-frame-name="_blank" xlink:show="new"><text:span text:style-name="T59">32-852</text:span></text:a>; 2011, Nr.<text:s/><text:a xlink:href="https://www.e-tar.lt/portal/lt/legalAct/TAR.84E248FD708D" office:target-frame-name="_blank" xlink:show="new"><text:span text:style-name="T60">85-4138</text:span></text:a>) 8 straipsnyje nustatyta tvarka, išskyrus kelionių organizatorius, turinčius laidavimo draudimą patvirtinantį dokumentą, išduotą kitoje valstybėje narėje ir užtikrinantį ne mažesnę draudimo apsaugą, nei nustatyta Apraše.</text:p>
      <text:p text:style-name="P61">3. Sudarius laidavimo draudimo dėl kelionių organizatoriaus prievolių įvykdymo sutartį, Aprašas tampa laidavimo draudimo dėl kelionių organizatoriaus prievolių įvykdymo sutarties dalimi.</text:p>
      <text:p text:style-name="P62"/>
      <text:p text:style-name="P63"><text:span text:style-name="T64">II</text:span><text:span text:style-name="T65">.<text:s/></text:span><text:span text:style-name="T66">sąvokos</text:span></text:p>
      <text:p text:style-name="P67"/>
      <text:p text:style-name="P68">4. Apraše vartojamos sąvokos:</text:p>
      <text:p text:style-name="P69"><text:span text:style-name="T70">Draudėjas</text:span><text:s/>– kelionių organizatorius, sudaręs su draudiku laidavimo draudimo dėl kelionių organizatoriaus prievolių įvykdymo sutartį.</text:p>
      <text:p text:style-name="P71"><text:span text:style-name="T72">Draudikas</text:span><text:s/>– draudimo įmonė, turinti teisę vykdyti kelionių organizatoriaus prievolių įvykdymo laidavimo draudimą.</text:p>
      <text:p text:style-name="P73"><text:span text:style-name="T74">Naudos gavėjas</text:span><text:s/>– Valstybinis turizmo departamentas prie Ūkio ministerijos (toliau – Turizmo departamentas), kuris Apraše nustatytomis sąlygomis įgyja teisę į draudimo išmoką.</text:p>
      <text:p text:style-name="P75"><text:span text:style-name="T76">Turistas</text:span><text:s/>– fizinis asmuo, sudaręs turizmo paslaugų teikimo sutartį, kuris Apraše nurodytomis sąlygomis turi teisę į nuostolių atlyginimą.</text:p>
      <text:p text:style-name="P77">Kitos Apraše vartojamos sąvokos apibrėžtos Lietuvos Respublikos civiliniame kodekse (Žin., 2000, Nr.<text:s/><text:a xlink:href="https://www.e-tar.lt/portal/lt/legalAct/TAR.8A39C83848CB" office:target-frame-name="_blank" xlink:show="new"><text:span text:style-name="T78">74-2262</text:span></text:a>), Lietuvos Respublikos turizmo įstatyme, Lietuvos Respublikos draudimo įstatyme (Žin., 2003, Nr.<text:s/><text:a xlink:href="https://www.e-tar.lt/portal/lt/legalAct/TAR.8447F63760E9" office:target-frame-name="_blank" xlink:show="new"><text:span text:style-name="T79">94-4246</text:span></text:a>) ir kituose įstatymuose.</text:p>
      <text:p text:style-name="Normal"/>
      <text:p text:style-name="P80"><text:span text:style-name="T81">III</text:span><text:span text:style-name="T82">.<text:s/></text:span><text:span text:style-name="T83">Pareiga sudaryti laidavimo draudimo dėl kelionIŲ organizatoriaus prievolių įvykdymo sutartį</text:span></text:p>
      <text:p text:style-name="P84"/>
      <text:p text:style-name="P85">5. Kelionių organizatorius, prieš pradėdamas teikti kelionių organizavimo paslaugas, privalo būti apsidraudęs laidavimo draudimu dėl kelionių organizatoriaus prievolių įvykdymo (toliau – laidavimo draudimas).</text:p>
      <text:p text:style-name="P86">6. Kelionių organizatorius privalo būti apsidraudęs laidavimo draudimu Apraše nustatytomis sąlygomis nuo pirmos kelionių organizatoriaus veiklos dienos iki kelionių organizatoriaus įsipareigojimų pagal visas turizmo paslaugų teikimo sutartis įvykdymo.</text:p>
      <text:p text:style-name="P87"/>
      <text:p text:style-name="P88"><text:span text:style-name="T89">IV</text:span><text:span text:style-name="T90">.<text:s/></text:span><text:span text:style-name="T91">LAIDAVIMO<text:s/></text:span><text:span text:style-name="T92">DRAUDIMO OBJEKTAS</text:span></text:p>
      <text:p text:style-name="P93"/>
      <text:p text:style-name="P94">7. Laidavimo draudimo objektas yra turistų turtiniai interesai, susiję su kelionių organizatoriaus prievolių pagal sudarytas turizmo paslaugų teikimo sutartis įvykdymu, dėl draudžiamųjų įvykių, įvykusių laidavimo draudimo dėl kelionių organizatoriaus prievolių įvykdymo sutarties (toliau – laidavimo draudimo sutartis) galiojimo laikotarpiu. Kelionių organizatoriaus prievolių įvykdymo laidavimo draudimo objektu nėra laikoma neturtinė žala.</text:p>
      <text:p text:style-name="P95"/>
      <text:p text:style-name="P96"><text:span text:style-name="T97">V</text:span><text:span text:style-name="T98">.<text:s/></text:span><text:span text:style-name="T99">DRAUDŽIAMIEJI ĮVYKIAI</text:span></text:p>
      <text:p text:style-name="P100"/>
      <text:p text:style-name="P101">8. Apraše draudžiamuoju įvykiu laikomas kelionių organizatoriaus prievolių nevykdymas dėl bent vienos iš šių priežasčių, atsiradusių laidavimo draudimo sutarties galiojimo laikotarpiu:</text:p>
      <text:p text:style-name="P102">8.1. kelionių organizatoriaus pažymėjimo panaikinimo;</text:p>
      <text:p text:style-name="P103">8.2. kelionių organizatoriaus nemokumo;</text:p>
      <text:p text:style-name="P104">8.3. bankroto bylos kelionių organizatoriui iškėlimo, bankroto proceso neteismine tvarka pradėjimo arba likvidavimo procedūros, nustatytos Lietuvos Respublikos teisės aktuose, pradėjimo;</text:p>
      <text:p text:style-name="P105">8.4. kelionių organizatoriaus, sudariusio turizmo paslaugų teikimo sutartį, kelionių organizavimo paslaugų nesuteikimo ir už turizmo paslaugų teikimo sutartį sumokėtos sumos negrąžinimo.</text:p>
      <text:p text:style-name="P106"/>
      <text:p text:style-name="P107"><text:span text:style-name="T108">VI</text:span><text:span text:style-name="T109">.<text:s/></text:span><text:span text:style-name="T110">NEDRAUDŽIAMIEJI ĮVYKIAI</text:span></text:p>
      <text:p text:style-name="P111"/>
      <text:p text:style-name="P112">9. Apraše nedraudžiamaisiais įvykiais laikoma:</text:p>
      <text:p text:style-name="P113">9.1. visi turizmo paslaugų teikimo sutartyje nustatyti atvejai, pagal kuriuos kelionių organizatorius neatsako savo turistui;</text:p>
      <text:p text:style-name="P114">9.2. reikalavimas atlyginti žalą turistui dėl kelionių organizatoriaus suteiktų paslaugų kokybės.</text:p>
      <text:p text:style-name="P115"/>
      <text:p text:style-name="P116"><text:span text:style-name="T117">VII</text:span><text:span text:style-name="T118">.<text:s/></text:span><text:span text:style-name="T119">LAIDAVIMO<text:s/></text:span><text:span text:style-name="T120">DRAUDIMO SUMA</text:span></text:p>
      <text:p text:style-name="P121"/>
      <text:p text:style-name="P122">10. Laidavimo draudimo suma turi atitikti Lietuvos Respublikos turizmo įstatymo 8 straipsnio 4, 5 ir 6 dalyse nustatytus reikalavimus.</text:p>
      <text:p text:style-name="P123">11. Pasikeitus duomenims, pateiktiems apskaičiuojant laidavimo draudimo sumą, kelionių organizatorius privalo kreiptis į draudiką, siūlydamas patikslinti laidavimo draudimo sumą.</text:p>
      <text:p text:style-name="P124">12. Pasikeitus duomenims, pateiktiems apskaičiuojant laidavimo draudimo sumą, draudimo suma turi būti keičiama vadovaujantis Aprašo nuostatomis.</text:p>
      <text:p text:style-name="P125"/>
      <text:p text:style-name="P126"><text:span text:style-name="T127">VIII</text:span><text:span text:style-name="T128">.<text:s/></text:span><text:span text:style-name="T129">LAIDAVIMO DRAUDIMO SUTARTIES SUDARYMAS IR ĮSIGALIOJIMAS</text:span></text:p>
      <text:p text:style-name="P130"/>
      <text:p text:style-name="P131">13. Kelionių organizatorius, norėdamas sudaryti laidavimo draudimo sutartį, užpildo draudiko nustatytos formos prašymą, kuris laikomas sudedamąja laidavimo draudimo sutarties dalimi. Kelionių organizatoriaus prašymas turi būti pasirašytas kelionių organizatoriaus vadovo ar jo įgalioto asmens.</text:p>
      <text:p text:style-name="P132">14. Prieš sudarydamas laidavimo draudimo sutartį, kelionių organizatorius privalo raštu atsakyti į raštu pateiktą draudiko paklausimą dėl kelionių organizatoriui žinomos informacijos apie aplinkybes, galinčias turėti esminės įtakos draudimo rizikai, jeigu tos aplinkybės nėra ir neturi būti žinomos draudikui. Draudikas turi teisę tikrinti kelionių organizatoriaus pateiktos informacijos teisingumą.</text:p>
      <text:p text:style-name="P133">15. Kartu su prašymu turi būti pateikti šie dokumentai:</text:p>
      <text:p text:style-name="P134">15.1. jeigu kelionių organizatorius veikia ilgiau nei vienus metus:</text:p>
      <text:p text:style-name="P135">15.1.1. praėjusių metų finansinių ataskaitų rinkinys;</text:p>
      <text:p text:style-name="P136">15.1.2. Lietuvos statistikos departamentui pateiktų praėjusių kalendorinių metų ketvirčių turizmo ir išankstinio užsakymo paslaugos statistinių ataskaitų (Įmonės, teikiančios turizmo ir išankstinio užsakymo paslaugas, statistinės ataskaitos F-09 (ketvirtinės) forma, tvirtinama Lietuvos statistikos departamento generalinio direktoriaus įsakymu) kopijos;</text:p>
      <text:p text:style-name="P137">15.1.3. įmonės, įstaigos ar užsienio valstybės juridinio asmens filialo elektroninio sertifikuoto registro išrašo kopija (teikiama kelionių organizatoriaus – juridinio asmens);</text:p>
      <text:p text:style-name="P138">15.1.4. Turizmo departamento išduoto kelionių organizatoriaus pažymėjimo kopija;</text:p>
      <text:p text:style-name="P139">15.2. jeigu kelionių organizatorius, pirmą kartą arba po vienų metų ar ilgesnio laikotarpio pertraukos vėl pradeda teikti kelionių organizavimo paslaugas:</text:p>
      <text:p text:style-name="P140">15.2.1. pirmų kelionių organizatoriaus veiklos metų verslo planas;</text:p>
      <text:p text:style-name="P141">15.2.2. įmonės, įstaigos ar užsienio valstybės juridinio asmens filialo elektroninio sertifikuoto registro išrašo kopija (teikiama kelionių organizatoriaus – juridinio asmens);</text:p>
      <text:p text:style-name="P142">15.2.3. Turizmo departamento išduoto kelionių organizatoriaus pažymėjimo kopija (teikiama kelionių organizatoriaus, kuris po vienų metų ar ilgesnio laikotarpio pertraukos vėl pradeda teikti kelionių organizavimo paslaugas);</text:p>
      <text:p text:style-name="P143">15.3. kiti draudiko prašomi dokumentai, reikalingi draudimo rizikai apskaičiuoti.</text:p>
      <text:p text:style-name="P144">16. Draudikas turi teisę tikrinti kelionių organizatoriaus pateiktų duomenų ir dokumentų tikrumą, bet kuriuo metu pareikalauti įmonės, įstaigos ar užsienio valstybės juridinio asmens filialo finansinių ataskaitų.</text:p>
      <text:p text:style-name="P145"><text:span text:style-name="T146">17</text:span><text:span text:style-name="T147">.<text:s/></text:span>Draudikas ne vėliau kaip per 14 kalendorinių dienų nuo visų Aprašo 15 punkte nurodytų dokumentų gavimo privalo sudaryti arba atsisakyti sudaryti laidavimo draudimo sutartį.</text:p>
      <text:p text:style-name="P148">18. Laidavimo draudimo sutartis pasirašoma 3 egzemplioriais, turinčiais vienodą<text:s/><text:span text:style-name="T149">juridinę galią: vienas egzempliorius atitenka draudikui, kitas – kelionių organizatoriui, trečias –</text:span><text:s/>Turizmo departamentui.</text:p>
      <text:p text:style-name="P150"/>
      <text:p text:style-name="P151"><text:span text:style-name="T152">IX</text:span><text:span text:style-name="T153">.<text:s/></text:span><text:span text:style-name="T154">LAIDAVIMO DRAUDIMO SUTARTIES TERMINAS</text:span></text:p>
      <text:p text:style-name="P155"/>
      <text:p text:style-name="P156">19. Laidavimo draudimo sutartis įsigalioja nuo joje nurodytos datos.</text:p>
      <text:p text:style-name="P157">20. Laidavimo draudimo sutartis sudaroma laikotarpiui nuo 3 mėnesių iki vienų metų.</text:p>
      <text:p text:style-name="P158">21. Laidavimo draudimo sutartis pasibaigia:</text:p>
      <text:p text:style-name="P159">21.1. kai pasibaigia laidavimo draudimo sutartyje nustatytas laidavimo draudimo sutarties galiojimo terminas;</text:p>
      <text:p text:style-name="P160">21.2. kai išmokama laidavimo draudimo sumos dydžio draudimo išmoka arba kelių išmokėtų laidavimo draudimo išmokų suma pasiekia laidavimo draudimo sutartyje nurodytą laidavimo draudimo sumą;</text:p>
      <text:p text:style-name="P161">21.3. kai laidavimo draudimo sutartis nutraukiama šalių susitarimu;</text:p>
      <text:p text:style-name="P162">21.4. kitais Lietuvos Respublikos civiliniame kodekse nurodytais atvejais.</text:p>
      <text:p text:style-name="P163"/>
      <text:p text:style-name="P164"><text:span text:style-name="T165">X</text:span><text:span text:style-name="T166">.<text:s/></text:span><text:span text:style-name="T167">LAIDAVIMO DRAUDIMO ĮMOKA IR LAIDAVIMO DRAUDIMO RIZIKOS PASIKEITIMAS</text:span></text:p>
      <text:p text:style-name="P168"/>
      <text:p text:style-name="P169">22. Laidavimo draudimo įmokos dydį nustato draudikas, atsižvelgdamas į laidavimo draudimo riziką ir kitas laidavimo draudimo sutarties sąlygas.</text:p>
      <text:p text:style-name="P170">23. Laidavimo draudimo įmoka yra vienkartinė ir mokama iš karto iki įsigaliojant laidavimo draudimo apsaugai.</text:p>
      <text:p text:style-name="P171">24. Padidėjus laidavimo draudimo rizikai, kelionių organizatorius nedelsdamas, ne vėliau kaip per 5 darbo dienas nuo laidavimo draudimo rizikos padidėjimo, privalo raštu pranešti apie tai draudikui. Padidėjus laidavimo draudimo rizikai, kelionių organizatorius<text:s/><text:soft-page-break/>privalo sumokėti draudiko nurodytą papildomą laidavimo draudimo įmoką, jeigu draudikas to pareikalauja raštu.</text:p>
      <text:p text:style-name="P172">25. Išnykus padidėjusiai laidavimo draudimo rizikai, kelionių organizatorius atleidžiamas nuo pareigos mokėti papildomą laidavimo draudimo įmoką už tą riziką nuo jos išnykimo dienos. Apie padidėjusios laidavimo draudimo rizikos išnykimą kelionių organizatorius privalo per vieną mėnesį pranešti draudikui. Šiuo atveju kelionių organizatorius turi teisę reikalauti, kad būtų grąžinta sumokėta papildoma laidavimo draudimo įmoka už likusį laidavimo draudimo sutarties galiojimo laiką.</text:p>
      <text:p text:style-name="P173">26. Jeigu laidavimo draudimo sutarties galiojimo metu iš esmės pasikeičia laidavimo draudimo sutartyje nustatytos aplinkybės, dėl kurių sumažėja ar gali sumažėti laidavimo draudimo rizika, kelionių organizatorius turi teisę reikalauti sumažinti laidavimo draudimo įmoką dėl laidavimo draudimo rizikos sumažėjimo. Jeigu draudikas tokiu atveju nesutinka sumažinti laidavimo draudimo įmokos, kelionių organizatorius turi teisę kreiptis į teismą dėl laidavimo draudimo sutarties sąlygų pakeitimo ar nutraukimo iš esmės pasikeitus aplinkybėms.</text:p>
      <text:p text:style-name="P174">27. Laikoma, kad rizika padidėja ar sumažėja, kai laidavimo draudimo sutarties galiojimo laikotarpiu pasikeičia kuri nors aplinkybė, tiesiogiai susijusi su tikimybe įvykti draudžiamajam įvykiui, ir jeigu draudikas nurodė ją laidavimo draudimo sutartyje kaip turinčią įtakos laidavimo draudimo rizikos padidėjimui ar sumažėjimui.</text:p>
      <text:p text:style-name="P175"/>
      <text:p text:style-name="P176"><text:span text:style-name="T177">XI</text:span><text:span text:style-name="T178">.<text:s/></text:span><text:span text:style-name="T179">LAIDAVIMO DRAUDIMO IŠMOKOS DYDŽIO NUSTATYMAS<text:s/></text:span><text:span text:style-name="T180">IR LAIDAVIMO DRAUDIMO IŠMOKOS MOKĖJIMAS</text:span></text:p>
      <text:p text:style-name="P181"/>
      <text:p text:style-name="P182">28. Turistas per 3 mėnesius nuo draudžiamojo įvykio dienos dėl laidavimo draudimo išmokos turi kreiptis į Turizmo departamentą. Teisę reikalauti laidavimo draudimo išmokos turi laidavimo draudimo sutarties naudos gavėjas – Turizmo departamentas.</text:p>
      <text:p text:style-name="P183">29. Įvykus draudžiamajam įvykiui, atsakingas laidavimo draudimo draudikas, neviršydamas draudimo sumos, atlygina:</text:p>
      <text:p text:style-name="P184">29.1. turisto grąžinimo į pradinę jo išvykimo vietą išlaidas ir už organizuotą turistinę kelionę turisto sumokėtų pinigų sumos, atitinkančios nesuteiktų paslaugų kainą, grąžinimo turistui išlaidas, jei prasidėjus organizuotai turistinei kelionei paaiškėja, kad kelionių organizatorius negalės toliau vykdyti turizmo paslaugų teikimo sutarties;</text:p>
      <text:p text:style-name="P185">29.2. visas dokumentais pagrįstas turisto apgyvendinimo, maitinimo išlaidas ir (ar) savarankiško sugrįžimo į pradinę turisto išvykimo vietą, nurodytą turizmo paslaugų teikimo sutartyje, išlaidas, taip pat negautų pagal turizmo paslaugų teikimo sutartį apmokėtų paslaugų vertę;</text:p>
      <text:p text:style-name="P186">29.3. už organizuotą turistinę kelionę turisto sumokėtų pinigų grąžinimą turistui, jei dar neprasidėjus organizuotai turistinei kelionei paaiškėja, kad kelionių organizatorius negalės pradėti vykdyti turizmo paslaugų teikimo sutarties;</text:p>
      <text:p text:style-name="P187">29.4. įsiteisėjusiu Lietuvos Respublikos teismo sprendimu turistui priteistus turtinius nuostolius, susidariusius dėl to, kad kelionių organizatorius neįvykdė ar negalėjo įvykdyti savo prievolių.</text:p>
      <text:p text:style-name="P188">30. Laidavimo draudimo išmoka mokama pagal naudos gavėjo – Turizmo departamento – rašytinį reikalavimą jame nurodytiems asmenims (turistui, Turizmo departamentui ar jo įgaliotam asmeniui). Prie šio reikalavimo pridedami reikalavimo sumokėti laidavimo draudimo išmoką pagrįstumą patvirtinantys dokumentai:</text:p>
      <text:p text:style-name="P189">30.1. draudžiamąjį įvykį patvirtinantys dokumentai;</text:p>
      <text:p text:style-name="P190">30.2. turizmo paslaugų teikimo sutarties kopija;</text:p>
      <text:p text:style-name="P191">30.3. kelionių organizatoriaus rašytinis paaiškinimas, ar pagrįsti turisto reikalavimai (jeigu kelionių organizatorius pateikia šį paaiškinimą per Turizmo departamento nustatytą terminą);</text:p>
      <text:p text:style-name="P192">30.4. dėl kelionių organizatoriaus prievolių nevykdymo turėtas išlaidas (taip pat ir Turizmo departamento ar jo įgalioto asmens komandiruotės, pašto, telefono išlaidas) patvirtinantys dokumentai;</text:p>
      <text:p text:style-name="P193">30.5. turisto rašytinis prašymas Turizmo departamentui (Aprašo 29.1 punkte nurodytu atveju – tik tada, kai turistas reikalauja atlyginti negautų apmokėtų pagal turizmo paslaugų teikimo sutartį paslaugų vertę);</text:p>
      <text:p text:style-name="P194"><text:span text:style-name="T195">30.6</text:span><text:span text:style-name="T196">.<text:s/></text:span>Aprašo 29<text:span text:style-name="T197">.4 punkte nurodytu atveju – įsiteisėjusio teismo sprendimo kopija.</text:span></text:p>
      <text:p text:style-name="P198">31. Aprašo 29.1 punktuose nurodytu atveju laidavimo draudimo išmoka mokama nedelsiant, o dokumentai pateikiami kelionių organizatoriaus turistą grąžinus į pradinę jo išvykimo vietą.</text:p>
      <text:p text:style-name="P199"><text:span text:style-name="T200">32</text:span><text:span text:style-name="T201">.<text:s/></text:span>Aprašo<text:s/><text:span text:style-name="T202">29.1 punkte</text:span><text:s/>nurodytu atveju negautų paslaugų vertė turistui atlyginama tik tuomet, jeigu organizuoto turisto grąžinimo į pradinę jo išvykimo vietą išlaidos neviršija turizmo paslaugų teikimo sutartyje nurodytos organizuotos turistinės kelionės kainos.</text:p>
      <text:p text:style-name="P203">33. Jeigu bendra turistų pareikštų reikalavimų suma yra didesnė už laidavimo draudimo sutartyje nustatytą laidavimo draudimo sumą ar jos likutį, laidavimo draudimo išmoka pirmiausia mokama už Lietuvos Respublikos teritorijos ribų esančio ir neturinčio galimybės savarankiškai grįžti į Lietuvos Respubliką turisto organizuoto grąžinimo į išvykimo vietą Lietuvos Respublikoje išlaidas ir su tuo susijusias kitas pagrįstas išlaidas, o likusi suma paskirstoma proporcingai turistų pareikštų reikalavimų dydžiui (Aprašo 29.2–29.4 ir 29.1 punktuose nurodytais atvejais – negautų paslaugų vertei atlyginti).</text:p>
      <text:p text:style-name="P204">34. Jeigu kelionių organizatoriaus turimos laidavimo draudimo sumos ar jos likučio (kai kelionių organizatoriui yra iškelta bankroto byla arba jis likviduojamas) nepakanka Aprašo 29.1 punkte nurodytu atveju turisto grąžinimo į pradinę jo išvykimo vietą išlaidoms apmokėti, trūkstamas turisto organizuoto grąžinimo į pradinę jo išvykimo vietą išlaidas Turizmo departamentui ar jo įgaliotam asmeniui po grąžinimo į pradinę jo išvykimo vietą apmoka pats turistas.</text:p>
      <text:p text:style-name="P205">35. Pagal Turizmo departamento rašytinį reikalavimą laidavimo draudimo išmokos mokamos tik už laidavimo draudimo sutarties galiojimo laikotarpiu įvykusius draudžiamuosius įvykius.</text:p>
      <text:p text:style-name="P206">36. Aprašo 29.1 punkte nurodytu atveju laidavimo draudimo išmokų dydis:</text:p>
      <text:p text:style-name="P207">36.1. nustatomas pagal Turizmo departamentui pateiktus dokumentus, nurodytus Aprašo 30 punkte;</text:p>
      <text:p text:style-name="P208">36.2. nustatomas remiantis turisto rašytiniu prašymu, kuriame turi būti nurodyta, kokių prievolių pagal turizmo paslaugų teikimo sutartį kelionių organizatorius neįvykdė, taip pat turizmo paslaugų teikimo sutartimi ir (ar) kelionių organizatoriaus rašytiniu paaiškinimu, ar pagrįsti turisto reikalavimai (jeigu kelionių organizatorius šį paaiškinimą pateikia per Turizmo departamento nustatytą terminą), ir Aprašo 30 punkte nurodytais dokumentais. Laidavimo draudimo išmokos už negautas paslaugas turistui dydis negali viršyti skirtumo tarp turizmo paslaugų teikimo sutartyje nurodytos kainos ir visų pagrįstų grąžinimo į pradinę jo išvykimo vietą išlaidų.</text:p>
      <text:p text:style-name="P209">37. Aprašo 29.2 ir 29.3 punktuose nurodytais atvejais laidavimo draudimo išmokų dydis turistui negali viršyti turizmo paslaugų teikimo sutartyje nurodytos kelionės kainos ir yra nustatomas pagal:</text:p>
      <text:p text:style-name="P210">37.1. turisto sudarytą turizmo paslaugų teikimo sutartį su kelionių organizatoriumi;</text:p>
      <text:p text:style-name="P211">37.2. būtinas išlaidas patvirtinančius dokumentus;</text:p>
      <text:p text:style-name="P212">37.3. turisto Turizmo departamentui pateiktą rašytinį prašymą, kuriame turi būti nurodyta, kokių prievolių pagal turizmo paslaugų teikimo sutartį kelionių organizatorius neįvykdė;</text:p>
      <text:p text:style-name="P213">37.4. kelionių organizatoriaus rašytinį paaiškinimą, ar pagrįsti turisto reikalavimai (jeigu kelionių organizatorius šį paaiškinimą pateikia per Turizmo departamento nustatytą terminą);</text:p>
      <text:p text:style-name="P214">37.5. Aprašo 29.2 punkte nurodytu atveju – turisto papildomai pateikiamus apgyvendinimo ir maitinimo išlaidas, turėtas dėl kelionių organizatoriaus nevykdomų ar iš dalies įvykdytų prievolių, patvirtinančius dokumentus ir (ar) grįžimo į pradinę jo išvykimo vietą bilietą.</text:p>
      <text:p text:style-name="P215">38. Aprašo 29.4 punkte nurodytu atveju laidavimo draudimo išmokų dydis yra turistui teismo priteista suma, įskaičiuojant bylinėjimo išlaidas, išskyrus neturtinės žalos atlyginimą.</text:p>
      <text:p text:style-name="P216">39. Jeigu kelionių organizatorius yra sudaręs laidavimo draudimo sutartį ir su kitu draudiku, draudikai atlygina žalą proporcingai laidavimo draudimo sumai. Laidavimo draudimo išmokos negali viršyti viso nuostolių dydžio.</text:p>
      <text:p text:style-name="P217"><text:span text:style-name="T218">40</text:span><text:span text:style-name="T219">. Draudikas</text:span><text:s/>turi teisę nemokėti laidavimo draudimo išmokos turistui ar ją sumažinti, jeigu turisto nuostoliai buvo atlyginti kelionių organizatoriaus arba trečiojo asmens. Trečiajam asmeniui, atlyginusiam turisto patirtus nuostolius, pereina reikalavimo teisė į laidavimo draudimo išmoką ar jos dalį Lietuvos Respublikos civilinio kodekso nustatyta tvarka.</text:p>
      <text:p text:style-name="P220">41. Jeigu įvykis yra draudžiamasis, o Turizmo departamentas ir draudikas nesutaria dėl laidavimo draudimo išmokos dydžio, Turizmo departamento reikalavimu draudikas privalo išmokėti sumą, lygią šalių neginčijamai laidavimo draudimo išmokai, jeigu tikslus nuostolių dydžio nustatymas užtrunka ilgiau kaip 3 mėnesius. Ginčas dėl likusios laidavimo draudimo išmokos dalies sprendžiamas šalių susitarimu arba įstatymų nustatyta tvarka teisme.</text:p>
      <text:p text:style-name="P221">42. Draudikas, gavęs Turizmo departamento rašytinį reikalavimą, Aprašo 29.1 punkte nurodytu atveju pinigus išmoka per vieną darbo dieną nuo reikalavimo gavimo, o 29.2–29.4 punktuose nurodytais atvejais laidavimo draudimo išmokos mokamos:</text:p>
      <text:p text:style-name="P222">42.1. turistui – ne vėliau kaip per 7 kalendorines dienas nuo reikalavimo gavimo;</text:p>
      <text:p text:style-name="P223">42.2. Turizmo departamentui arba jo įgaliotam asmeniui – ne vėliau kaip per 15 kalendorinių dienų nuo tos dienos, kai gaunama visa informacija, reikšminga nustatant draudžiamojo įvykio faktą, aplinkybes, padarinius ir laidavimo draudimo išmokos dydį.</text:p>
      <text:p text:style-name="P224">43. Draudikas, neišmokėjęs Turizmo departamentui ar jo reikalavime nurodytiems asmenims laidavimo draudimo išmokos Aprašo 42 punkte nustatytais terminais, privalo mokėti 0,04 procento delspinigius už kiekvieną pavėluotą dieną nuo sumos, kurią sumokėti praleistas terminas.</text:p>
      <text:p text:style-name="P225">44. Kelionių organizatoriaus sutartinių pareigų pagal laidavimo draudimo sutartį pažeidimas negali turėti įtakos laidavimo draudimo išmokos dydžiui.</text:p>
      <text:p text:style-name="P226"/>
      <text:p text:style-name="P227"><text:span text:style-name="T228">XII</text:span><text:span text:style-name="T229">.<text:s/></text:span><text:span text:style-name="T230">KELIONIŲ ORGANIZATORIAUS TEISĖS IR PAREIGOS</text:span></text:p>
      <text:p text:style-name="P231"/>
      <text:p text:style-name="P232">45. Kelionių organizatorius privalo savo interneto svetainėje ir sudaromose turizmo paslaugų teikimo sutartyse skelbti šiuos duomenis:</text:p>
      <text:p text:style-name="P233">45.1. draudiko (-ų), teikiančio (-ių) laidavimo draudimo apsaugą pagal laidavimo draudimo sutartį kelionių organizatoriui, pavadinimą, adresą ir laidavimo draudimo sutarties galiojimo terminą;</text:p>
      <text:p text:style-name="P234">45.2. laidavimo draudimo liudijimo numerį.</text:p>
      <text:p text:style-name="P235">46. Kelionių organizatorius laidavimo draudimo sutarties galiojimo metu privalo:</text:p>
      <text:p text:style-name="P236">46.1. pasibaigus ketvirčiui, per 30 kalendorinių dienų Turizmo departamentui ir draudikui pristatyti Lietuvos statistikos departamentui teikiamos ketvirtinės ataskaitos<text:s/></text:p>
      <text:p text:style-name="P237">(F-09 forma) kopiją, metinių finansinių ataskaitų rinkinį ir suteikti kitą informaciją, susijusią su Lietuvos Respublikos turizmo įstatymo 8 straipsnio 1 dalyje nustatytu prievolių įvykdymo užtikrinimu;</text:p>
      <text:p text:style-name="P238">46.2. raštu Turizmo departamentui ir draudikui pateikti informaciją apie sudarytas ir (ar) ketinamas sudaryti tos pačios rūšies laidavimo draudimo sutartis, kai atitinkamą informaciją kelionių organizatorius sužinojo ar turėjo sužinoti;</text:p>
      <text:p text:style-name="P239">46.3. raštu pateikti Turizmo departamentui informaciją apie pakeitimus, dėl kurių nebevykdomi Lietuvos Respublikos turizmo įstatymo 8 straipsnio 3, 4 ir 11 dalių<text:s/><text:soft-page-break/>reikalavimai, per 10 darbo dienų nuo momento, kai atitinkamą informaciją kelionių organizatorius sužinojo ar turėjo sužinoti.</text:p>
      <text:p text:style-name="P240">47. Įvykus draudžiamajam įvykiui, kelionės organizatorius privalo:</text:p>
      <text:p text:style-name="P241">47.1. nedelsdamas, ne vėliau kaip kitą darbo dieną, pranešti žodžiu ir raštu Turizmo departamentui ir draudikui apie draudžiamąjį įvykį ir su juo susijusias aplinkybes;</text:p>
      <text:p text:style-name="P242">47.2. imtis jam prieinamų tinkamų priemonių žalai sumažinti, laikydamasis draudiko nurodymų, jeigu tokie nurodymai buvo duoti. Būtinas išlaidas, kelionių organizatoriaus turėtas mažinant žalą ar vykdant draudiko nurodymus, turi atlyginti draudikas, neatsižvelgdamas į tai, kad atitinkamos priemonės nedavė teigiamo rezultato. Tokios išlaidos atlyginamos proporcingai laidavimo draudimo sumos ir laidavimo draudimo vertės santykiui, neatsižvelgiant į tai, kad išlaidos kartu su žalos dydžiu viršija laidavimo draudimo sumą;</text:p>
      <text:p text:style-name="P243">47.3. bendradarbiauti su draudiku ir teikti visą draudiko nurodytą informaciją, reikalingą draudžiamojo įvykio aplinkybėms ar žalos dydžiui nustatyti.</text:p>
      <text:p text:style-name="P244">48. Visi pranešimai ar paaiškinimai Turizmo departamentui ir draudikui pateikiami raštu.</text:p>
      <text:p text:style-name="P245">49. Kelionių organizatorius be draudiko rašytinio sutikimo neturi teisės perduoti Apraše nustatytų teisių ir įsipareigojimų tretiesiems asmenims.</text:p>
      <text:p text:style-name="P246"/>
      <text:p text:style-name="P247"><text:span text:style-name="T248">XIII</text:span><text:span text:style-name="T249">.<text:s/></text:span><text:span text:style-name="T250">TURIZMO DEPARTAMENTO TEISĖS IR PAREIGOS</text:span></text:p>
      <text:p text:style-name="P251"/>
      <text:p text:style-name="P252">50. Turizmo departamentas vykdo kelionių organizatoriaus pareigos apsidrausti laidavimo draudimu pagal Aprašo nuostatas priežiūrą.</text:p>
      <text:p text:style-name="P253">51. Turizmo departamentas privalo:</text:p>
      <text:p text:style-name="P254">51.1. patikrinti, kad laidavimo draudimo sutartyje nurodyta laidavimo draudimo suma apskaičiuota pagal Aprašo reikalavimus ir yra pakankama kelionių organizatoriaus prievolių įvykdymui užtikrinti;</text:p>
      <text:p text:style-name="P255">51.2. pareikalauti iš kelionių organizatoriaus sudaryti papildomą laidavimo draudimo sutartį arba padidinti laidavimo draudimo sumą, jeigu buvo apskaičiuota per maža laidavimo draudimo suma.</text:p>
      <text:p text:style-name="P256">52. Turizmo departamentas turi teisę gauti iš kelionių organizatoriaus Aprašo 15 punkte nurodytus dokumentus, prireikus – ir papildomą informaciją.</text:p>
      <text:p text:style-name="P257">53. Įvykus draudžiamajam įvykiui, Turizmo departamentas privalo nedelsdamas, ne vėliau kaip kitą darbo dieną, raštu pranešti draudikui.</text:p>
      <text:p text:style-name="P258"/>
      <text:p text:style-name="P259"><text:span text:style-name="T260">XIV</text:span><text:span text:style-name="T261">.<text:s/></text:span><text:span text:style-name="T262">LAIDAVIMO DRAUDIMO SUTARTIES NUTRAUKIMas</text:span></text:p>
      <text:p text:style-name="P263"/>
      <text:p text:style-name="P264">54. Kelionių organizatorius turi teisę nutraukti laidavimo draudimo sutartį, raštu įspėjęs draudiką ir Turizmo departamentą prieš 2 mėnesius iki laidavimo draudimo sutarties nutraukimo dienos.</text:p>
      <text:p text:style-name="P265">55. Kai laidavimo draudimo sutartis nutraukiama kelionių organizatoriaus iniciatyva, draudikas nuo laidavimo draudimo sutarties nutraukimo momento turi grąžinti įmokos dalį, proporcingą likusiam laidavimo draudimo sutarties galiojimo laikui:</text:p>
      <text:p text:style-name="P266">55.1. jeigu pagal laidavimo draudimo sutartį nebuvo išmokėta laidavimo draudimo išmoka, iš grąžintinos įmokos dalies išskaičiuojamos laidavimo draudimo sutarties sudarymo ir vykdymo išlaidos – ne mažiau kaip 10 procentų grąžintinos sumos;</text:p>
      <text:p text:style-name="P267">55.2. jeigu pagal laidavimo draudimo sutartį naudos gavėjui buvo išmokėta laidavimo draudimo išmoka, iš grąžintinos įmokos dalies išskaičiuojama (-os) išmokėta (-os) suma (-os), taip pat laidavimo draudimo sutarties sudarymo ir vykdymo išlaidos – ne mažiau kaip 10 procentų grąžintinos sumos.</text:p>
      <text:p text:style-name="P268">56. Kai laidavimo draudimo sutartis nutraukiama kelionių organizatoriaus reikalavimu dėl draudiko kaltės (t. y. pažeidus laidavimo draudimo sutarties sąlygas), kelionių<text:s/><text:soft-page-break/>organizatoriui grąžinama laidavimo draudimo įmoka, proporcinga nesuteiktai draudimo apsaugai.</text:p>
      <text:p text:style-name="Normal"/>
      <text:p text:style-name="P269"><text:span text:style-name="T270">XV</text:span><text:span text:style-name="T271">.<text:s/></text:span><text:span text:style-name="T272">BAIGIAMOSIOS NUOSTATOS</text:span></text:p>
      <text:p text:style-name="P273"/>
      <text:p text:style-name="P274">57. Apraše neaptartas laidavimo draudimo sutarties sąlygas reglamentuoja Lietuvos Respublikos įstatymai ir kiti teisės aktai.</text:p>
      <text:p text:style-name="P275">58. Visi draudėjo, draudiko ir trečiųjų asmenų ginčai, kylantys dėl laidavimo draudimo sutarties ar susiję su ja, sprendžiami Lietuvos Respublikos teisės aktų nustatyta tvarka.</text:p>
      <text:p text:style-name="Normal"/>
      <text:p text:style-name="P2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 User</dc:creator>
    <meta:creation-date>2015-03-17T12:18:00Z</meta:creation-date>
    <dc:date>2015-03-17T12:18:00Z</dc:date>
    <meta:print-date>2011-12-05T12:02:00Z</meta:print-date>
    <meta:template xlink:href="Normal" xlink:type="simple"/>
    <meta:editing-cycles>2</meta:editing-cycles>
    <meta:editing-duration>PT0S</meta:editing-duration>
    <meta:document-statistic meta:page-count="9" meta:paragraph-count="181" meta:word-count="3159" meta:character-count="26268" meta:row-count="705" meta:non-whitespace-character-count="23290"/>
  </office:meta>
</office:document-meta>
</file>