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P99" style:parent-style-name="Normal" style:family="paragraph">
      <style:paragraph-properties fo:widows="0" fo:orphans="0" fo:text-indent="0.4916in" fo:background-color="#FFFFFF"/>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text-position="super 62.5%"/>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text-position="super 62.5%"/>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text-properties fo:color="#000000"/>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with-next="always" fo:keep-together="always" fo:text-align="justify" fo:text-indent="0.4916in"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with-next="always" fo:keep-together="always"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text-position="super 62.5%"/>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2.5%"/>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text-properties fo:color="#000000"/>
    </style:style>
    <style:style style:name="P618" style:parent-style-name="Normal" style:family="paragraph">
      <style:paragraph-properties fo:widows="0" fo:orphans="0" fo:text-align="justify" fo:text-indent="0.4916in" fo:background-color="#FFFFFF"/>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font-style="italic" style:font-style-asian="italic" style:font-style-complex="italic" fo:color="#000000"/>
    </style:style>
    <style:style style:name="P621" style:parent-style-name="Normal" style:family="paragraph">
      <style:paragraph-properties fo:widows="0" fo:orphans="0" fo:text-align="justify" fo:text-indent="0.4916in" fo:background-color="#FFFFFF"/>
      <style:text-properties style:font-style-complex="italic" fo:color="#000000"/>
    </style:style>
    <style:style style:name="P622" style:parent-style-name="Normal" style:family="paragraph">
      <style:paragraph-properties>
        <style:tab-stops>
          <style:tab-stop style:type="right" style:position="6.6937in"/>
        </style:tab-stops>
      </style:paragraph-properties>
    </style:style>
    <style:style style:name="P6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KRAŠTO APSAUGOS SISTEMOS ORGANIZAVIMO IR KARO TARNYBOS ĮSTATYMO 2, 7, 10, 16, 18, 21, 24, 28, 36, 46, 49, 50, 52, 53, 56, 59, 65, 67, 68, 77</text:span><text:span text:style-name="T14">1</text:span><text:span text:style-name="T15"><text:s/>STRAIPSNIŲ, PENKTOJO SKIRSNIO PAVADINIMO PAKEITIMO IR ĮSTA</text:span><text:span text:style-name="T16">TYMO PAPILDYMO 23</text:span><text:span text:style-name="T17">1</text:span><text:span text:style-name="T18"><text:s/>IR 77</text:span><text:span text:style-name="T19">2</text:span><text:span text:style-name="T20"><text:s/>STRAIPSNIAIS</text:span></text:p>
      <text:p text:style-name="P21">Į S T A T Y M A S</text:p>
      <text:p text:style-name="P22"/>
      <text:p text:style-name="P23">2006 m. birželio 8 d. Nr. X-662</text:p>
      <text:p text:style-name="P24">Vilnius</text:p>
      <text:p text:style-name="P25"/>
      <text:p text:style-name="P26"><text:span text:style-name="T27">(Žin., 1998, Nr.<text:s/></text:span><text:a xlink:href="https://www.e-tar.lt/portal/lt/legalAct/TAR.15C705E93776" office:target-frame-name="_blank" xlink:show="new"><text:span text:style-name="T28">49-1325</text:span></text:a><text:span text:style-name="T29">; 1999, Nr.<text:s/></text:span><text:a xlink:href="https://www.e-tar.lt/portal/lt/legalAct/TAR.5A98CDE4F986" office:target-frame-name="_blank" xlink:show="new"><text:span text:style-name="T30">11-246</text:span></text:a><text:span text:style-name="T31">, Nr.<text:s/></text:span><text:a xlink:href="https://www.e-tar.lt/portal/lt/legalAct/TAR.D6C240000971" office:target-frame-name="_blank" xlink:show="new"><text:span text:style-name="T32">64-2069</text:span></text:a><text:span text:style-name="T33">; 2000, Nr.<text:s/></text:span><text:a xlink:href="https://www.e-tar.lt/portal/lt/legalAct/TAR.4C5F42A6CC7B" office:target-frame-name="_blank" xlink:show="new"><text:span text:style-name="T34">42-1194</text:span></text:a><text:span text:style-name="T35">, Nr.<text:s/></text:span><text:a xlink:href="https://www.e-tar.lt/portal/lt/legalAct/TAR.BD36F0ABFB35" office:target-frame-name="_blank" xlink:show="new"><text:span text:style-name="T36">92-2858</text:span></text:a><text:span text:style-name="T37">; 2003, Nr.<text:s/></text:span><text:a xlink:href="https://www.e-tar.lt/portal/lt/legalAct/TAR.2FCD601F0B4E" office:target-frame-name="_blank" xlink:show="new"><text:span text:style-name="T38">32-1308</text:span></text:a><text:span text:style-name="T39">, Nr.<text:s/></text:span><text:a xlink:href="https://www.e-tar.lt/portal/lt/legalAct/TAR.DAA53BA648CC" office:target-frame-name="_blank" xlink:show="new"><text:span text:style-name="T40">38-1</text:span><text:span text:style-name="T41">681</text:span></text:a><text:span text:style-name="T42">; Nr. 91(l)-4106; 2004, Nr. 4-28, Nr. 169-6215, Nr. 171-6296; 2005, Nr. 28-875, Nr. 122-4362, Nr. 143-5183; 2006, Nr. 17-602)</text:span></text:p>
      <text:p text:style-name="P43"/>
      <text:p text:style-name="P44"><text:span text:style-name="T45">1</text:span><text:span text:style-name="T46"><text:s/>straipsnis.<text:s/></text:span><text:span text:style-name="T47">2 straipsnio 20 dalies pakeitimas</text:span></text:p>
      <text:p text:style-name="P48"><text:span text:style-name="T49">Pakeisti 2 straipsnio 20 dalį ir ją išdėstyti taip:</text:span></text:p>
      <text:p text:style-name="P50"><text:span text:style-name="T51">„</text:span><text:span text:style-name="T52">20</text:span><text:span text:style-name="T53">.<text:s/></text:span><text:span text:style-name="T54">Kariūnas –<text:s/></text:span><text:span text:style-name="T55">karys, atliekantis karo tarnybą studijuodamas Lietuvos arba užsienio karo mokymo įstaigoje, kurią baigusiems suteikiamas karininko laipsnis. Kariūno tarnyba trunka, kol jis priimamas į profesinę karo tarnybą ar išleidžiamas į atsargą arba teisės aktų ar ka</text:span><text:span text:style-name="T56">ro mokymo įstaigoje nustatyta tvarka iš jos atleidžiamas ar pašalinamas.“</text:span></text:p>
      <text:p text:style-name="Normal"/>
      <text:p text:style-name="P57"><text:span text:style-name="T58">2</text:span><text:span text:style-name="T59"><text:s/>straipsnis.<text:s/></text:span><text:span text:style-name="T60">7 straipsnio 4 dalies pakeitimas</text:span></text:p>
      <text:p text:style-name="P61"><text:span text:style-name="T62">7 straipsnio 4 dalį papildyti žodžiais „vadovaudamasi Lietuvos Respublikos Seimo patvirtinta ilgalaike valstybine krašto a</text:span><text:span text:style-name="T63">psaugos sistemos plėtros programa“ ir šią dalį išdėstyti taip:</text:span></text:p>
      <text:p text:style-name="P64"><text:span text:style-name="T65">„</text:span><text:span text:style-name="T66">4</text:span><text:span text:style-name="T67">. Vadovaudamasi Lietuvos Respublikos Seimo patvirtinta ilgalaike valstybine krašto apsaugos sistemos plėtros programa, sprendimus dėl kariuomenės aprūpinimo, ginkluotės įsigijimo ir krašto<text:s/></text:span><text:span text:style-name="T68">apsaugos sistemos materialinės bazės plėtros priima Vyriausybė arba jos įgaliota institucija.“</text:span></text:p>
      <text:p text:style-name="Normal"/>
      <text:p text:style-name="P69"><text:span text:style-name="T70">3</text:span><text:span text:style-name="T71"><text:s/>straipsnis.<text:s/></text:span><text:span text:style-name="T72">10 straipsnio 2 dalies 7 punkto pakeitimas</text:span></text:p>
      <text:p text:style-name="P73"><text:span text:style-name="T74">Pakeisti 10 straipsnio 2 dalies 7 punktą ir jį išdėstyti taip:</text:span></text:p>
      <text:p text:style-name="P75"><text:span text:style-name="T76">„</text:span><text:span text:style-name="T77">7</text:span><text:span text:style-name="T78">) teikia Respublikos Pre</text:span><text:span text:style-name="T79">zidentui tvirtinti kariuomenės dalinių nuolatinio dislokavimo vietas, taip pat kartu su užsienio reikalų ministru teikia Respublikos Prezidentui pasiūlymus dėl Lietuvos Respublikos karinių vienetų dalyvavimo tarptautinėse operacijose ir kitų valstybių kari</text:span><text:span text:style-name="T80">nių vienetų dalyvavimo tarptautinėse operacijose Lietuvos Respublikos teritorijoje;“.</text:span></text:p>
      <text:p text:style-name="Normal"/>
      <text:p text:style-name="P81"><text:span text:style-name="T82">4</text:span><text:span text:style-name="T83"><text:s/>straipsnis.<text:s/></text:span><text:span text:style-name="T84">16 straipsnio 4 dalies pakeitimas</text:span></text:p>
      <text:p text:style-name="P85"><text:span text:style-name="T86">Pakeisti 16 straipsnio 4 dalį ir ją išdėstyti taip:</text:span></text:p>
      <text:p text:style-name="P87"><text:span text:style-name="T88">„</text:span><text:span text:style-name="T89">4</text:span><text:span text:style-name="T90">. Reguliariųjų pajėgų rūšių, junginių ir savarankiškų</text:span><text:span text:style-name="T91"><text:s/>dalinių funkcijas tvirtindamas jų nuostatus nustato krašto apsaugos ministras kariuomenės vado teikimu. Vadovaudamasis teisės aktais bei gynybos ir tarptautinio karinio bendradarbiavimo poreikiais, konkrečias užduotis reguliariųjų pajėgų rūšims, junginiam</text:span><text:span text:style-name="T92">s ir savarankiškiems daliniams duoda kariuomenės vadas.“</text:span></text:p>
      <text:p text:style-name="Normal"/>
      <text:p text:style-name="P93"><text:span text:style-name="T94">5</text:span><text:span text:style-name="T95"><text:s/>straipsnis.<text:s/></text:span><text:span text:style-name="T96">18 straipsnio pakeitimas</text:span></text:p>
      <text:p text:style-name="P97"><text:span text:style-name="T98">Pakeisti 18 straipsnį ir jį išdėstyti taip:</text:span></text:p>
      <text:p text:style-name="P99"><text:span text:style-name="T100">„</text:span><text:span text:style-name="T101">18</text:span><text:span text:style-name="T102"><text:s/>straipsnis.<text:s/></text:span><text:span text:style-name="T103">Kariuomenės pagalba kitoms valstybės ir savivaldybių institucijoms</text:span></text:p>
      <text:p text:style-name="P104"><text:span text:style-name="T105">1</text:span><text:span text:style-name="T106">. Kariniai vi</text:span><text:span text:style-name="T107">enetai gali būti pasitelkiami teikiant pagalbą kitoms valstybės ir savivaldybių institucijoms šiais atvejais:</text:span></text:p>
      <text:p text:style-name="P108"><text:span text:style-name="T109">1</text:span><text:span text:style-name="T110">) ekstremalių situacijų atvejais, kai įvykio mastas sparčiai didėja, tam tikroms gelbėjimo ir kitų neatidėliotinų darbų užduotims ekstremalios<text:s/></text:span><text:span text:style-name="T111">situacijos židinyje atlikti;</text:span></text:p>
      <text:p text:style-name="P112"><text:span text:style-name="T113">2</text:span><text:span text:style-name="T114">) nepaprastosios padėties atveju, kai Seimo nutarime ar Respublikos Prezidento dekrete dėl<text:s/></text:span><text:soft-page-break/><text:span text:style-name="T115">nepaprastosios padėties įvedimo nurodoma, kad nepaprastosios padėties metu pasitelkiama Lietuvos kariuomenė;</text:span></text:p>
      <text:p text:style-name="P116"><text:span text:style-name="T117">3</text:span><text:span text:style-name="T118">) prireikus susti</text:span><text:span text:style-name="T119">printi valstybės sienos apsaugą;</text:span></text:p>
      <text:p text:style-name="P120"><text:span text:style-name="T121">4</text:span><text:span text:style-name="T122">) teikiant pagalbą valstybės sienos apsaugos, muitinės, aplinkos apsaugos, žvejybos ir laivybos kontrolės institucijoms, kad būtų įgyvendinti jų įgaliojimai Lietuvos Respublikos teritorinėje jūroje, išskirtinėje<text:s/></text:span><text:span text:style-name="T123">ekonominėje zonoje bei kontinentiniame šelfe;</text:span></text:p>
      <text:p text:style-name="P124"><text:span text:style-name="T125">5</text:span><text:span text:style-name="T126">) ypatingais atvejais, kai kyla grėsmė žmonių gyvybei, prireikus padėti policijai vykdyti skubias asmenų sulaikymo, paieškos ar gelbėjimo operacijas;</text:span></text:p>
      <text:p text:style-name="P127"><text:span text:style-name="T128">6</text:span><text:span text:style-name="T129">) prireikus padėti krizės valdymo operacijos vadov</text:span><text:span text:style-name="T130">ui vykdyti teroro išpuolio likvidavimo operaciją, kai tam nėra pakankamų ar tinkamų kitų valstybės institucijų ar įstaigų pajėgų;</text:span></text:p>
      <text:p text:style-name="P131"><text:span text:style-name="T132">7</text:span><text:span text:style-name="T133">) prireikus tam tikram laikui sustiprinti svarbių valstybės ar savivaldybių objektų apsaugą arba ginti juos nuo teroro ar</text:span><text:span text:style-name="T134"><text:s/>masinio pobūdžio smurtinių išpuolių;</text:span></text:p>
      <text:p text:style-name="P135"><text:span text:style-name="T136">8</text:span><text:span text:style-name="T137">) prireikus padėti Vadovybės apsaugos departamentui prie Vidaus reikalų ministerijos (toliau – Vadovybės apsaugos departamentas) užtikrinti saugomų asmenų apsaugą, kai tam nepakanka ar nėra tinkamų Vadovybės apsau</text:span><text:span text:style-name="T138">gos departamento ir kitų vidaus reikalų statutinių įstaigų pajėgų;</text:span></text:p>
      <text:p text:style-name="P139"><text:span text:style-name="T140">9</text:span><text:span text:style-name="T141">) prireikus padėti institucijoms, atsakingoms už žmonių paieškos ir gelbėjimo bei teršalų jūroje likvidavimo darbų koordinavimą, atlikti žmonių paieškos ir gelbėjimo darbus, kai įvykst</text:span><text:span text:style-name="T142">a ar gresia orlaivio ar laivo avarija, arba teršalų jūroje likvidavimo darbus.</text:span></text:p>
      <text:p text:style-name="P143"><text:span text:style-name="T144">2</text:span><text:span text:style-name="T145">. Šio straipsnio 1 dalies 1 punkte nurodytais atvejais kariniai vienetai gali būti pasiųsti padėti civilinės saugos ir gelbėjimo sistemos pajėgoms krašto apsaugos ministr</text:span><text:span text:style-name="T146">o įsakymu, gavę Vyriausybės ekstremalių situacijų komisijos pirmininko arba apskrities, kurios teritorijoje yra ekstremalios situacijos židinys, viršininko ar atitinkamos savivaldybės administracijos direktoriaus rašytinį prašymą. Karinių vienetų bei civil</text:span><text:span text:style-name="T147">inės saugos ir gelbėjimo pajėgų veiksmai koordinuojami pagal kariuomenės vado ar jo įgaliotų karinių vienetų vadų ir Priešgaisrinės apsaugos ir gelbėjimo departamento prie Vidaus reikalų ministerijos direktoriaus ar jo įgaliotų civilinės saugos ir gelbėjim</text:span><text:span text:style-name="T148">o sistemos pareigūnų iš anksto parengtus sąveikos planus.</text:span></text:p>
      <text:p text:style-name="P149"><text:span text:style-name="T150">3</text:span><text:span text:style-name="T151">. Šio straipsnio 1 dalies 2 punkte nurodytu atveju kariniai vienetai siunčiami padėti institucijoms, užtikrinančioms Nepaprastosios padėties įstatymo vykdymą, krašto apsaugos ministro įsakymu,<text:s/></text:span><text:span text:style-name="T152">gavę institucijos, atsakingos už ekstremalių situacijų valdymą, vadovo rašytinį prašymą. Karinių vienetų sąveiką su kitomis valstybės ir savivaldybių institucijomis koordinuoja institucijos, atsakingos už ekstremalių situacijų valdymą, vadovas.</text:span></text:p>
      <text:p text:style-name="P153"><text:span text:style-name="T154">4</text:span><text:span text:style-name="T155">. Šio<text:s/></text:span><text:span text:style-name="T156">straipsnio 1 dalies 3 punkte nurodytu atveju kariniai vienetai gali būti siunčiami padėti Valstybės sienos apsaugos tarnybai krašto apsaugos ministro įsakymu, gavę vidaus reikalų ministro rašytinį prašymą. Karinių vienetų ir Valstybės sienos apsaugos tarny</text:span><text:span text:style-name="T157">bos ar padalinių sąveika vykdoma pagal Vyriausybės nustatyta tvarka tvirtinamą valstybės sienos apsaugos priedangos planą.</text:span></text:p>
      <text:p text:style-name="P158"><text:span text:style-name="T159">5</text:span><text:span text:style-name="T160">. Šio straipsnio 1 dalies 4 punkte nurodytu atveju gali būti naudojamos kariuomenei priskirtos stebėjimo ir kontrolės techninės<text:s/></text:span><text:span text:style-name="T161">priemonės bei karo laivai ir orlaiviai. Tokia kariuomenės pagalba teikiama pagal bendrus jos sąveikos su valstybės sienos apsaugos, muitinės, aplinkos apsaugos, žvejybos ir laivybos kontrolės institucijomis planus ir susitarimus dėl pagalbos. Šiuos planus<text:s/></text:span><text:span text:style-name="T162">ir susitarimus sudaro kariuomenės vadas ar jo įgalioti vadai (viršininkai) ir valstybės sienos apsaugos, muitinės, aplinkos apsaugos, žvejybos ir laivybos kontrolės institucijų vadovai ar jų įgalioti pareigūnai. Bendrų sąveikos planų ir susitarimų dėl paga</text:span><text:span text:style-name="T163">lbos rengimą ir vykdymą koordinuoja Vyriausybės sudaroma tarpžinybinė Teritorinės jūros, išskirtinės ekonominės zonos ir kontinentinio šelfo apsaugos ir kontrolės komisija.</text:span></text:p>
      <text:p text:style-name="P164"><text:span text:style-name="T165">6</text:span><text:span text:style-name="T166">. Šio straipsnio 1 dalies 5 punkte nurodytais atvejais karinis vienetas gali b</text:span><text:span text:style-name="T167">ūti pasitelktas kariuomenės vado ar jo įgalioto operacinio vadovavimo grandinėje esančio vado įsakymu, gavus policijos generalinio komisaro ar jo įgalioto pareigūno raštišką prašymą. Apie įsakymą siųsti karinį vienetą padėti policijai nedelsiant pranešama<text:s/></text:span><text:span text:style-name="T168">krašto apsaugos ministrui, o šis, suderinęs su vidaus reikalų ministru, turi teisę įsakymą atšaukti. Siunčiamas karinis vienetas gali teikti policijai tik prašomą vienkartinę pagalbą, kurios trukmė neviršija 24 valandų. Prireikus pagalbos policijai<text:s/></text:span><text:soft-page-break/><text:span text:style-name="T169">teikimo</text:span><text:span text:style-name="T170"><text:s/>trukmė, laikantis tokios pat tvarkos, gali būti pratęsiama iki 48 valandų arba tol, kol bus pasiekti asmens sulaikymo, paieškos ar gelbėjimo operacijos tikslai. Asmens sulaikymo, paieškos ar gelbėjimo operacijai, kurią vykdyti padeda karinis vienetas, vad</text:span><text:span text:style-name="T171">ovauja policijos generalinio komisaro ar jo pavaduotojo arba aukštesnės pakopos policijos komisariato vadovo paskirtas pareigūnas.</text:span></text:p>
      <text:p text:style-name="P172"><text:span text:style-name="T173">7</text:span><text:span text:style-name="T174">. Šio straipsnio 1 dalies 6 punkte nurodytu atveju karinis vienetas gali būti pasitelktas krašto apsaugos ministro įsaky</text:span><text:span text:style-name="T175">mu, kai dėl teroro išpuolio priimamas Krizių valdymo komiteto sprendimas pasitelkti karinį vienetą. Teroro išpuolio likvidavimo operacijai, kurią padeda vykdyti karinis vienetas, vadovauja teisės aktų nustatyta tvarka paskirtas krizės valdymo operacijos va</text:span><text:span text:style-name="T176">dovas.</text:span></text:p>
      <text:p text:style-name="P177"><text:span text:style-name="T178">8</text:span><text:span text:style-name="T179">. Šio straipsnio 1 dalies 7 punkte nurodytais atvejais kariniai vienetai gali būti pasitelkti krašto apsaugos ministro įsakymu, gavus vidaus reikalų ministro rašytinį prašymą arba vykdant Vyriausybės sprendimus dėl Vyriausybės nustatytų svarbių</text:span><text:span text:style-name="T180"><text:s/>valstybės ir savivaldybių ar kitų objektų apsaugos sustiprinimo.</text:span></text:p>
      <text:p text:style-name="P181"><text:span text:style-name="T182">9</text:span><text:span text:style-name="T183">. Šio straipsnio 1 dalies 8 punkte nurodytu atveju karinis vienetas gali būti pasitelktas kariuomenės vado įsakymu, gavus Vadovybės apsaugos departamento direktoriaus ar jo pavaduotojo<text:s/></text:span><text:span text:style-name="T184">rašytinį prašymą. Apie įsakymą siųsti karinį vienetą padėti Vadovybės apsaugos departamentui nedelsiant pranešama krašto apsaugos ministrui, o šis, suderinęs su vidaus reikalų ministru, turi teisę įsakymą atšaukti. Siunčiamas karinis vienetas gali teikti V</text:span><text:span text:style-name="T185">adovybės apsaugos departamentui tik prašomą vienkartinę pagalbą, kurios trukmė neviršija 24 valandų. Prireikus pagalbos Vadovybės apsaugos departamentui teikimo trukmė, laikantis tokios pat tvarkos, gali būti pratęsiama iki 48 valandų arba tol, kol tai būt</text:span><text:span text:style-name="T186">ina pagal nustatytą saugomų asmenų saugumo užtikrinimo lygį. Užtikrinant saugomų asmenų apsaugą, karinio vieneto ir kitų valstybės institucijų ar įstaigų veiksmus koordinuoja Vadovybės apsaugos departamento direktoriaus ar jo pavaduotojo paskirtas pareigūn</text:span><text:span text:style-name="T187">as.</text:span></text:p>
      <text:p text:style-name="P188"><text:span text:style-name="T189">10</text:span><text:span text:style-name="T190">. Šio straipsnio 1 dalies 9 punkte nurodytu atveju gali būti naudojamos kariuomenei priskirtos stebėjimo ir kontrolės techninės priemonės bei karo laivai ir orlaiviai. Tokia kariuomenės pagalba teikiama Vyriausybės ar jos įgaliotos institucijos n</text:span><text:span text:style-name="T191">ustatyta tvarka kariuomenės vado įgalioto operacinio vadovavimo grandinėje esančio vado įsakymu, gavus institucijos, atsakingos už žmonių paieškos ir gelbėjimo bei teršalų jūroje likvidavimo darbų koordinavimą, vadovo ar jo įgalioto pareigūno raštišką praš</text:span><text:span text:style-name="T192">ymą.</text:span></text:p>
      <text:p text:style-name="P193"><text:span text:style-name="T194">11</text:span><text:span text:style-name="T195">. Apie šio straipsnio 2, 4, 7 ir 8 dalyse nurodytą įsakymą krašto apsaugos ministras privalo nedelsdamas pranešti Respublikos Prezidentui, Vyriausybei, Seimo Pirmininkui ir Seimo Nacionalinio saugumo ir gynybos komitetui.</text:span></text:p>
      <text:p text:style-name="P196"><text:span text:style-name="T197">12</text:span><text:span text:style-name="T198">. Šio straipsnio<text:s/></text:span><text:span text:style-name="T199">nurodytais atvejais teikdama pagalbą kitoms valstybės ar savivaldybių institucijoms specialiąsias priemones ir ginklus kariuomenė gali naudoti tik tiek, kiek yra būtina pagalbos tikslams pasiekti. Specialiosios priemonės ir ginklai naudojami įstatymų nusta</text:span><text:span text:style-name="T200">tyta tvarka.“</text:span></text:p>
      <text:p text:style-name="Normal"/>
      <text:p text:style-name="P201"><text:span text:style-name="T202">6</text:span><text:span text:style-name="T203"><text:s/>straipsnis.<text:s/></text:span><text:span text:style-name="T204">21 straipsnio 2 dalies pakeitimas ir straipsnio papildymas 9 dalimi</text:span></text:p>
      <text:p text:style-name="P205"><text:span text:style-name="T206">1</text:span><text:span text:style-name="T207">. Pakeisti 21 straipsnio 2 dalį ir ją išdėstyti taip:</text:span></text:p>
      <text:p text:style-name="P208"><text:span text:style-name="T209">„</text:span><text:span text:style-name="T210">2</text:span><text:span text:style-name="T211">. Kario tarnyba reikalauja specialių ištikimybės valstybei santykių, kuriuos<text:s/></text:span><text:span text:style-name="T212">reglamentuoja įstatymai ir kiti teisės aktai. Kario statusą nustato šis ir kiti kariuomenės veiklą bei karo tarnybą reglamentuojantys įstatymai, statutai ir kiti teisės aktai. Išskyrus įstatymų ir kitų teisės aktų nustatytus atvejus, darbo ir valstybės tar</text:span><text:span text:style-name="T213">nybos santykius reglamentuojantys įstatymai ir kiti teisės aktai kariams netaikomi.“</text:span></text:p>
      <text:p text:style-name="P214"><text:span text:style-name="T215">2</text:span><text:span text:style-name="T216">. Papildyti 21 straipsnį 9 dalimi:</text:span></text:p>
      <text:p text:style-name="P217"><text:span text:style-name="T218">„</text:span><text:span text:style-name="T219">9</text:span><text:span text:style-name="T220">. Karys privalo laikytis karių etikos kodekso reikalavimų. Šį kodeksą tvirtina krašto apsaugos ministras kariuomenės vado t</text:span><text:span text:style-name="T221">eikimu.“</text:span></text:p>
      <text:p text:style-name="Normal"/>
      <text:p text:style-name="P222"><text:span text:style-name="T223">7</text:span><text:span text:style-name="T224"><text:s/>straipsnis.<text:s/></text:span><text:span text:style-name="T225">Įstatymo papildymas 23</text:span><text:span text:style-name="T226">1</text:span><text:span text:style-name="T227"><text:s/>straipsniu</text:span></text:p>
      <text:p text:style-name="P228"><text:span text:style-name="T229">Papildyti Įstatymą 23</text:span><text:span text:style-name="T230">1</text:span><text:span text:style-name="T231"><text:s/>straipsniu:</text:span></text:p>
      <text:p text:style-name="P232"><text:span text:style-name="T233">„</text:span><text:span text:style-name="T234">23</text:span><text:span text:style-name="T235">1</text:span><text:span text:style-name="T236"><text:s/>straipsnis.<text:s/></text:span><text:span text:style-name="T237">Priesaikos sulaužymas</text:span></text:p>
      <text:p text:style-name="P238"><text:span text:style-name="T239">Šio įstatymo 23 straipsnio 2 dalyje numatytos Lietuvos kario priesaikos sulaužymu, šio įstatymo 24 straipsn</text:span><text:span text:style-name="T240">io 2 dalyje numatytos Lietuvos karininko priesaikos sulaužymu, taip pat šio įstatymo 13 straipsnio 2 dalyje numatytos Lietuvos kariuomenės vado priesaikos sulaužymu laikomas šiurkštus kario drausmės pažeidimas, už kurį karys atleidžiamas iš tarnybos arba p</text:span><text:span text:style-name="T241">ašalinamas iš karo mokymo įstaigos, ir (arba) tyčinės nusikalstamos veikos padarymas.“</text:span></text:p>
      <text:p text:style-name="Normal"/>
      <text:p text:style-name="P242"><text:span text:style-name="T243">8</text:span><text:span text:style-name="T244"><text:s/>straipsnis.<text:s/></text:span><text:span text:style-name="T245">24 straipsnio 4 dalies pripažinimas netekusia galios</text:span></text:p>
      <text:p text:style-name="P246"><text:span text:style-name="T247">24 straipsnio 4 dalį pripažinti netekusia galios.</text:span></text:p>
      <text:p text:style-name="Normal"/>
      <text:p text:style-name="P248"><text:span text:style-name="T249">9</text:span><text:span text:style-name="T250"><text:s/>straipsnis.<text:s/></text:span><text:span text:style-name="T251">28 straipsnio 4<text:s/></text:span><text:span text:style-name="T252">dalies papildymas 5 punktu</text:span></text:p>
      <text:p text:style-name="P253"><text:span text:style-name="T254">Papildyti 28 straipsnio 4 dalį 5 punktu:</text:span></text:p>
      <text:p text:style-name="P255"><text:span text:style-name="T256">„</text:span><text:span text:style-name="T257">5</text:span><text:span text:style-name="T258">) asmenys, kurie per paskutinius 5 metus dėl priežasčių, susijusių su priesaikos sulaužymu, buvo pašalinti iš valstybės politiko pareigų, atleisti iš profesinės karo tarnybos, savano</text:span><text:span text:style-name="T259">rių karo tarnybos ar valstybės tarnybos arba pašalinti iš karo mokymo įstaigos.“</text:span></text:p>
      <text:p text:style-name="Normal"/>
      <text:p text:style-name="P260"><text:span text:style-name="T261">10</text:span><text:span text:style-name="T262"><text:s/>straipsnis.<text:s/></text:span><text:span text:style-name="T263">36 straipsnio 8 dalies pakeitimas</text:span></text:p>
      <text:p text:style-name="P264"><text:span text:style-name="T265">Pakeisti 36 straipsnio 8 dalį ir ją išdėstyti taip</text:span></text:p>
      <text:p text:style-name="P266"><text:span text:style-name="T267">„</text:span><text:span text:style-name="T268">8</text:span><text:span text:style-name="T269">. Profesinės karo tarnybos kariai negali: išskyrus<text:s/></text:span><text:span text:style-name="T270">įstatymų nustatytas išimtis, dirbti ne krašto apsaugos sistemos įmonėse, įstaigose ir organizacijose samdomais darbuotojais, patarėjais, ekspertais ar konsultantais, būti jų valdymo organų nariais, turėti kitų renkamų ar skiriamų pareigų, gauti kitą atlygi</text:span><text:span text:style-name="T271">nimą, išskyrus atlyginimą už kūrybinę ir pedagoginę veiklą; valdyti pagal įgaliojimą daugiau kaip 10 procentų vienos įmonės akcijų; teikti komercinio pobūdžio paslaugas ar atstovauti ne krašto apsaugos sistemos įmonių, įstaigų ir organizacijų interesams ir</text:span><text:span text:style-name="T272"><text:s/>vykti į užsienį šiais tikslais; būti profesinės sąjungos nariais; streikuoti; naudoti tarnybos laiką, turtą ir tarnybos teikiamas galimybes ne tarnybos tikslams. Karys, kuris yra individualios įmonės savininkas, ūkinės bendrijos tikrasis narys ar narys ko</text:span><text:span text:style-name="T273">manditorius ar turi akcinės bendrovės akcijų arba žemės ūkio bendrovės pajų, privalo šią nuosavybę valdyti, naudoti ir disponuoti ja tokiu būdu, kad dėl jos turėjimo ar ryšių su bendrove (įmone), kurioje karys turi nuosavybės, negalėtų atsirasti privačių i</text:span><text:span text:style-name="T274">r tarnybos interesų konflikto. Krašto apsaugos sistemos profesinės karo tarnybos kariai, kurie vykdo operatyvinę veiklą, profesinės karo tarnybos karininkai privalo įstatymų ir kitų teisės aktų nustatyta tvarka deklaruoti savo privačius interesus.“</text:span></text:p>
      <text:p text:style-name="Normal"/>
      <text:p text:style-name="P275"><text:span text:style-name="T276">11</text:span><text:span text:style-name="T277"><text:s/>straipsnis.<text:s/></text:span><text:span text:style-name="T278">46 straipsnio pakeitimas</text:span></text:p>
      <text:p text:style-name="P279"><text:span text:style-name="T280">46 straipsnyje po žodžio „pulkininko“ įrašyti žodžius „(jūrų kapitono)“, po žodžio „majoro“ įrašyti žodžius „(komandoro leitenanto)“ ir šį straipsnį išdėstyti taip:</text:span></text:p>
      <text:p text:style-name="P281"><text:span text:style-name="T282">„</text:span><text:span text:style-name="T283">46</text:span><text:span text:style-name="T284"><text:s/>straipsnis.</text:span><text:span text:style-name="T285"><text:tab/></text:span><text:span text:style-name="T286">Karių, sukakusių išleidimo iš p</text:span><text:span text:style-name="T287">rofesinės karo tarnybos į atsargą amžių, tarnybos pratęsimas</text:span></text:p>
      <text:p text:style-name="P288"><text:span text:style-name="T289">Kai kuriais atvejais krašto apsaugos ministras, atsižvelgdamas į krašto apsaugos sistemos poreikius, gali pratęsti ne aukštesnio kaip pulkininko (jūrų kapitono) laipsnio kario, sukakusio šio įs</text:span><text:span text:style-name="T290">tatymo 45 straipsnio 4 dalyje nustatytą amžių, profesinę karo tarnybą pagal terminuotą profesinės karo tarnybos sutartį ne ilgiau kaip 2 metams (arba 2 kartus po vienus metus). Šiam terminui pasibaigus pakartotinai ne ilgesniam kaip 2 metų laikotarpiui pra</text:span><text:span text:style-name="T291">tęsti profesinę karo tarnybą pagal tokią sutartį krašto apsaugos ministras gali tik karininkams, turintiems ne aukštesnį kaip majoro (komandoro leitenanto) laipsnį.“</text:span></text:p>
      <text:p text:style-name="Normal"/>
      <text:p text:style-name="P292"><text:span text:style-name="T293">12</text:span><text:span text:style-name="T294"><text:s/>straipsnis.<text:s/></text:span><text:span text:style-name="T295">49 straipsnio pakeitimas</text:span></text:p>
      <text:p text:style-name="P296"><text:span text:style-name="T297">Pakeisti 49 straipsnį ir jį išdėsty</text:span><text:span text:style-name="T298">ti taip:</text:span></text:p>
      <text:p text:style-name="P299"><text:span text:style-name="T300">„</text:span><text:span text:style-name="T301">49</text:span><text:span text:style-name="T302"><text:s/>straipsnis.<text:s/></text:span><text:span text:style-name="T303">Karių stažuočių ir mokymosi sąlygos</text:span></text:p>
      <text:p text:style-name="P304"><text:span text:style-name="T305">1</text:span><text:span text:style-name="T306">. Profesinės karo tarnybos karių, karių savanorių ir kariūnų atrankos stažuotei ar mokymuisi tvarką nustato krašto apsaugos ministras.</text:span></text:p>
      <text:p text:style-name="P307"><text:span text:style-name="T308">2</text:span><text:span text:style-name="T309">. Profesinės karo tarnybos karių, karių savanori</text:span><text:span text:style-name="T310">ų ir kariūnų tarnybos ir aprūpinimo stažuotės ar mokymosi laikotarpiu sąlygas nustato Vyriausybė arba jos įgaliota institucija.</text:span></text:p>
      <text:p text:style-name="P311"><text:span text:style-name="T312">3</text:span><text:span text:style-name="T313">. Profesinės karo tarnybos kariai, pasiųsti stažuoti ar mokytis ilgiau kaip 3 mėnesiams, gali būti iš einamų pareigų perkel</text:span><text:span text:style-name="T314">ti į laikinąjį profesinės karo tarnybos personalo rezervą.“</text:span></text:p>
      <text:p text:style-name="Normal"/>
      <text:p text:style-name="P315"><text:span text:style-name="T316">13</text:span><text:span text:style-name="T317"><text:s/>straipsnis.<text:s/></text:span><text:span text:style-name="T318">50 straipsnio 3 ir 6 dalių pakeitimas</text:span></text:p>
      <text:p text:style-name="P319"><text:span text:style-name="T320">1</text:span><text:span text:style-name="T321">. Pakeisti 50 straipsnio 3 dalį ir ją išdėstyti taip:</text:span></text:p>
      <text:p text:style-name="P322"><text:span text:style-name="T323">„</text:span><text:span text:style-name="T324">3</text:span><text:span text:style-name="T325">. Jeigu kario tarnybos byloje yra įrašų apie drausmės pažeidimus, u</text:span><text:span text:style-name="T326">ž kuriuos jis buvo baustas du ar daugiau kartų per vienus metus, arba jeigu karys atleidžiamas šio įstatymo 38 straipsnio 2 dalies 6, 7, 8 ir 9 punktuose nustatytais atvejais, pažymėjime įrašoma, kad jis išleidžiamas į atsargą (perkeliamas į dimisiją) atli</text:span><text:span text:style-name="T327">kęs tarnybą (praleidus žodį „garbingai“). Žodis „garbingai“ taip pat gali būti nerašomas, kai karys atleidžiamas šio įstatymo 38 straipsnio 2 dalies 12 punkte nustatytu atveju.“</text:span></text:p>
      <text:p text:style-name="P328"><text:span text:style-name="T329">2</text:span><text:span text:style-name="T330">. 50 straipsnio 6 dalyje po žodžio „įrašai“ įrašyti žodžius „taip pat</text:span><text:span text:style-name="T331"><text:s/>atleistiems iš tarnybos dėl priežasčių, susijusių su priesaikos sulaužymu“ ir šią dalį išdėstyti taip:</text:span></text:p>
      <text:p text:style-name="P332"><text:span text:style-name="T333">„</text:span><text:span text:style-name="T334">6</text:span><text:span text:style-name="T335">. Karininkams, puskarininkiams ir kariams savanoriams, kurių pažymėjimuose yra šio straipsnio 4 ir 5 dalyse numatyti įrašai, taip pat atleistiems iš</text:span><text:span text:style-name="T336"><text:s/>tarnybos dėl priežasčių, susijusių su priesaikos sulaužymu, nesuteikiama teisė iškilmingomis progomis nešioti atsargos kario uniformą.“</text:span></text:p>
      <text:p text:style-name="Normal"/>
      <text:p text:style-name="P337"><text:span text:style-name="T338">14</text:span><text:span text:style-name="T339"><text:s/>straipsnis.<text:s/></text:span><text:span text:style-name="T340">Penktojo skirsnio pavadinimo pakeitimas</text:span></text:p>
      <text:p text:style-name="P341"><text:span text:style-name="T342">Pakeisti penktojo skirsnio pavadinimą ir jį išdėsty</text:span><text:span text:style-name="T343">ti taip:</text:span></text:p>
      <text:p text:style-name="P344"/>
      <text:p text:style-name="P345"><text:span text:style-name="T346">„</text:span><text:span text:style-name="T347">PENKTASIS</text:span><text:span text:style-name="T348"><text:s/>SKIRSNIS</text:span></text:p>
      <text:p text:style-name="P349"><text:span text:style-name="T350">KARIŲ LAIPSNIAI, ROTACIJA IR ATOSTOGOS“.</text:span></text:p>
      <text:p text:style-name="Normal"/>
      <text:p text:style-name="P351"><text:span text:style-name="T352">15</text:span><text:span text:style-name="T353"><text:s/>straipsnis.<text:s/></text:span><text:span text:style-name="T354">52 straipsnio 2 dalies 2 punkto pakeitimas</text:span></text:p>
      <text:p text:style-name="P355"><text:span text:style-name="T356">52 straipsnio 2 dalies 2 punkte po žodžio „seržantai“ įrašyti žodį „viršilos“ ir šį punktą išdėstyti taip:</text:span></text:p>
      <text:p text:style-name="P357"><text:span text:style-name="T358">„</text:span><text:span text:style-name="T359">2</text:span><text:span text:style-name="T360">) seržantai, viršilos;“.</text:span></text:p>
      <text:p text:style-name="Normal"/>
      <text:p text:style-name="P361"><text:span text:style-name="T362">16</text:span><text:span text:style-name="T363"><text:s/>straipsnis.<text:s/></text:span><text:span text:style-name="T364">53 straipsnio 1 dalies pakeitimas</text:span></text:p>
      <text:p text:style-name="P365"><text:span text:style-name="T366">Pakeisti 53 straipsnio 1 dalį ir ją išdėstyti taip:</text:span></text:p>
      <text:p text:style-name="P367"><text:span text:style-name="T368">„</text:span><text:span text:style-name="T369">1</text:span><text:span text:style-name="T370">. Pirmasis eilinio (jūreivio) laipsnis kariui suteikiamas pradėjus tarnybą ir davus kario priesaiką. Iki karys d</text:span><text:span text:style-name="T371">uoda priesaiką, jam suteikiamas laikinasis eilinio (jūreivio) laipsnis.“</text:span></text:p>
      <text:p text:style-name="Normal"/>
      <text:p text:style-name="P372"><text:span text:style-name="T373">17</text:span><text:span text:style-name="T374"><text:s/>straipsnis.<text:s/></text:span><text:span text:style-name="T375">56 straipsnio 3 dalies pakeitimas</text:span></text:p>
      <text:p text:style-name="P376"><text:span text:style-name="T377">Pakeisti 56 straipsnio 3 dalį ir ją išdėstyti taip:</text:span></text:p>
      <text:p text:style-name="P378"><text:span text:style-name="T379">„</text:span><text:span text:style-name="T380">3</text:span><text:span text:style-name="T381">. Krašto apsaugos ministras (pulkininkams, jūrų kapitonams, gener</text:span><text:span text:style-name="T382">olams ir admirolams – Respublikos Prezidentas) kario laipsnį gali atimti, jei karys atleidžiamas iš tarnybos pagal šio įstatymo 38 straipsnio 1 dalies 1, 2 ar 3 punktą arba 2 dalies 3, 4 ar 8 punktą.“</text:span></text:p>
      <text:p text:style-name="Normal"/>
      <text:p text:style-name="P383"><text:span text:style-name="T384">18</text:span><text:span text:style-name="T385"><text:s/>straipsnis.<text:s/></text:span><text:span text:style-name="T386">59 straipsnio pakeitimas</text:span></text:p>
      <text:p text:style-name="P387"><text:span text:style-name="T388">Pa</text:span><text:span text:style-name="T389">keisti 59 straipsnį ir jį išdėstyti taip:</text:span></text:p>
      <text:p text:style-name="P390"><text:span text:style-name="T391">„</text:span><text:span text:style-name="T392">59</text:span><text:span text:style-name="T393"><text:s/>straipsnis.<text:s/></text:span><text:span text:style-name="T394">Karių atostogos</text:span></text:p>
      <text:p text:style-name="P395"><text:span text:style-name="T396">1</text:span><text:span text:style-name="T397">. Darbo įstatymų nustatyta tvarka profesinės karo tarnybos kariams suteikiamos 30 kalendorinių dienų kasmetinės atostogos. Kasmetinių atostogų suteikimo eilė sudaroma krašto a</text:span><text:span text:style-name="T398">psaugos ministro nustatyta tvarka. Kasmetinių atostogų metu profesinės karo tarnybos kariams mokamas Vyriausybės nustatyta tvarka apskaičiuotas vidutinis jų atlyginimas. Profesinės karo tarnybos kario prašymu arba tiesioginio jo vado (viršininko) sprendimu</text:span><text:span text:style-name="T399"><text:s/>atsižvelgiant į karinio vieneto parengties reikalavimus, kasmetinės atostogos gali būti suteikiamos dalimis, tačiau viena iš dalių negali būti trumpesnė kaip 14 kalendorinių dienų.</text:span></text:p>
      <text:p text:style-name="P400"><text:span text:style-name="T401">2</text:span><text:span text:style-name="T402">. Profesinės karo tarnybos kariams, ištarnavusiems profesinėje karo t</text:span><text:span text:style-name="T403">arnyboje 5 metus, už kiekvienus paskesnius 3 profesinės karo tarnybos metus suteikiamos 3 kalendorinės dienos kasmetinių papildomų atostogų, tačiau bendra kasmetinių atostogų trukmė negali būti ilgesnė kaip<text:s/></text:span><text:soft-page-break/><text:span text:style-name="T404">45 kalendorinės dienos.</text:span></text:p>
      <text:p text:style-name="P405"><text:span text:style-name="T406">3</text:span><text:span text:style-name="T407">. Profesinės karo ta</text:span><text:span text:style-name="T408">rnybos karių tikslinės atostogos yra šios:</text:span></text:p>
      <text:p text:style-name="P409"><text:span text:style-name="T410">1</text:span><text:span text:style-name="T411">) nėštumo ir gimdymo;</text:span></text:p>
      <text:p text:style-name="P412"><text:span text:style-name="T413">2</text:span><text:span text:style-name="T414">) tėvystės;</text:span></text:p>
      <text:p text:style-name="P415"><text:span text:style-name="T416">3</text:span><text:span text:style-name="T417">) vaikui prižiūrėti;</text:span></text:p>
      <text:p text:style-name="P418"><text:span text:style-name="T419">4</text:span><text:span text:style-name="T420">) mokymosi;</text:span></text:p>
      <text:p text:style-name="P421"><text:span text:style-name="T422">5</text:span><text:span text:style-name="T423">) persikėlimo;</text:span></text:p>
      <text:p text:style-name="P424"><text:span text:style-name="T425">6</text:span><text:span text:style-name="T426">) prevencinės reabilitacijos;</text:span></text:p>
      <text:p text:style-name="P427"><text:span text:style-name="T428">7</text:span><text:span text:style-name="T429">) nemokamos.</text:span></text:p>
      <text:p text:style-name="P430"><text:span text:style-name="T431">4</text:span><text:span text:style-name="T432">. Nėštumo ir gimdymo atostogos profesinės karo<text:s/></text:span><text:span text:style-name="T433">tarnybos kariams suteikiamos darbo įstatymų nustatyta tvarka.</text:span></text:p>
      <text:p text:style-name="P434"><text:span text:style-name="T435">5</text:span><text:span text:style-name="T436">. Darbo įstatymų nustatytos trukmės tėvystės atostogos vyrams profesinės karo tarnybos kariams suteikiamos jų prašymu tiesioginio vado (viršininko) sprendimu. Jeigu tarptautinių operacijų k</text:span><text:span text:style-name="T437">ariniame vienete tarnaujantiems profesinės karo tarnybos kariams, atsižvelgiant į karinio vieneto buvimo vietą ir jo parengties reikalavimus, tėvystės atostogų suteikti negalima, jiems išmokama vienkartinė Vyriausybės nustatyta tvarka apskaičiuoto vidutini</text:span><text:span text:style-name="T438">o jų atlyginimo dydžio išmoka.</text:span></text:p>
      <text:p text:style-name="P439"><text:span text:style-name="T440">6</text:span><text:span text:style-name="T441">. Atostogos vaikui prižiūrėti profesinės karo tarnybos kariams darbo įstatymų nustatyta tvarka suteikiamos jų prašymu tiesioginio vado (viršininko) sprendimu, kol vaikui sueis treji metai, bet ne ilgiau, negu pasibaigs k</text:span><text:span text:style-name="T442">ario, kuriam suteikiamos atostogos, profesinės karo tarnybos sutarties terminas. Tarptautinių operacijų kariniuose vienetuose tarnaujantiems profesinės karo tarnybos kariams, atsižvelgiant į karinio vieneto buvimo vietą ir jo parengties reikalavimus, atost</text:span><text:span text:style-name="T443">ogos vaikui prižiūrėti suteikiamos ne vėliau kaip per 6 mėnesius po prašymo pateikimo dienos. Suteikus vaiko priežiūros atostogas, karys atleidžiamas iš pareigų ir perkeliamas į laikinąjį profesinės karo tarnybos personalo rezervą. Nesibaigus atostogoms ka</text:span><text:span text:style-name="T444">rys gali grįžti į tarnybą, ne vėliau kaip prieš 14 dienų raštu apie tai įspėjęs krašto apsaugos ministrą ar jo įgaliotą vadą (viršininką). Grįžęs į tarnybą karys skiriamas į jo laipsnį atitinkančias pareigas.</text:span></text:p>
      <text:p text:style-name="P445"><text:span text:style-name="T446">7</text:span><text:span text:style-name="T447">. Mokymosi atostogos profesinės karo tarny</text:span><text:span text:style-name="T448">bos kariams suteikiamos darbo įstatymų nustatyta tvarka. Mokymosi atostogos apmokamos krašto apsaugos ministro nustatytais atvejais ir tvarka.</text:span></text:p>
      <text:p text:style-name="P449"><text:span text:style-name="T450">8</text:span><text:span text:style-name="T451">. Profesinės karo tarnybos kariams dėl paskyrimo į šio įstatymo 42 straipsnio 3 dalyje nustatytas pareigas a</text:span><text:span text:style-name="T452">r tarnybą gali būti suteikiamos iki 5 kalendorinių dienų persikėlimo atostogos. Šių atostogų metu profesinės karo tarnybos kariams mokamas Vyriausybės nustatyta tvarka apskaičiuotas vidutinis jų atlyginimas.</text:span></text:p>
      <text:p text:style-name="P453"><text:span text:style-name="T454">9</text:span><text:span text:style-name="T455">. Profesinės karo tarnybos kariams, grįžusi</text:span><text:span text:style-name="T456">ems iš tarnybos tarptautinėje operacijoje, atsižvelgiant į tarnybos tarptautinėje operacijoje trukmę ir pobūdį, gali būti suteikiamos iki 15 kalendorinių dienų prevencinės reabilitacijos atostogos. Šių atostogų metu profesinės karo tarnybos kariams mokamas</text:span><text:span text:style-name="T457"><text:s/>Vyriausybės nustatyta tvarka apskaičiuotas vidutinis jų atlyginimas. Prevencinės reabilitacijos atostogų suteikimo tvarką nustato krašto apsaugos ministras.</text:span></text:p>
      <text:p text:style-name="P458"><text:span text:style-name="T459">10</text:span><text:span text:style-name="T460">. Profesinės karo tarnybos kariams krašto apsaugos ministro nustatyta tvarka gali būti sutei</text:span><text:span text:style-name="T461">kiamos nemokamos iki 15 kalendorinių dienų atostogos tik dėl ypatingų asmeninių ar šeiminių aplinkybių.</text:span></text:p>
      <text:p text:style-name="P462"><text:span text:style-name="T463">11</text:span><text:span text:style-name="T464">. Kariams savanoriams tarnybos tarptautinėje operacijoje metu gali būti suteikiamos iki 15 kalendorinių dienų mokamos atostogos, o grįžusiems iš t</text:span><text:span text:style-name="T465">arnybos tarptautinėje operacijoje kariams savanoriams, atsižvelgiant į tarnybos tarptautinėje operacijoje trukmę ir pobūdį, gali būti suteikiamos iki 15 kalendorinių dienų mokamos atostogos prevencinei reabilitacijai. Atostogų metu kariams savanoriams moka</text:span><text:span text:style-name="T466">mas atitinkamo laipsnio profesinės karo tarnybos kariui pirmaisiais tarnybos metais nustatyto dydžio tarnybinis atlyginimas.</text:span></text:p>
      <text:p text:style-name="P467"><text:span text:style-name="T468">12</text:span><text:span text:style-name="T469">. Privalomosios pradinės karo tarnybos kariams du kartus per tarnybos metus suteikiama po 9 kalendorines dienas atostogų, įsk</text:span><text:span text:style-name="T470">aitant kelionės dienas. Privalomosios pradinės karo tarnybos kariui gali būti suteikiamos papildomos 7 kalendorinių dienų atostogos mirus jo sutuoktiniui ar artimiesiems giminaičiams, taip pat gimus vaikui. Atostogų dienomis privalomosios pradinės karo<text:s/></text:span><text:soft-page-break/><text:span text:style-name="T471">tar</text:span><text:span text:style-name="T472">nybos kariai maistu neaprūpinami, už šias dienas jiems mokami Vyriausybės nustatyto dydžio dienpinigiai.</text:span></text:p>
      <text:p text:style-name="P473"><text:span text:style-name="T474">13</text:span><text:span text:style-name="T475">. Kariūnams atostogos suteikiamos karo mokymo įstaigos, kurioje jie studijuoja, nustatyta tvarka.</text:span></text:p>
      <text:p text:style-name="P476"><text:span text:style-name="T477">14</text:span><text:span text:style-name="T478">. Atostogų laikas įskaitomas į kario tarn</text:span><text:span text:style-name="T479">ybos laiką.</text:span></text:p>
      <text:p text:style-name="P480"><text:span text:style-name="T481">15</text:span><text:span text:style-name="T482">. Esant tarnybiniam būtinumui, krašto apsaugos ministro nustatyta tvarka atostogas suteikęs vadas (viršininkas) gali atšaukti karį iš atostogų. Karys negali būti atšauktas iš nėštumo ir gimdymo atostogų.</text:span></text:p>
      <text:p text:style-name="P483"><text:span text:style-name="T484">16</text:span><text:span text:style-name="T485">. Paskelbus karo ar nepapras</text:span><text:span text:style-name="T486">tąją padėtį arba mobilizaciją, atostogaujantys kariai, išskyrus tuos, kuriems suteiktos nėštumo ir gimdymo atostogos, privalo nedelsdami grįžti į savo tarnybos vietą.“</text:span></text:p>
      <text:p text:style-name="P487"/>
      <text:p text:style-name="P488"><text:span text:style-name="T489">19</text:span><text:span text:style-name="T490"><text:s/>straipsnis.<text:s/></text:span><text:span text:style-name="T491">65 straipsnio 1, 3 ir 5 dalių pakeitimas</text:span></text:p>
      <text:p text:style-name="P492"><text:span text:style-name="T493">1</text:span><text:span text:style-name="T494">. Pakeisti 65<text:s/></text:span><text:span text:style-name="T495">straipsnio 1 dalį ir ją išdėstyti taip:</text:span></text:p>
      <text:p text:style-name="P496"><text:span text:style-name="T497">„</text:span><text:span text:style-name="T498">1</text:span><text:span text:style-name="T499">. Pradinės privalomosios karo tarnybos, kariūnų, profesinės karo tarnybos karių sveikatos priežiūra ir sveikatinimo veikla, taip pat atsargos karių, įstatymų ir kitų teisės aktų nustatyta tvarka dalyvaujančių soc</text:span><text:span text:style-name="T500">ialinio prisitaikymo, medicininės reabilitacijos bei profesinio orientavimo į kitas veiklos sritis programoje, medicininės reabilitacijos paslaugos finansuojamos iš Krašto apsaugos ministerijai skirtų valstybės biudžeto lėšų.“</text:span></text:p>
      <text:p text:style-name="P501"><text:span text:style-name="T502">2</text:span><text:span text:style-name="T503">. Pakeisti 65 straip</text:span><text:span text:style-name="T504">snio 3 dalį ir ją išdėstyti taip:</text:span></text:p>
      <text:p text:style-name="P505"><text:span text:style-name="T506">„</text:span><text:span text:style-name="T507">3</text:span><text:span text:style-name="T508">. Krašto apsaugos ministerija organizuoja šio straipsnio 1 ir 2 dalyse nurodytų karių sveikatinimo veiklą ir atlieka jų asmens sveikatos priežiūrą per krašto apsaugos sistemos sveikatos priežiūros institucijas ir naudo</text:span><text:span text:style-name="T509">damasi kitų nacionalinės sveikatos sistemos asmens ar visuomenės sveikatos priežiūros įstaigų teikiamomis paslaugomis bei patarnavimais. Už juos atsiskaitoma Vyriausybės nustatyta tvarka.“</text:span></text:p>
      <text:p text:style-name="P510"><text:span text:style-name="T511">3</text:span><text:span text:style-name="T512">. Pakeisti 65 straipsnio 5 dalį ir ją išdėstyti taip:</text:span></text:p>
      <text:p text:style-name="P513"><text:span text:style-name="T514">„</text:span><text:span text:style-name="T515">5</text:span><text:span text:style-name="T516">. Karo prievolininkų, asmenų, stojančių į tikrąją karo tarnybą, ir tikrosios karo tarnybos karių sveikatos tikrinimo, atrankos pagal sveikatos būklę ir sveikatos priežiūros tvarką nustato Vyriausybė ar jos įgaliota institucija.“</text:span></text:p>
      <text:p text:style-name="Normal"/>
      <text:p text:style-name="P517"><text:span text:style-name="T518">20</text:span><text:span text:style-name="T519"><text:s/>straipsnis.<text:s/></text:span><text:span text:style-name="T520">6</text:span><text:span text:style-name="T521">7 straipsnio 3 ir 4 dalių pakeitimas</text:span></text:p>
      <text:p text:style-name="P522"><text:span text:style-name="T523">1</text:span><text:span text:style-name="T524">. Pakeisti 67 straipsnio 3 dalį ir ją išdėstyti taip:</text:span></text:p>
      <text:p text:style-name="P525"><text:span text:style-name="T526">„</text:span><text:span text:style-name="T527">3</text:span><text:span text:style-name="T528">. Kario sveikatos sutrikimo sunkumo laipsnį nustato Lietuvos kariuomenės karinė medicinos ekspertizės komisija, sudaroma ir veikianti Vyriausybės nustatyta<text:s/></text:span><text:span text:style-name="T529">tvarka. Kario žūties ar sveikatos sutrikimo priežastinį ryšį su tarnybinių pareigų vykdymu ar tarnyba nustato krašto apsaugos ministro sudaryta tarnybinio tyrimo komisija. Jos darbo tvarką nustato krašto apsaugos ministras.“</text:span></text:p>
      <text:p text:style-name="P530"><text:span text:style-name="T531">2</text:span><text:span text:style-name="T532">. 67 straipsnio 4 daly</text:span><text:span text:style-name="T533">je vietoj žodžio „karo“ įrašyti žodį „karinė“, vietoj žodžio „ekspertų“ įrašyti žodį „ekspertizės“ ir šią dalį išdėstyti taip:</text:span></text:p>
      <text:p text:style-name="P534"><text:span text:style-name="T535">„</text:span><text:span text:style-name="T536">4</text:span><text:span text:style-name="T537">. Tarnybinio tyrimo ir karinės medicinos ekspertizės komisijų sprendimai gali būti apskundžiami teismui per 10 dienų nuo išva</text:span><text:span text:style-name="T538">dų įteikimo kariui arba kitiems šio straipsnio 12 dalyje nurodytiems asmenims ar jų atstovams.“</text:span></text:p>
      <text:p text:style-name="Normal"/>
      <text:p text:style-name="P539"><text:span text:style-name="T540">21</text:span><text:span text:style-name="T541"><text:s/>straipsnis.<text:s/></text:span><text:span text:style-name="T542">68 straipsnio pakeitimas</text:span></text:p>
      <text:p text:style-name="P543"><text:span text:style-name="T544">1</text:span><text:span text:style-name="T545">. Pakeisti 68 straipsnio 6 dalį ir ją išdėstyti taip:</text:span></text:p>
      <text:p text:style-name="P546"><text:span text:style-name="T547">„</text:span><text:span text:style-name="T548">6</text:span><text:span text:style-name="T549">. Šio įstatymo 59 straipsnyje numatytų nėštumo</text:span><text:span text:style-name="T550"><text:s/>ir gimdymo atostogų laikotarpiu profesinės karo tarnybos kariams mokamas Vyriausybės nustatyta tvarka apskaičiuotas vidutinis jų atlyginimas, o vaiko priežiūros, kol jam sueis vieni metai, atostogų laikotarpiu – 70 procentų šia tvarka apskaičiuoto vidutin</text:span><text:span text:style-name="T551">io jų atlyginimo. Nuo 2007 m. sausio 1 d. vaiko priežiūros, kol jam sueis vieni metai, atostogų laikotarpiu profesinės karo tarnybos kariams mokama 85 procentai Vyriausybės nustatyta tvarka apskaičiuoto vidutinio jų atlyginimo, nuo 2007 m. liepos 1 d. šios</text:span><text:span text:style-name="T552"><text:s/>išmokos dydis nuo nėštumo ir gimdymo atostogų pabaigos, kol vaikui sueis 6 mėnesiai, – 100<text:s/></text:span><text:soft-page-break/><text:span text:style-name="T553">procentų, o likusį laiką – 85 procentai Vyriausybės nustatyta tvarka apskaičiuoto vidutinio jų atlyginimo. Profesinės karo tarnybos kariams, jeigu gimsta du ir daug</text:span><text:span text:style-name="T554">iau vaikų, vaiko priežiūros, kol jam sueis vieni metai, atostogų laikotarpiu mokamas Vyriausybės nustatyta tvarka apskaičiuotas vidutinis jų atlyginimas.“</text:span></text:p>
      <text:p text:style-name="P555"><text:span text:style-name="T556">2</text:span><text:span text:style-name="T557">. Papildyti 68 straipsnį nauja 7 dalimi:</text:span></text:p>
      <text:p text:style-name="P558"><text:span text:style-name="T559">„</text:span><text:span text:style-name="T560">7</text:span><text:span text:style-name="T561">. Šio įstatymo 59 straipsnyje numatytų tėvystės</text:span><text:span text:style-name="T562"><text:s/>atostogų laikotarpiu profesinės karo tarnybos kariams mokamas Vyriausybės nustatyta tvarka apskaičiuotas vidutinis jų atlyginimas, jeigu jie gyvena santuokoje su kūdikio motina.“</text:span></text:p>
      <text:p text:style-name="P563"><text:span text:style-name="T564">3</text:span><text:span text:style-name="T565">. Buvusią 68 straipsnio 7 dalį laikyti 8 dalimi.</text:span></text:p>
      <text:p text:style-name="Normal"/>
      <text:p text:style-name="P566"><text:span text:style-name="T567">22</text:span><text:span text:style-name="T568"><text:s/>straipsn</text:span><text:span text:style-name="T569">is.<text:s/></text:span><text:span text:style-name="T570">77</text:span><text:span text:style-name="T571">1</text:span><text:span text:style-name="T572"><text:s/>straipsnio 2 dalies pakeitimas</text:span></text:p>
      <text:p text:style-name="P573"><text:span text:style-name="T574">Pakeisti 77</text:span><text:span text:style-name="T575">1</text:span><text:span text:style-name="T576"><text:s/>straipsnio 2 dalį ir ją išdėstyti taip:</text:span></text:p>
      <text:p text:style-name="P577"><text:span text:style-name="T578">„</text:span><text:span text:style-name="T579">2</text:span><text:span text:style-name="T580">. Antrajame operatyvinių tarnybų departamente prie Krašto apsaugos ministerijos civilinę krašto apsaugos tarnybą atliekantys civiliai statutiniai valstybės<text:s/></text:span><text:span text:style-name="T581">tarnautojai draudžiami valstybės biudžeto lėšomis, jiems taikomos šio įstatymo 65 ir 67 straipsniuose bei 68 straipsnio 2 ir 6 dalyse nustatytos socialinės garantijos. Taikant šio įstatymo 67 straipsnyje nustatytas garantijas, jame nustatyto dydžio kompens</text:span><text:span text:style-name="T582">acijos apskaičiuojamos pagal vidutinį žuvusio ar nukentėjusio tarnautojo darbo užmokestį.“</text:span></text:p>
      <text:p text:style-name="Normal"/>
      <text:p text:style-name="P583"><text:span text:style-name="T584">23</text:span><text:span text:style-name="T585"><text:s/>straipsnis.<text:s/></text:span><text:span text:style-name="T586">Įstatymo papildymas 77</text:span><text:span text:style-name="T587">2</text:span><text:span text:style-name="T588"><text:s/>straipsniu</text:span></text:p>
      <text:p text:style-name="P589"><text:span text:style-name="T590">Papildyti Įstatymą 77</text:span><text:span text:style-name="T591">2</text:span><text:span text:style-name="T592"><text:s/>straipsniu:</text:span></text:p>
      <text:p text:style-name="P593"><text:span text:style-name="T594">„</text:span><text:span text:style-name="T595">772</text:span><text:span text:style-name="T596"><text:s/>straipsnis.</text:span><text:span text:style-name="T597"><text:tab/></text:span><text:span text:style-name="T598">Civilių statutinių valstybės tarnautojų, atlieka</text:span><text:span text:style-name="T599">nčių civilinę krašto apsaugos tarnybą tarptautinių operacijų kariniuose vienetuose, papildomos socialinės garantijos</text:span></text:p>
      <text:p text:style-name="P600"><text:span text:style-name="T601">Civiliams statutiniams valstybės tarnautojams, atliekantiems civilinę krašto apsaugos tarnybą tarptautinių operacijų kariniuose vienetuos</text:span><text:span text:style-name="T602">e, taikomos šio įstatymo 65 ir 67 straipsniuose nustatytos garantijos. Taikant šio įstatymo 67 straipsnyje nustatytas garantijas, jame nustatyto dydžio kompensacijos apskaičiuojamos pagal vidutinį žuvusio ar nukentėjusio tarnautojo darbo užmokestį.“</text:span></text:p>
      <text:p text:style-name="Normal"/>
      <text:p text:style-name="P603"><text:span text:style-name="T604">24</text:span><text:span text:style-name="T605"><text:s/>straipsnis.<text:s/></text:span><text:span text:style-name="T606">Įstatymo įsigaliojimas</text:span></text:p>
      <text:p text:style-name="P607"><text:span text:style-name="T608">1</text:span><text:span text:style-name="T609">. Šis įstatymas įsigalioja nuo 2006 m. liepos 1 d., išskyrus šio straipsnio 2 dalyje nurodytas nuostatas.</text:span></text:p>
      <text:p text:style-name="P610"><text:span text:style-name="T611">2</text:span><text:span text:style-name="T612">. Šio įstatymo 5 straipsnis įsigalioja nuo 2006 m. spalio 1 d.</text:span></text:p>
      <text:p text:style-name="P613"><text:span text:style-name="T614">3</text:span><text:span text:style-name="T615">. Įsigaliojus šiam įstatymu</text:span><text:span text:style-name="T616">i, profesinės karo tarnybos kariams, esantiems vaiko priežiūros, kol jam sueis vieni metai, atostogose, apskaičiuotos sumos perskaičiuojamos vadovaujantis šio įstatymo 21 straipsnio nuostatomis ir mokamos nuo šio įstatymo nuostatų įsigaliojimo dienos.</text:span></text:p>
      <text:p text:style-name="P617"/>
      <text:p text:style-name="P618"/>
      <text:p text:style-name="P619"><text:span text:style-name="T620">Skelbiu šį Lietuvos Respublikos Seimo priimtą įstatymą.<text:s/></text:span></text:p>
      <text:p text:style-name="P621"/>
      <text:p text:style-name="P622">RESPUBLIKOS PREZIDENTAS<text:tab/>VALDAS ADAMKUS</text:p>
      <text:p text:style-name="P6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4:59:00Z</meta:creation-date>
    <dc:date>2015-09-30T14:59:00Z</dc:date>
    <meta:template xlink:href="Normal" xlink:type="simple"/>
    <meta:editing-cycles>2</meta:editing-cycles>
    <meta:editing-duration>PT0S</meta:editing-duration>
    <meta:document-statistic meta:page-count="8" meta:paragraph-count="173" meta:word-count="3836" meta:character-count="29327" meta:row-count="777" meta:non-whitespace-character-count="25664"/>
  </office:meta>
</office:document-meta>
</file>