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8861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8861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0.4923in">
        <style:tab-stops>
          <style:tab-stop style:type="left" style:position="4.725in"/>
        </style:tab-stops>
      </style:paragraph-properties>
      <style:text-properties fo:color="#000000"/>
    </style:style>
    <style:style style:name="P52" style:parent-style-name="Normal" style:family="paragraph">
      <style:paragraph-properties fo:text-indent="0.4923in">
        <style:tab-stops>
          <style:tab-stop style:type="left" style:position="4.725in"/>
        </style:tab-stops>
      </style:paragraph-properties>
      <style:text-properties fo:color="#000000"/>
    </style:style>
    <style:style style:name="P53" style:parent-style-name="Normal" style:family="paragraph">
      <style:paragraph-properties fo:text-indent="0.4923in">
        <style:tab-stops>
          <style:tab-stop style:type="left" style:position="4.725in"/>
        </style:tab-stops>
      </style:paragraph-properties>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ext-properties fo:text-transform="uppercase" fo:color="#000000"/>
    </style:style>
    <style:style style:name="P64" style:parent-style-name="Normal" style:family="paragraph">
      <style:paragraph-properties fo:text-indent="3.543in">
        <style:tab-stops>
          <style:tab-stop style:type="left" style:position="0.1875in"/>
        </style:tab-stops>
      </style:paragraph-properties>
      <style:text-properties fo:color="#000000"/>
    </style:style>
    <style:style style:name="P65" style:parent-style-name="Normal" style:family="paragraph">
      <style:paragraph-properties fo:text-indent="3.543in">
        <style:tab-stops>
          <style:tab-stop style:type="left" style:position="0.1875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tab-stops>
          <style:tab-stop style:type="left" style:position="0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text-align="center">
        <style:tab-stops>
          <style:tab-stop style:type="left" style:position="0.1875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tab-stops>
          <style:tab-stop style:type="left" style:position="0.1875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RAŠTO APSAUGOS MINISTERIJOS CIVILINĖS SAUGOS DEPARTAMENTO REORGANIZAVIMO Į CIVILINĖS SAUGOS DEPARTAMENTĄ PRIE KRAŠTO APSAUGOS MINISTERIJOS IR ŠIO DEPARTAMENTO NUOSTATŲ PATVIRTINIMO</text:p>
      <text:p text:style-name="P15"/>
      <text:p text:style-name="P16">2000 m. vasario 4 d. Nr. 122</text:p>
      <text:p text:style-name="P17">Vilnius</text:p>
      <text:p text:style-name="P18"/>
      <text:p text:style-name="P19"><text:span text:style-name="T20">Vadovaudamasi Lietuvos Respublikos civilinės saugos įstatymo (Žin., 1998, Nr.<text:s/></text:span><text:a xlink:href="https://www.e-tar.lt/portal/lt/legalAct/TAR.C15592B096FA" office:target-frame-name="_blank" xlink:show="new"><text:span text:style-name="T21">115-3230</text:span></text:a><text:span text:style-name="T22">) 10 straipsniu, Lietuvos Respublikos Vyriausybė</text:span><text:span text:style-name="T23"><text:s/></text:span><text:span text:style-name="T24">nutari</text:span><text:span text:style-name="T25">a:</text:span></text:p>
      <text:p text:style-name="P26"><text:span text:style-name="T27">1</text:span><text:span text:style-name="T28">. Pavesti Krašto apsaugos ministerijai nustatytąja tvarka reorganizuoti Krašto apsaugos ministerijos Civilinės saugos departamentą į Civilinės saugos departamentą prie Krašto apsaugos ministerijos.</text:span></text:p>
      <text:p text:style-name="P29"><text:span text:style-name="T30">2</text:span><text:span text:style-name="T31">. Patvirtinti Civilinės saugos departamento prie Krašto apsaugos ministerijos nuostatus (pridedama).</text:span></text:p>
      <text:p text:style-name="P32"><text:span text:style-name="T33">3</text:span><text:span text:style-name="T34">. Pripažinti netekusiais galios:</text:span></text:p>
      <text:p text:style-name="P35"><text:span text:style-name="T36">3.1</text:span><text:span text:style-name="T37">. Lietuvos Respublikos Vyriausybės 1992 m. kovo 9 d. nutarimą Nr. 151 „Dėl Lietuvos Respublikos krašto apsaugos ministerijos Civilinės saugos departamento laikinųjų nuostatų patvirtinimo“ (Žin., 1992, Nr.<text:s/></text:span><text:a xlink:href="https://www.e-tar.lt/portal/lt/legalAct/TAR.E97A8AF3FCEE" office:target-frame-name="_blank" xlink:show="new"><text:span text:style-name="T38">15-417</text:span></text:a><text:span text:style-name="T39">);</text:span></text:p>
      <text:p text:style-name="P40"><text:span text:style-name="T41">3.2</text:span><text:span text:style-name="T42">. Lietuvos Respublikos Vyriausybės 1994 m. sausio 13 d. nutarimo Nr. 20 „Dėl civilinės saugos sistemos tobulinimo“ (Žin., 1994, Nr.<text:s/></text:span><text:a xlink:href="https://www.e-tar.lt/portal/lt/legalAct/TAR.4AC235B786C0" office:target-frame-name="_blank" xlink:show="new"><text:span text:style-name="T43">5-75</text:span></text:a><text:span text:style-name="T44">) 3 punktą.</text:span></text:p>
      <text:p text:style-name="P45"/>
      <text:p text:style-name="P46"/>
      <text:p text:style-name="P47"/>
      <text:p text:style-name="P48"><text:span text:style-name="T49">Ministras Pirmininkas</text:span><text:span text:style-name="T50"><text:tab/>Andrius Kubilius</text:span></text:p>
      <text:p text:style-name="P51"/>
      <text:p text:style-name="P52"/>
      <text:p text:style-name="P53"/>
      <text:p text:style-name="P54">Krašto apsaugos ministras<text:tab/>Česlovas Stankevičius</text:p>
      <text:p text:style-name="P55"/>
      <text:soft-page-break/>
      <text:p text:style-name="P56">Patvirtinta</text:p>
      <text:p text:style-name="P64">Lietuvos Respublikos Vyriausybės</text:p>
      <text:p text:style-name="P65">2000 m. vasario 4 d. nutarimu Nr. 122</text:p>
      <text:p text:style-name="P66"/>
      <text:p text:style-name="P67"><text:span text:style-name="T68">CIVILINĖS SAUGOS DEPARTAMENTO PRIE KRAŠTO APSAUGOS MINISTERIJ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Civilinės saugos departamentas prie Krašto apsaugos ministerijos (toliau vadinama – Civilinės saugos departamentas) yra sudėtinė Lietuvos Respublikos civilinės saugos ir gelbėjimo sistemos dalis, vadovaujanti civilinės saugos ir gelbėjimo sistemos veiklai, organizuojanti ekstremalių situacijų prevenciją, koordinuojanti valstybės valdymo bei savivaldos institucijų, ūkio subjektų veiklą civilinės saugos srityje bei planuojanti valstybės pasirengimą civilinės saugos užduotims įgyvendinti ekstremalių situacijų atvejais taikos ir karo metu. Civilinės saugos departamento steigėja yra Lietuvos Respublikos Vyriausybė.</text:span></text:p>
      <text:p text:style-name="P78"><text:span text:style-name="T79">2</text:span><text:span text:style-name="T80">. Civilinės saugos departamentas savo veikloje vadovaujasi Lietuvos Respublikos Konstitucija, įstatymais ir kitais Lietuvos Respublikos Seimo priimtais teisės aktais, Lietuvos Respublikos tarptautinėmis sutartimis, Respublikos Prezidento dekretais, Lietuvos Respublikos Vyriausybės nutarimais, Ministro Pirmininko potvarkiais, krašto apsaugos ministro įsakymais, kitais teisės aktais ir šiais nuostatais.</text:span></text:p>
      <text:p text:style-name="P81"><text:span text:style-name="T82">3</text:span><text:span text:style-name="T83">. Civilinės saugos departamento struktūrą, etatus, išlaidų sąmatą tvirtina krašto apsaugos ministras.</text:span></text:p>
      <text:p text:style-name="P84"><text:span text:style-name="T85">4</text:span><text:span text:style-name="T86">. Civilinės saugos departamentas yra biudžetinė įstaiga, finansuojama iš Lietuvos Respublikos valstybės biudžeto.</text:span></text:p>
      <text:p text:style-name="P87"><text:span text:style-name="T88">5</text:span><text:span text:style-name="T89">. Civilinės saugos departamentas yra juridinis asmuo, turintis sąskaitą banke, antspaudą su Lietuvos valstybės herbu bei pavadinimu, vėliavą, emblemą ir skiriamuosius ženklus.</text:span></text:p>
      <text:p text:style-name="P90"/>
      <text:p text:style-name="P91"><text:span text:style-name="T92">II</text:span><text:span text:style-name="T93">.<text:s/></text:span><text:span text:style-name="T94">CIVILINĖS SAUGOS DEPARTAMENTO UŽDAVINIAI IR FUNKCIJOS</text:span></text:p>
      <text:p text:style-name="P95"/>
      <text:p text:style-name="P96"><text:span text:style-name="T97">6</text:span><text:span text:style-name="T98">. Svarbiausieji Civilinės saugos departamento uždaviniai yra:</text:span></text:p>
      <text:p text:style-name="P99"><text:span text:style-name="T100">6.1</text:span><text:span text:style-name="T101">. prognozuoti Lietuvos Respublikos teritorijoje galimas ekstremalias situacijas, jų padarinių pobūdį bei mastą ir numatyti civilinės saugos priemones bei gelbėjimo veiksmus;</text:span></text:p>
      <text:p text:style-name="P102"><text:span text:style-name="T103">6.2</text:span><text:span text:style-name="T104">. organizuoti ekstremalių situacijų prevenciją;</text:span></text:p>
      <text:p text:style-name="P105"><text:span text:style-name="T106">6.3</text:span><text:span text:style-name="T107">. planuoti ir koordinuoti valstybės institucijų, ūkio subjektų veiklą bei valstybės išteklių naudojimą ekstremalių situacijų atvejais;</text:span></text:p>
      <text:p text:style-name="P108"><text:span text:style-name="T109">6.4</text:span><text:span text:style-name="T110">. tvarkyti civilinės saugos materialinių priemonių valstybinį rezervą.</text:span></text:p>
      <text:p text:style-name="P111"><text:span text:style-name="T112">7</text:span><text:span text:style-name="T113">. Civilinės saugos departamentas, vykdydamas jam pavestus uždavinius:</text:span></text:p>
      <text:p text:style-name="P114"><text:span text:style-name="T115">7.1</text:span><text:span text:style-name="T116">. perspėja ir informuoja Lietuvos Respublikos Vyriausybės ekstremalių situacijų komisiją (toliau vadinama – Ekstremalių situacijų komisija), valstybės institucijas, ūkio subjektus ir gyventojus apie žmonių gyvybei, sveikatai, turtui bei aplinkai gresiantį valstybės masto pavojų esant ekstremaliai situacijai;</text:span></text:p>
      <text:p text:style-name="P117"><text:span text:style-name="T118">7.2</text:span><text:span text:style-name="T119">. organizuoja gyventojų ir civilinės saugos pajėgų aprūpinimą individualiosiomis ir kolektyvinėmis apsaugos priemonėmis, prietaisais bei įranga;</text:span></text:p>
      <text:p text:style-name="P120"><text:span text:style-name="T121">7.3</text:span><text:span text:style-name="T122">. numato civilinės saugos priemones, užtikrinančias, kad valstybės institucijos, ūkio subjektai ir gyventojai patirtų kuo mažiau nuostolių pereidami iš įprastų darbo (gyvenimo) sąlygų į ekstremalias ir būtų išlaikyta rimtis, išsaugota žmonių gyvybė, sveikata, turtas, apsaugota aplinka nuo ekstremalios situacijos poveikio;<text:s/></text:span></text:p>
      <text:p text:style-name="P123"><text:span text:style-name="T124">7.4</text:span><text:span text:style-name="T125">. kontroliuoja civilinės saugos ir gelbėjimo sistemos veiklą;</text:span></text:p>
      <text:p text:style-name="P126"><text:span text:style-name="T127">7.5</text:span><text:span text:style-name="T128">. teikia Lietuvos Respublikos Vyriausybei ir Ekstremalių situacijų komisijai pasiūlymus dėl tinkamiausio civilinės saugos materialinių priemonių valstybinio rezervo naudojimo civilinės saugos sistemos funkcionavimui užtikrinti esant ekstremaliai situacijai;</text:span></text:p>
      <text:p text:style-name="P129"><text:span text:style-name="T130">7.6</text:span><text:span text:style-name="T131">. organizuoja Ekstremalių situacijų komisijos, valstybės institucijų ekstremalių situacijų valdymo centrų ir visuomenės pasirengimą praktiniams veiksmams esant ekstremaliai situacijai;</text:span></text:p>
      <text:p text:style-name="P132"><text:span text:style-name="T133">7.7</text:span><text:span text:style-name="T134">. esant valstybinio lygio ekstremaliai situacijai organizuoja Ekstremalių situacijų valdymo centro darbą;<text:s/></text:span></text:p>
      <text:p text:style-name="P135"><text:span text:style-name="T136">7.8</text:span><text:span text:style-name="T137">. rengia civilinės saugos teisės aktų bei krašto apsaugos ministro įsakymų civilinės saugos klausimais projektus;</text:span></text:p>
      <text:p text:style-name="P138"><text:span text:style-name="T139">7.9</text:span><text:span text:style-name="T140">. nustatytąja tvarka organizuoja civilinės saugos mokymą;</text:span></text:p>
      <text:p text:style-name="P141"><text:span text:style-name="T142">7.10</text:span><text:span text:style-name="T143">. rengia valstybinių civilinės saugos pratybų planus, organizuoja šias pratybas ir joms vadovauja;</text:span></text:p>
      <text:p text:style-name="P144"><text:span text:style-name="T145">7.11</text:span><text:span text:style-name="T146">. palaiko ir plėtoja ryšius su užsienio valstybių civilinės saugos institucijomis, nustatytąja tvarka atstovauja Lietuvos Respublikos interesams tarptautinėse organizacijose bei renginiuose pagal kompetenciją;</text:span></text:p>
      <text:p text:style-name="P147"><text:span text:style-name="T148">7.12</text:span><text:span text:style-name="T149">. tvarko civilinės saugos ir gelbėjimo sistemos veiklos apskaitą, kaupia, analizuoja ir sistemina informaciją, būtiną efektyviam Ekstremalių situacijų komisijos ir Ekstremalių situacijų valdymo centro darbui užtikrinti;</text:span></text:p>
      <text:p text:style-name="P150"><text:span text:style-name="T151">7.13</text:span><text:span text:style-name="T152">. rengia ir tvarko valstybinės reikšmės ir pavojingų objektų valstybės registrą;</text:span></text:p>
      <text:p text:style-name="P153"><text:span text:style-name="T154">7.14</text:span><text:span text:style-name="T155">. pagal kompetenciją metodiškai vadovauja apskričių viršininkų administracijų civilinės saugos departamentams (skyriams), imasi priemonių pažeidimų civilinės saugos srityje priežastims ir sąlygoms šalinti, kontroliuoja, kaip šios priemonės vykdomos;</text:span></text:p>
      <text:p text:style-name="P156"><text:span text:style-name="T157">7.15</text:span><text:span text:style-name="T158">. nuolat informuoja visuomenę per visuomenės informavimo priemones apie departamento veiklą jo kompetencijai priskirtais klausimais;</text:span></text:p>
      <text:p text:style-name="P159"><text:span text:style-name="T160">7.16</text:span><text:span text:style-name="T161">. nustatytąja tvarka nagrinėja pareiškimus, pasiūlymus ir skundus civilinės saugos ir gelbėjimo sistemos veiklos klausimais, imasi reikiamų priemonių, kad jie būtų išspręsti;</text:span></text:p>
      <text:p text:style-name="P162"><text:span text:style-name="T163">7.17</text:span><text:span text:style-name="T164">. rūpinasi civilinės saugos ir gelbėjimo sistemos parengtimi;</text:span></text:p>
      <text:p text:style-name="P165"><text:span text:style-name="T166">7.18</text:span><text:span text:style-name="T167">. vykdo kitas įstatymų, Lietuvos Respublikos Vyriausybės nutarimų ir krašto apsaugos ministro įsakymų numatytas funkcijas.<text:s/></text:span></text:p>
      <text:p text:style-name="P168"/>
      <text:p text:style-name="P169"><text:span text:style-name="T170">III</text:span><text:span text:style-name="T171">.<text:s/></text:span><text:span text:style-name="T172">CIVILINĖS SAUGOS DEPARTAMENTO TEISĖS</text:span></text:p>
      <text:p text:style-name="P173"/>
      <text:p text:style-name="P174"><text:span text:style-name="T175">8</text:span><text:span text:style-name="T176">. Civilinės saugos departamentas, įgyvendindamas jam pavestus uždavinius ir funkcijas, turi teisę:</text:span></text:p>
      <text:p text:style-name="P177"><text:span text:style-name="T178">8.1</text:span><text:span text:style-name="T179">. gauti iš valstybės valdymo bei savivaldos institucijų, ūkio subjektų informaciją departamento kompetencijos klausimais;</text:span></text:p>
      <text:p text:style-name="P180"><text:span text:style-name="T181">8.2</text:span><text:span text:style-name="T182">. pagal kompetenciją kontroliuoti, kaip valstybės institucijos, ūkio subjektai laikosi Lietuvos Respublikos įstatymų, vykdo Lietuvos Respublikos Vyriausybės nutarimus, kitus teisės aktus, krašto apsaugos ministro ir Civilinės saugos departamento direktoriaus įsakymus civilinės saugos klausimais;</text:span></text:p>
      <text:p text:style-name="P183"><text:span text:style-name="T184">8.3</text:span><text:span text:style-name="T185">. kartu su valstybinės priežiūros institucijomis tikrinti, kaip civilinės saugos ir gelbėjimo sistemos institucijos pasirengusios vykdyti joms pavestus uždavinius ir funkcijas civilinės saugos srityje;</text:span></text:p>
      <text:p text:style-name="P186"><text:span text:style-name="T187">8.4</text:span><text:span text:style-name="T188">. pasitelkti ekspertus ekstremalios situacijos padariniams įvertinti bei teisės aktų projektams rengti;</text:span></text:p>
      <text:p text:style-name="P189"><text:span text:style-name="T190">8.5</text:span><text:span text:style-name="T191">. leisti metodinę ir informacinę literatūrą, kurti mokomuosius filmus bei kitas mokymo priemones civilinės saugos temomis;</text:span></text:p>
      <text:p text:style-name="P192"><text:span text:style-name="T193">8.6</text:span><text:span text:style-name="T194">. pasitelkus visuomenės informavimo priemones mokyti gyventojus civilinės saugos būdų;</text:span></text:p>
      <text:p text:style-name="P195"><text:span text:style-name="T196">8.7</text:span><text:span text:style-name="T197">. pagal kompetenciją rengti tarptautines bendradarbiavimo sutartis, nustatytąja tvarka atstovauti Lietuvos Respublikai tarptautinėse organizacijose;</text:span></text:p>
      <text:p text:style-name="P198"><text:span text:style-name="T199">8.8</text:span><text:span text:style-name="T200">. rengti seminarus bei kitus renginius civilinės saugos klausimais;</text:span></text:p>
      <text:p text:style-name="P201"><text:span text:style-name="T202">8.9</text:span><text:span text:style-name="T203">. kontroliuoti civilinės saugos ir gelbėjimo sistemos materialinių priemonių valstybinio rezervo atnaujinimą, keitimą, atkūrimą bei sunaikinimą ir tikrinti valstybinio rezervo saugojimo sąlygas;</text:span></text:p>
      <text:p text:style-name="P204"><text:span text:style-name="T205">8.10</text:span><text:span text:style-name="T206">. teikti Lietuvos Respublikos Vyriausybei ar jos įgaliotai institucijai pasiūlymus dėl civilinės saugos ir gelbėjimo sistemos materialinių priemonių valstybinio rezervo nomenklatūros sudarymo ir pasenusių priemonių (įrangos) nurašymo;</text:span></text:p>
      <text:p text:style-name="P207"><text:span text:style-name="T208">8.11</text:span><text:span text:style-name="T209">. reikalauti, kad civilinės saugos ir gelbėjimo sistemos institucijos vykdytų Civilinės saugos departamento nurodymus jo kompetencijai priskirtais klausimais;</text:span></text:p>
      <text:p text:style-name="P210"><text:span text:style-name="T211">8.12</text:span><text:span text:style-name="T212">. gauti Lietuvos Respublikos valstybės biudžete skirtų civilinei saugai lėšų ir jomis disponuoti.</text:span></text:p>
      <text:p text:style-name="P213"/>
      <text:p text:style-name="P214"><text:span text:style-name="T215">IV</text:span><text:span text:style-name="T216">.<text:s/></text:span><text:span text:style-name="T217">CIVILINĖS SAUGOS DEPARTAMENTO DARBO ORGANIZAVIMAS</text:span></text:p>
      <text:p text:style-name="P218"/>
      <text:p text:style-name="P219"><text:span text:style-name="T220">9</text:span><text:span text:style-name="T221">. Civilinės saugos departamento valstybės tarnautojais gali būti profesinės karo tarnybos kariai, civilinės krašto apsaugos tarnybos valstybės tarnautojai bei asmenys, dirbantys pagal darbo sutartį.</text:span></text:p>
      <text:p text:style-name="P222"><text:span text:style-name="T223">10</text:span><text:span text:style-name="T224">. Civilinės saugos departamento direktorius yra tiesiogiai pavaldus krašto apsaugos ministrui ir asmeniškai atsako už departamentui pavestų uždavinių bei funkcijų vykdymą. Civilinės saugos departamento direktorių gali laikinai pavaduoti vienas iš jo pavaduotojų.<text:s/></text:span></text:p>
      <text:p text:style-name="P225"><text:span text:style-name="T226">11</text:span><text:span text:style-name="T227">. Civilinės saugos departamento direktorius:</text:span></text:p>
      <text:p text:style-name="P228"><text:span text:style-name="T229">11.1</text:span><text:span text:style-name="T230">. organizuoja ir kontroliuoja Civilinės saugos departamentui pavestų uždavinių ir funkcijų vykdymą;</text:span></text:p>
      <text:p text:style-name="P231"><text:span text:style-name="T232">11.2</text:span><text:span text:style-name="T233">. nustatytąja tvarka teikia krašto apsaugos ministrui civilinės saugos teisės aktų projektus;</text:span></text:p>
      <text:p text:style-name="P234"><text:span text:style-name="T235">11.3</text:span><text:span text:style-name="T236">. teikia krašto apsaugos ministrui Civilinės saugos departamento veiklos ataskaitas, Civilinės saugos departamento struktūrą ir etatų sąrašą, Civilinės saugos departamento metų darbo planą bei Civilinės saugos mokymo centro klausytojų komplektavimo metų planą;</text:span></text:p>
      <text:p text:style-name="P237"><text:span text:style-name="T238">11.4</text:span><text:span text:style-name="T239">. tvirtina Civilinės saugos departamento tarnybų, skyrių nuostatus;</text:span></text:p>
      <text:p text:style-name="P240"><text:span text:style-name="T241">11.5</text:span><text:span text:style-name="T242">. skiria pareigoms ir atleidžia iš pareigų Civilinės saugos departamento valstybės tarnautojus;</text:span></text:p>
      <text:p text:style-name="P243"><text:span text:style-name="T244">11.6</text:span><text:span text:style-name="T245">. rūpinasi Civilinės saugos departamento kadrų parinkimu ir mokymu;</text:span></text:p>
      <text:p text:style-name="P246"><text:span text:style-name="T247">11.7</text:span><text:span text:style-name="T248">. vykdo kitas įstatymų, Lietuvos Respublikos Vyriausybės nutarimų ir krašto apsaugos ministro įsakymų numatytas jam funkcijas.</text:span></text:p>
      <text:p text:style-name="P249"><text:span text:style-name="T25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13T09:33:00Z</meta:creation-date>
    <dc:date>2020-05-13T09:33:00Z</dc:date>
    <meta:template xlink:href="Normal.dotm" xlink:type="simple"/>
    <meta:editing-cycles>2</meta:editing-cycles>
    <meta:editing-duration>PT0S</meta:editing-duration>
    <meta:document-statistic meta:page-count="4" meta:paragraph-count="78" meta:word-count="1429" meta:character-count="10331" meta:row-count="332" meta:non-whitespace-character-count="8980"/>
  </office:meta>
</office:document-meta>
</file>