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GEGUŽĖS 17 D. ĮSAKYMO Nr. D1-271 „DĖL MEDŽIOTOJO BILIETO, ŽVEJO VERSLININKO BILIETO, ŽVEJYBOS BILIETO PAĖMIMO IR GRĄŽINIMO TVARKOS APRAŠO PATVIRTINIMO“ PAKEITIMO</text:p>
      <text:p text:style-name="P11"/>
      <text:p text:style-name="P12">2010 m. gegužės 12 d. Nr. D1-387</text:p>
      <text:p text:style-name="P13">Vilnius</text:p>
      <text:p text:style-name="P14"/>
      <text:p text:style-name="P15"/>
      <text:p text:style-name="P16"><text:span text:style-name="T17">P a k e i č i u Medžiotojo bilieto, žvejo verslininko bilieto, žvejybos bilieto paėmimo ir grąžinimo tvarkos aprašą, patvirtintą Lietuvos Respublikos aplinkos ministro 2004 m. gegužės 17 d. įsakymu Nr. D1-271 „Dėl Medžiotojo bilieto, žvejo verslininko bilieto, žvejybos bilieto paėmimo ir grąžinimo tvarkos aprašo patvirtinimo“ (Žin., 2004, Nr.<text:s/></text:span><text:a xlink:href="https://www.e-tar.lt/portal/lt/legalAct/TAR.10E10340BA28" office:target-frame-name="_blank" xlink:show="new"><text:span text:style-name="T18">86-3145</text:span></text:a><text:span text:style-name="T19">), ir įrašau 9 punkte vietoj žodžių „ilgesniam nei vienerių metų terminui“ žodžius „vieneriems metams ar ilgesniam laikui“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1T07:19:00Z</meta:creation-date>
    <dc:date>2017-03-21T07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916" meta:row-count="27" meta:non-whitespace-character-count="796"/>
  </office:meta>
</office:document-meta>
</file>