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fo:letter-spacing="0.0416in"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justify" style:vertical-align="middle"/>
      <style:text-properties fo:color="#000000" style:font-size-complex="12p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fo:color="#000000" style:font-size-complex="12p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416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9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91"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92"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text-transform="uppercase" fo:color="#000000" style:font-size-complex="12pt"/>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4-OJO VERSLO APSKAITOS STANDARTO „NUOSAVO KAPITALO POKYČIŲ ATASKAITA“ PAKEITIMO</text:p>
      <text:p text:style-name="P7"/>
      <text:p text:style-name="P8">2010 m. vasario 10 d. Nr. VAS-2</text:p>
      <text:p text:style-name="P9">Vilnius</text:p>
      <text:p text:style-name="P10"/>
      <text:p text:style-name="P11"><text:span text:style-name="T12">Vadovaudamasis Lietuvos Respublikos buhalterinės apskaitos įstatymo (Žin., 2001, Nr.<text:s/></text:span><text:a xlink:href="https://www.e-tar.lt/portal/lt/legalAct/TAR.43178AA9832E" office:target-frame-name="_blank" xlink:show="new"><text:span text:style-name="T13">99-3515</text:span></text:a><text:span text:style-name="T14">) 3 straipsnio 4 dalimi ir atsižvelgdamas į Apskaitos standartų komiteto 2010 m. vasario 4 d. nutarimą Nr. 24-2-1.3:</text:span></text:p>
      <text:p text:style-name="P15"><text:span text:style-name="T16">1</text:span><text:span text:style-name="T17">.<text:s/></text:span><text:span text:style-name="T18">Pakeičiu</text:span><text:span text:style-name="T19"><text:s/>4-ojo verslo apskaitos standarto „Nuosavo kapitalo pokyčių ataskaita“ (Žin., 2004, Nr.<text:s/></text:span><text:a xlink:href="https://www.e-tar.lt/portal/lt/legalAct/TAR.61E83B14A999" office:target-frame-name="_blank" xlink:show="new"><text:span text:style-name="T20">20-616</text:span></text:a><text:span text:style-name="T21">) 2 punktą ir išdėstau jį taip:</text:span></text:p>
      <text:p text:style-name="P22"><text:span text:style-name="T23">„</text:span><text:span text:style-name="T24">2</text:span><text:span text:style-name="T25">. Standartas nustato įmonės nuosavo kapitalo pokyčių ataskaitos sudarymo tvarką ir pavyzdines šios ataskaitos, išskyrus konsoliduotąsias ir kai kurių specialiųjų sričių įmonių nuosavo kapitalo ataskaitos formas, kurios pateikiamos tų įmonių apskaitai skirtuose standartuose. Pavyzdinės nuosavo kapitalo pokyčių ataskaitos formos pateikiamos:</text:span></text:p>
      <text:p text:style-name="P26"><text:span text:style-name="T27">2.1</text:span><text:span text:style-name="T28">. visoms įmonėms, išskyrus nurodytas 2.2 ir 2.3 punktuose, skirta nuosavo kapitalo pokyčių ataskaitos forma – 1 priede;</text:span></text:p>
      <text:p text:style-name="P29"><text:span text:style-name="T30">2.2</text:span><text:span text:style-name="T31">. žemės ūkio bendrovėms ir kooperatinėms bendrovėms – 2 priede;</text:span></text:p>
      <text:p text:style-name="P32"><text:span text:style-name="T33">2.3</text:span><text:span text:style-name="T34">. valstybės ir savivaldybės įmonėms – 3 priede.“</text:span></text:p>
      <text:p text:style-name="P35"><text:span text:style-name="T36">2</text:span><text:span text:style-name="T37">.<text:s/></text:span><text:span text:style-name="T38">Pakeičiu</text:span><text:span text:style-name="T39"><text:s/>standarto 5 punktą ir išdėstau jį taip:</text:span></text:p>
      <text:p text:style-name="P40"><text:span text:style-name="T41">„</text:span><text:span text:style-name="T42">5</text:span><text:span text:style-name="T43">. Nuosavo kapitalo pokyčių ataskaitoje parodomi visi nuosavo kapitalo pokyčiai. Nuosavo kapitalo pokyčių ataskaitoje turi būti nurodyta:</text:span></text:p>
      <text:p text:style-name="P44"><text:span text:style-name="T45">5.1</text:span><text:span text:style-name="T46">. nuosavo kapitalo straipsnių duomenys lyginamojo ir ataskaitinio laikotarpių pradžioje ir pabaigoje;</text:span></text:p>
      <text:p text:style-name="P47"><text:span text:style-name="T48">5.2</text:span><text:span text:style-name="T49">. apskaitos politikos pakeitimo rezultatas;</text:span></text:p>
      <text:p text:style-name="P50"><text:span text:style-name="T51">5.3</text:span><text:span text:style-name="T52">. klaidų taisymo rezultatas;</text:span></text:p>
      <text:p text:style-name="P53"><text:span text:style-name="T54">5.4</text:span><text:span text:style-name="T55">. atsižvelgiant į 5.2 ir 5.3 punktuose nurodytus koregavimus, perskaičiuoti nuosavo kapitalo straipsnių duomenys ataskaitinio laikotarpio pradžioje;</text:span></text:p>
      <text:p text:style-name="P56"><text:span text:style-name="T57">5.5</text:span><text:span text:style-name="T58">. ilgalaikio materialiojo turto perkainojimo rezultatas;</text:span></text:p>
      <text:p text:style-name="P59"><text:span text:style-name="T60">5.6</text:span><text:span text:style-name="T61">. finansinio turto perkainojimo rezultatas;</text:span></text:p>
      <text:p text:style-name="P62"><text:span text:style-name="T63">5.7</text:span><text:span text:style-name="T64">. savų akcijų supirkimas (pardavimas);</text:span></text:p>
      <text:p text:style-name="P65"><text:span text:style-name="T66">5.8</text:span><text:span text:style-name="T67">. kitas pelno (nuostolių) ataskaitoje nepripažintas pelnas (nuostoliai);</text:span></text:p>
      <text:p text:style-name="P68"><text:span text:style-name="T69">5.9</text:span><text:span text:style-name="T70">. ataskaitinio laikotarpio grynasis pelnas (nuostoliai);</text:span></text:p>
      <text:p text:style-name="P71"><text:span text:style-name="T72">5.10</text:span><text:span text:style-name="T73">. paskelbti dividendai ir kitos su pelno paskirstymu susijusios išmokos;</text:span></text:p>
      <text:p text:style-name="P74"><text:span text:style-name="T75">5.11</text:span><text:span text:style-name="T76">. įstatinio kapitalo padidėjimas (sumažėjimas);<text:s/></text:span></text:p>
      <text:p text:style-name="P77"><text:span text:style-name="T78">5.12</text:span><text:span text:style-name="T79">. rezervų pasikeitimai.“</text:span></text:p>
      <text:p text:style-name="P80"><text:span text:style-name="T81">3</text:span><text:span text:style-name="T82">.<text:s/></text:span><text:span text:style-name="T83">Pakeičiu</text:span><text:span text:style-name="T84"><text:s/>standarto 10 punktą ir išdėstau jį taip:</text:span></text:p>
      <text:p text:style-name="P85"><text:span text:style-name="T86">„</text:span><text:span text:style-name="T87">10</text:span><text:span text:style-name="T88">. Šis standartas turi būti taikomas sudarant 2004 m. sausio 1 d. ir vėliau prasidedančių ataskaitinių laikotarpių finansines ataskaitas. Šio standarto 3 priede pateiktą pavyzdinę nuosavo kapitalo pokyčių ataskaitos formą valstybės ir savivaldybės įmonės turi naudoti sudarydamos 2006 m. sausio 1 d. ir vėliau prasidedančių ataskaitinių laikotarpių finansines ataskaitas.“</text:span></text:p>
      <text:p text:style-name="P89"/>
      <text:p text:style-name="P90"/>
      <text:p text:style-name="P91"/>
      <text:p text:style-name="P92"><text:span text:style-name="T93">Direktorius<text:s/></text:span><text:span text:style-name="T94"><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18T08:40:00Z</meta:creation-date>
    <dc:date>2016-11-18T08:40:00Z</dc:date>
    <meta:template xlink:href="Normal.dotm" xlink:type="simple"/>
    <meta:editing-cycles>2</meta:editing-cycles>
    <meta:editing-duration>PT0S</meta:editing-duration>
    <meta:document-statistic meta:page-count="1" meta:paragraph-count="133" meta:word-count="362" meta:character-count="2676" meta:row-count="143" meta:non-whitespace-character-count="2447"/>
  </office:meta>
</office:document-meta>
</file>