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<text:span text:style-name="T5">DĖL LIETUVOS RESPUBLIKOS ŪKIO MINISTRO 2005 M. GEGUŽĖS 4 D. ĮSAKYMO NR. 4-189 „DĖL LAIKINŲJŲ BESIŪLIŲ DUJŲ BALIONŲ NAUDOJIMO TAISYKLIŲ PATVIRTINIMO“ PAKEITIMO</text:span></text:p>
      <text:p text:style-name="P6"/>
      <text:p text:style-name="P7">2008 m. birželio 2 d. Nr. 4-235</text:p>
      <text:p text:style-name="P8">Vilnius</text:p>
      <text:p text:style-name="P9"/>
      <text:p text:style-name="P10"><text:span text:style-name="T11">Pakeičiu</text:span><text:s/>Lietuvos Respublikos ūkio ministro 2005 m. gegužės 4 d. įsakymą Nr. 4-189 „Dėl Laikinųjų besiūlių dujų balionų naudojimo taisyklių patvirtinimo“ (Žin., 2005, Nr.<text:s/><text:a xlink:href="https://www.e-tar.lt/portal/lt/legalAct/TAR.FE393FD7CCD5" office:target-frame-name="_blank" xlink:show="new"><text:span text:style-name="T12">58-2033</text:span></text:a>) ir pripažįstu netekusiu galios 2 punktą.</text:p>
      <text:p text:style-name="P13"/>
      <text:p text:style-name="P14"/>
      <text:p text:style-name="P15"/>
      <text:p text:style-name="P16">ŪKIO MINISTRAS<text:tab/>VYTAS NAVICKA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6T20:09:00Z</meta:creation-date>
    <dc:date>2016-03-16T20:09:00Z</dc:date>
    <meta:template xlink:href="Normal" xlink:type="simple"/>
    <meta:editing-cycles>2</meta:editing-cycles>
    <meta:editing-duration>PT0S</meta:editing-duration>
    <meta:document-statistic meta:page-count="1" meta:paragraph-count="4" meta:word-count="71" meta:character-count="589" meta:row-count="15" meta:non-whitespace-character-count="522"/>
  </office:meta>
</office:document-meta>
</file>