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RADIACINĖS SAUGOS CENTRO DIREKTORIAUS</text:span></text:p>
      <text:p text:style-name="P6">Į S A K Y M A S</text:p>
      <text:p text:style-name="P7"/>
      <text:p text:style-name="P8">DĖL VALSTYBINĖS RADIACINĖS SAUGOS PRIEŽIŪROS TERITORIJŲ PASKIRSTYMO</text:p>
      <text:p text:style-name="P9"/>
      <text:p text:style-name="P10">2012 m. kovo 15 d. Nr. V-37</text:p>
      <text:p text:style-name="P11">Vilnius<text:s/></text:p>
      <text:p text:style-name="P12"/>
      <text:p text:style-name="P13"><text:span text:style-name="T14">Vadovaudamasis Lietuvos Respublikos radiacinės saugos įstat</text:span><text:span text:style-name="T15">ymo (Žin., 1999, Nr.<text:s/></text:span><text:a xlink:href="https://www.e-tar.lt/portal/lt/legalAct/TAR.7083DB116A2E" office:target-frame-name="_blank" xlink:show="new"><text:span text:style-name="T16">11-239</text:span></text:a><text:span text:style-name="T17">; 2011, Nr.<text:s/></text:span><text:a xlink:href="https://www.e-tar.lt/portal/lt/legalAct/TAR.352B154F9D25" office:target-frame-name="_blank" xlink:show="new"><text:span text:style-name="T18">91-4317</text:span></text:a><text:span text:style-name="T19">) 7 straipsnio 5 dalies 4 ir 5 punktais, Radiacinės<text:s/></text:span><text:span text:style-name="T20">saugos centro nuostatais, patvirtintais Lietuvos Respublikos sveikatos apsaugos ministro 2005 m. liepos 22 d. įsakymu Nr. V-612 (Žin., 2005, Nr.<text:s/></text:span><text:a xlink:href="https://www.e-tar.lt/portal/lt/legalAct/TAR.B32658D6D17E" office:target-frame-name="_blank" xlink:show="new"><text:span text:style-name="T21">94-3516</text:span></text:a><text:span text:style-name="T22">; 2011, Nr. 128-6073), ir</text:span><text:span text:style-name="T23"><text:s/>Valstybinės radiacinės saugos priežiūros reglamento, patvirtinto Lietuvos Respublikos sveikatos apsaugos ministro 2000 m. gegužės 25 d. įsakymu Nr. 285 (Žin., 2000, Nr.<text:s/></text:span><text:a xlink:href="https://www.e-tar.lt/portal/lt/legalAct/TAR.5A354672F70A" office:target-frame-name="_blank" xlink:show="new"><text:span text:style-name="T24">44-1279</text:span></text:a><text:span text:style-name="T25">; 2011, Nr. 139-6565), 4 punktu bei siekdamas tobulinti valstybinės radiacinės saugos priežiūros organizavimą ir vykdymą:</text:span></text:p>
      <text:p text:style-name="P26"><text:span text:style-name="T27">1</text:span><text:span text:style-name="T28">. P a v e d u:</text:span></text:p>
      <text:p text:style-name="P29"><text:span text:style-name="T30">1.1</text:span><text:span text:style-name="T31">. organizuoti ir vykdyti valstybinę radiacinės saugos priežiūrą:</text:span></text:p>
      <text:p text:style-name="P32"><text:span text:style-name="T33">1.1.1</text:span><text:span text:style-name="T34">. Radiacinės saugos priežiūros ir kon</text:span><text:span text:style-name="T35">trolės skyriui – Alytaus, Utenos, Vilniaus apskrityse, Kauno apskrities Birštono, Kaišiadorių rajono, Prienų rajono savivaldybėse, Marijampolės apskrities Kalvarijos, Kazlų Rūdos, Marijampolės, Vilkaviškio rajono savivaldybėse;</text:span></text:p>
      <text:p text:style-name="P36"><text:span text:style-name="T37">1.1.2</text:span><text:span text:style-name="T38">. Kauno radiacinės<text:s/></text:span><text:span text:style-name="T39">saugos priežiūros ir kontrolės skyriui – Kauno apskrities Jonavos rajono, Kauno miesto, Kauno rajono, Kėdainių rajono, Raseinių rajono savivaldybėse, Marijampolės apskrities Šakių rajono savivaldybėje, Tauragės apskrities Jurbarko rajono savivaldybėje;</text:span></text:p>
      <text:p text:style-name="P40"><text:span text:style-name="T41">1</text:span><text:span text:style-name="T42">.1.3</text:span><text:span text:style-name="T43">. Klaipėdos radiacinės saugos priežiūros ir kontrolės skyriui – Klaipėdos apskrityje,<text:s/></text:span><text:soft-page-break/><text:span text:style-name="T44">Tauragės apskrities Pagėgių, Šilalės rajono, Tauragės rajono savivaldybėse, Telšių apskrities Plungės rajono, Rietavo, Telšių rajono savivaldybėse;</text:span></text:p>
      <text:p text:style-name="P45"><text:span text:style-name="T46">1.1.4</text:span><text:span text:style-name="T47">. Šiaul</text:span><text:span text:style-name="T48">ių radiacinės saugos priežiūros ir kontrolės skyriui – Šiaulių, Panevėžio apskrityse, Telšių apskrities Mažeikių rajono savivaldybėje;</text:span></text:p>
      <text:p text:style-name="P49"><text:span text:style-name="T50">1.2</text:span><text:span text:style-name="T51">. direktoriaus pavaduotojui šio įsakymo vykdymo kontrolę.</text:span></text:p>
      <text:p text:style-name="P52"><text:span text:style-name="T53">2</text:span><text:span text:style-name="T54">. P r i p a ž į s t u netekusiu galios Radiacinės saugos centro direktoriaus 2009 m. rugsėjo 21 d. įsakymą Nr. 58 „Dėl valstybinės radiacinės saugos priežiūros teritorijų paskirstymo“ (Žin., 2009, Nr.<text:s/></text:span><text:a xlink:href="https://www.e-tar.lt/portal/lt/legalAct/TAR.05BF6BCA268A" office:target-frame-name="_blank" xlink:show="new"><text:span text:style-name="T55">114-4879</text:span></text:a><text:span text:style-name="T56">).</text:span></text:p>
      <text:p text:style-name="P57"/>
      <text:p text:style-name="P58"/>
      <text:p text:style-name="P59"><text:span text:style-name="T60">Direktorius</text:span><text:span text:style-name="T61"><text:tab/>Albinas Mastauskas</text:span></text:p>
      <text:p text:style-name="P62"/>
      <text:p text:style-name="P63"><text:span text:style-name="T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IACINĖS SAUGOS CENTRO DIREKTORIAUS</dc:title>
    <meta:initial-creator>Kamilija</meta:initial-creator>
    <dc:creator>adlibuser</dc:creator>
    <meta:creation-date>2021-11-19T11:07:00Z</meta:creation-date>
    <dc:date>2021-11-19T11:07:00Z</dc:date>
    <meta:template xlink:href="Normal.dotm" xlink:type="simple"/>
    <meta:editing-cycles>2</meta:editing-cycles>
    <meta:editing-duration>PT0S</meta:editing-duration>
    <meta:document-statistic meta:page-count="2" meta:paragraph-count="23" meta:word-count="355" meta:character-count="2551" meta:row-count="79" meta:non-whitespace-character-count="2219"/>
  </office:meta>
</office:document-meta>
</file>