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12"/>
      <text:p text:style-name="P13">2002 m. lapkričio 7 d. Nr. 17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augos ir sveikatos darbe teisės aktų, įgyvendinant Lietuvos Respublikos darbuotojų saugos ir sveikatos įstatymą, rengimo planą, patvirtintą Lietuvos Respublikos Vyriausybės 2001 m. bal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2">35-1196</text:span></text:a><text:span text:style-name="T23">; 2002, Nr.<text:s/></text:span><text:a xlink:href="https://www.e-tar.lt/portal/lt/legalAct/TAR.1B50FABB5CEA" office:target-frame-name="_blank" xlink:show="new"><text:span text:style-name="T24">52-2006</text:span></text:a><text:span text:style-name="T25">), ir įrašyti 25 punkto skiltyje „Teisės akto priėmimo data“ vietoj žodžių „2002 metų II ketvirtis“ žodžius „2003 metų I ketvirtis“.</text:span></text:p>
      <text:p text:style-name="P26"/>
      <text:p text:style-name="P27"/>
      <text:p text:style-name="P28"/>
      <text:p text:style-name="P29">MINISTRAS PIRMININKAS<text:tab/>ALGIRDAS BRAZAUSKAS</text:p>
      <text:p text:style-name="P30"/>
      <text:p text:style-name="P31"/>
      <text:p text:style-name="P32"/>
      <text:p text:style-name="P33">SOCIALINĖS APSAUGOS IR DARBO MINISTRĖ<text:tab/>VILIJA BLINKEVIČIŪT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11:01:00Z</meta:creation-date>
    <dc:date>2017-12-05T11:01:00Z</dc:date>
    <meta:template xlink:href="Normal.dotm" xlink:type="simple"/>
    <meta:editing-cycles>2</meta:editing-cycles>
    <meta:editing-duration>PT0S</meta:editing-duration>
    <meta:document-statistic meta:page-count="1" meta:paragraph-count="24" meta:word-count="155" meta:character-count="1291" meta:row-count="33" meta:non-whitespace-character-count="1160"/>
  </office:meta>
</office:document-meta>
</file>