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keep-together="always"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keep-together="always"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keep-together="always"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TableColumn192" style:family="table-column">
      <style:table-column-properties style:column-width="3.1493in"/>
    </style:style>
    <style:style style:name="TableColumn193" style:family="table-column">
      <style:table-column-properties style:column-width="3.1493in"/>
    </style:style>
    <style:style style:name="Table191" style:family="table">
      <style:table-properties style:width="6.2986in" fo:margin-left="0in" table:align="left"/>
    </style:style>
    <style:style style:name="TableRow194" style:family="table-row">
      <style:table-row-properties style:min-row-height="0.3819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text-transform="uppercase" fo:color="#000000" fo:hyphenate="false"/>
    </style:style>
    <style:style style:name="P197" style:parent-style-name="Normal" style:family="paragraph">
      <style:paragraph-properties fo:widows="0" fo:orphans="0"/>
      <style:text-properties fo:text-transform="uppercase" fo:color="#000000" fo:hyphenate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200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 IR BULGARIJOS RESPUBLIKOS VYRIAUSYBĖS SUSITARIMAS DĖL BENDRADARBIAVIMO TURIZMO SRITYJE</text:span></text:p>
      <text:p text:style-name="P6"/>
      <text:p text:style-name="P7"><text:span text:style-name="T8">Lietuvos Respublikos Vyriausybė ir Bulgarijos Respublikos Vyriausybė, toliau – Susitariančiosios Šal</text:span><text:span text:style-name="T9">ys,</text:span></text:p>
      <text:p text:style-name="P10"><text:span text:style-name="T11">pareikšdamos</text:span><text:span text:style-name="T12"><text:s/>bendrą interesą vienodomis sąlygomis abiejose valstybėse plėtoti bendradarbiavimą turizmo srityje, naudingą abiem valstybėms,</text:span></text:p>
      <text:p text:style-name="P13"><text:span text:style-name="T14">suvokdamos</text:span><text:span text:style-name="T15">, kad turizmas yra svarbi priemonė, leidžianti abipusiškai pažinti tautas ir gilinti jų ryšius,</text:span></text:p>
      <text:p text:style-name="P16"><text:span text:style-name="T17">pripa</text:span><text:span text:style-name="T18">žindamos</text:span><text:span text:style-name="T19"><text:s/>turizmo, stiprinant dviejų valstybių ryšius, vaidmenį,</text:span></text:p>
      <text:p text:style-name="P20"><text:span text:style-name="T21">vadovaudamosi</text:span><text:span text:style-name="T22"><text:s/>Jungtinių Tautų konferencijos dėl turizmo ir tarptautinių kelionių, Konferencijos dėl saugumo ir bendradarbiavimo Europoje baigiamojo dokumento principais ir rekomendacijomis, ta</text:span><text:span text:style-name="T23">ip pat Jungtinių Tautų pasaulio turizmo organizacijos rekomendacijomis, Europos Sąjungos teisės aktais ir kitais turizmo srityje priimtais Europos Sąjungos dokumentais,</text:span></text:p>
      <text:p text:style-name="P24">s u s i t a r ė:</text:p>
      <text:p text:style-name="P25"/>
      <text:p text:style-name="P26"><text:span text:style-name="T27">1</text:span><text:span text:style-name="T28"> straipsnis</text:span></text:p>
      <text:p text:style-name="P29"/>
      <text:p text:style-name="P30"><text:span text:style-name="T31">Susitariančiosios Šalys skatina įvairias turizmo fo</text:span><text:span text:style-name="T32">rmas abiejose valstybėse ir abipusį bendradarbiavimą turizmo srityje, siekiant geriau pažinti abiejų tautų gyvenimą, istoriją ir kultūrą.</text:span></text:p>
      <text:p text:style-name="P33"><text:span text:style-name="T34">Bendradarbiavimas vyksta vadovaujantis šio Susitarimo nuostatomis ir Susitariančių šalių valstybėse galiojančiais te</text:span><text:span text:style-name="T35">isės aktais.</text:span></text:p>
      <text:p text:style-name="P36"/>
      <text:p text:style-name="P37"><text:span text:style-name="T38">2</text:span><text:span text:style-name="T39"> straipsnis</text:span></text:p>
      <text:p text:style-name="P40"/>
      <text:p text:style-name="P41"><text:span text:style-name="T42">Susitariančiosios Šalys skatina organizuoto ir individualaus turizmo plėtrą, įskaitant dalyvavimą tarptautinėse konferencijose, simpoziumuose, kuriuose svarstomi turizmo klausimai, turizmo parodose.</text:span></text:p>
      <text:p text:style-name="P43"/>
      <text:p text:style-name="P44"><text:span text:style-name="T45">3</text:span><text:span text:style-name="T46"> straipsnis</text:span></text:p>
      <text:p text:style-name="P47"/>
      <text:p text:style-name="P48"><text:span text:style-name="T49">Su</text:span><text:span text:style-name="T50">sitariančiosios Šalys, laikydamosi abiejose valstybėse galiojančių teisės aktų, sudaro tinkamas sąlygas Lietuvos ir Bulgarijos organizacijų ir asociacijų, dalyvaujančių plėtojant tarptautinį turizmą, bendradarbiavimui užmegzti ir stiprinti.</text:span></text:p>
      <text:p text:style-name="P51"/>
      <text:p text:style-name="P52"><text:span text:style-name="T53">4</text:span><text:span text:style-name="T54"> straipsnis</text:span></text:p>
      <text:p text:style-name="P55"/>
      <text:p text:style-name="P56"><text:span text:style-name="T57">Bendradarbiaudamos Susitariančios Šalys skatins:</text:span></text:p>
      <text:p text:style-name="P58"><text:span text:style-name="T59">1</text:span><text:span text:style-name="T60">. bendrų projektų, kuriais siekiama organizuoti paslaugas turistams, įskaitant turistus iš trečiųjų šalių, įgyvendinimą;</text:span></text:p>
      <text:p text:style-name="P61"><text:span text:style-name="T62">2</text:span><text:span text:style-name="T63">. komercinių bendrovių, kuriose būtų investuotas užsienio<text:s/></text:span><text:span text:style-name="T64">kapitalas, kūrimą ir plėtrą;</text:span></text:p>
      <text:p text:style-name="P65"><text:span text:style-name="T66">3</text:span><text:span text:style-name="T67">. bendradarbiavimui turizmo srityje skirtų infrastruktūros objektų statybą ir plėtrą;</text:span></text:p>
      <text:p text:style-name="P68"><text:span text:style-name="T69">4</text:span><text:span text:style-name="T70">. abipuses investicijas turizmo srityje;</text:span></text:p>
      <text:p text:style-name="P71"><text:span text:style-name="T72">5</text:span><text:span text:style-name="T73">. specialistų mainus;</text:span></text:p>
      <text:p text:style-name="P74"><text:span text:style-name="T75">6</text:span><text:span text:style-name="T76">. parodų ir verslo misijų organizavimą;</text:span></text:p>
      <text:p text:style-name="P77"><text:span text:style-name="T78">7</text:span><text:span text:style-name="T79">. ekologinio<text:s/></text:span><text:span text:style-name="T80">turizmo skatinimą;</text:span></text:p>
      <text:p text:style-name="P81"><text:span text:style-name="T82">8</text:span><text:span text:style-name="T83">. kitas abipusiškai naudingo bendradarbiavimo formas turizmo srityje.</text:span></text:p>
      <text:p text:style-name="P84"/>
      <text:p text:style-name="P85"><text:span text:style-name="T86">5</text:span><text:span text:style-name="T87"> straipsnis</text:span></text:p>
      <text:p text:style-name="P88"/>
      <text:p text:style-name="P89"><text:span text:style-name="T90">Šį Susitarimą įgyvendina šios Susitariančių Šalių institucijos:</text:span></text:p>
      <text:p text:style-name="P91"><text:span text:style-name="T92">Lietuvos Respublikos Vyriausybės vardu – Valstybinis turizmo departamentas<text:s/></text:span><text:span text:style-name="T93">prie Lietuvos Respublikos ūkio ministerijos,</text:span></text:p>
      <text:p text:style-name="P94"><text:span text:style-name="T95">Bulgarijos Respublikos Vyriausybės vardu – Nacionalinė turizmo agentūra.</text:span></text:p>
      <text:p text:style-name="P96"/>
      <text:p text:style-name="P97"><text:span text:style-name="T98">6</text:span><text:span text:style-name="T99"> straipsnis</text:span></text:p>
      <text:p text:style-name="P100"/>
      <text:p text:style-name="P101"><text:span text:style-name="T102">Abiejų Susitariančių Šalių kompetentingos institucijos keičiasi su turizmo veikla susijusia informacija apie:</text:span></text:p>
      <text:p text:style-name="P103"><text:span text:style-name="T104">1</text:span><text:span text:style-name="T105">. teisės aktus, taikomus bendradarbiavimui su kitomis šalimis turizmo srityje,</text:span></text:p>
      <text:p text:style-name="P106"><text:span text:style-name="T107">2</text:span><text:span text:style-name="T108">. teisės aktus, susijusius su gamtos išteklių ir kultūros paveldo, kaip turistus traukiančių vietų, išsaugojimu,</text:span></text:p>
      <text:p text:style-name="P109"><text:span text:style-name="T110">3</text:span><text:span text:style-name="T111">. statistinius duomenis ir turizmo rinkos būklę,</text:span></text:p>
      <text:p text:style-name="P112"><text:span text:style-name="T113">4</text:span><text:span text:style-name="T114">. reklaminę ir mokslinę informaciją ir medžiagą (apžvalgas, brošiūras, kalendorius, turizmo reklamos vietas, filmus ir kt.).</text:span></text:p>
      <text:p text:style-name="P115"/>
      <text:p text:style-name="P116"><text:span text:style-name="T117">7</text:span><text:span text:style-name="T118"> straipsnis</text:span></text:p>
      <text:p text:style-name="P119"/>
      <text:p text:style-name="P120"><text:span text:style-name="T121">Susitariančiosios Šalys skatina abipusį su turizmo srities darbuotojų švietimu ir mokymu susijusį bendradarbia</text:span><text:span text:style-name="T122">vimą, mokslinių darbuotojų, ekspertų, žurnalistų mainus, taip pat institucijų, kurios atlieka tyrimus turizmo srityje, bendradarbiavimą.</text:span></text:p>
      <text:p text:style-name="P123"/>
      <text:p text:style-name="P124"><text:span text:style-name="T125">8</text:span><text:span text:style-name="T126"> straipsnis</text:span></text:p>
      <text:p text:style-name="P127"/>
      <text:p text:style-name="P128"><text:span text:style-name="T129">Susitariančiosios Šalys gali kitos Susitariančiosios Šalies valstybės teritorijoje atidaryti<text:s/></text:span><text:span text:style-name="T130">nacionalinius informacijos biurus, kurie nesiverstų komercine veikla ir būtų reguliuojami atskiro tuo tikslu pasirašyto susitarimo dėl biuro steigimo.</text:span></text:p>
      <text:p text:style-name="P131"/>
      <text:p text:style-name="P132"><text:span text:style-name="T133">9</text:span><text:span text:style-name="T134"> straipsnis</text:span></text:p>
      <text:p text:style-name="P135"/>
      <text:p text:style-name="P136"><text:span text:style-name="T137">Susitariančiosios Šalys plėtoja abipusį bendradarbiavimą, atsižvelgdamos į tarptauti</text:span><text:span text:style-name="T138">nių turizmo organizacijų veiklą ir remdamosi tarptautinių organizacijų, kurių šalys yra Susitariančiosios Šalys, susitarimų nuostatomis.</text:span></text:p>
      <text:p text:style-name="P139"/>
      <text:p text:style-name="P140"><text:span text:style-name="T141">10</text:span><text:span text:style-name="T142"> straipsnis</text:span></text:p>
      <text:p text:style-name="P143"/>
      <text:p text:style-name="P144"><text:span text:style-name="T145">Susitariančiosios Šalys susitaria sudaryti iš abiejų Susitariančiųjų Šalių atstovų susidedančią j</text:span><text:span text:style-name="T146">ungtinę komisiją, kuri būtų atsakinga už šio Susitarimo nuostatų įgyvendinimą ir padėtų spręsti galimas dvišalio bendradarbiavimo turizmo srityje problemas.</text:span></text:p>
      <text:p text:style-name="P147"><text:span text:style-name="T148">Komisija, kurią sudaro 3 kiekvienos Susitariančios Šalies atstovai, renkasi kasmet paeiliui Lietu</text:span><text:span text:style-name="T149">voje ir Bulgarijoje.</text:span></text:p>
      <text:p text:style-name="P150"/>
      <text:p text:style-name="P151"><text:span text:style-name="T152">11</text:span><text:span text:style-name="T153"> straipsnis</text:span></text:p>
      <text:p text:style-name="P154"/>
      <text:p text:style-name="P155"><text:span text:style-name="T156">Susitariančiosios Šalys informuoja viena kitą apie visus turizmo srityje priimtų teisės aktų pakeitimus, taip pat apie Susitariančiajai Šaliai galiojančias tarptautines sutartis, kurios gali dominti kitą Susitaria</text:span><text:span text:style-name="T157">nčiąją Šalį.</text:span></text:p>
      <text:p text:style-name="P158"/>
      <text:p text:style-name="P159"><text:span text:style-name="T160">12</text:span><text:span text:style-name="T161"> straipsnis</text:span></text:p>
      <text:p text:style-name="P162"/>
      <text:p text:style-name="P163"><text:span text:style-name="T164">Šis Susitarimas įsigalioja tą dieną, kai gaunamas paskutinis pranešimas, kuriuo Susitariančiosios Šalys informuoja viena kitą, kad visos šiam Susitarimui įsigalioti reikiamos<text:s/></text:span><text:soft-page-break/><text:span text:style-name="T165">vidaus procedūros atliktos.</text:span></text:p>
      <text:p text:style-name="P166"/>
      <text:p text:style-name="P167"><text:span text:style-name="T168">13</text:span><text:span text:style-name="T169"> straipsn</text:span><text:span text:style-name="T170">is</text:span></text:p>
      <text:p text:style-name="P171"/>
      <text:p text:style-name="P172"><text:span text:style-name="T173">Visi ginčytini klausimai dėl šio Susitarimo aiškinimo arba taikymo sprendžiami Susitariančių Šalių konsultacijomis ar derybomis.</text:span></text:p>
      <text:p text:style-name="P174"/>
      <text:p text:style-name="P175"><text:span text:style-name="T176">14</text:span><text:span text:style-name="T177"> straipsnis</text:span></text:p>
      <text:p text:style-name="P178"/>
      <text:p text:style-name="P179"><text:span text:style-name="T180">Šis Susitarimas galioja 5 (penkerius) metus ir gali būti savaime pratęstas dar 5 (penkeriems) metams,</text:span><text:span text:style-name="T181"><text:s/>jei kuri nors Susitariančioji Šalis likus bent 6 (šešiems) mėnesiams iki jo galiojimo pabaigos raštu kitai Susitariančiajai Šalia nepraneša apie savo ketinimą nutraukti šį Susitarimą.</text:span></text:p>
      <text:p text:style-name="P182"><text:span text:style-name="T183">Šio Susitarimo pakeitimai daromi gavus rašytinį Susitariančiųjų Šalių</text:span><text:span text:style-name="T184"><text:s/>sutikimą ir įsigalioja pagal 12 straipsnio nuostatas.</text:span></text:p>
      <text:p text:style-name="P185"><text:span text:style-name="T186">Šio Susitarimo nutraukimas neturi poveikio teisėms ir įsipareigojimams, dėl kurių susitarta jo galiojimo metu.</text:span></text:p>
      <text:p text:style-name="P187"/>
      <text:p text:style-name="P188">Sudaryta 2009 m. kovo 16 d. Vilniuje dviem egzemplioriais lietuvių, bulgarų ir anglų kalbomis, visi tekstai yra autentiški. Kilus nesutarimų dėl šio Susitarimo aiškinimo, vadovaujamasi tekstu anglų kalba.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IETUVOS RESPUBLIKOS<text:s/></text:p>
            <text:p text:style-name="P197">VYRIAUSYBĖS VARDU<text:s/></text:p>
          </table:table-cell>
          <table:table-cell table:style-name="TableCell198">
            <text:p text:style-name="P199">BULGARIJOS RESPUBLIKOS</text:p>
            <text:p text:style-name="P200">VYRIAUSYBĖS VARDU</text:p>
          </table:table-cell>
        </table:table-row>
      </table:table>
      <text:p text:style-name="P201"/>
      <text:p text:style-name="P202"><text:span text:style-name="T2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IR BULGARIJOS RESPUBLIKOS VYRIAUSYBĖS SUSITARIMAS DĖL BENDRADARBIAVIMO TURIZMO SRITYJE</dc:title>
    <meta:initial-creator>Rima</meta:initial-creator>
    <dc:creator>Adlib User</dc:creator>
    <meta:creation-date>2015-09-19T12:54:00Z</meta:creation-date>
    <dc:date>2015-09-19T12:54:00Z</dc:date>
    <meta:template xlink:href="Normal" xlink:type="simple"/>
    <meta:editing-cycles>2</meta:editing-cycles>
    <meta:editing-duration>PT0S</meta:editing-duration>
    <meta:document-statistic meta:page-count="3" meta:paragraph-count="68" meta:word-count="676" meta:character-count="5744" meta:row-count="244" meta:non-whitespace-character-count="5136"/>
  </office:meta>
</office:document-meta>
</file>