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text-properties fo:text-transform="uppercase"/>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break-before="page" fo:margin-left="3.543in">
        <style:tab-stops/>
      </style:paragraph-properties>
    </style:style>
    <style:style style:name="T33" style:parent-style-name="DefaultParagraphFont" style:family="text">
      <style:text-properties fo:color="#000000"/>
    </style:style>
    <style:style style:name="P34" style:parent-style-name="Normal" style:family="paragraph">
      <style:paragraph-properties fo:text-indent="3.543in"/>
      <style:text-properties fo:color="#000000"/>
    </style:style>
    <style:style style:name="P35" style:parent-style-name="Normal" style:family="paragraph">
      <style:paragraph-properties fo:text-indent="3.54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center"/>
    </style:style>
    <style:style style:name="T62" style:parent-style-name="DefaultParagraphFont" style:family="text">
      <style:text-properties fo:color="#000000"/>
    </style:style>
  </office:automatic-styles>
  <office:body>
    <office:text text:use-soft-page-breaks="true">
      <text:p text:style-name="P1"/>
      <text:p text:style-name="P9"/>
      <text:p text:style-name="P10"><text:span text:style-name="T11"/><text:span text:style-name="T12">LIETUVOS RESPUBLIKOS ŪKIO MINISTRAS</text:span></text:p>
      <text:p text:style-name="P13"/>
      <text:p text:style-name="P14">Į S A K Y M A S</text:p>
      <text:p text:style-name="P15">DĖL KONFISKUOTŲ IR VALSTYBĖS NAUDAI PERDUOTŲ TABAKO GAMINIŲ DEGINIMO VIETŲ</text:p>
      <text:p text:style-name="P16"/>
      <text:p text:style-name="P17">1999 m. lapkričio 5 d. Nr. 376</text:p>
      <text:p text:style-name="P18">Vilnius</text:p>
      <text:p text:style-name="P19"/>
      <text:p text:style-name="P20"><text:span text:style-name="T21">Vykdydamas Lietuvos Respublikos Vyriausybės 1999 m. spalio 5 d. nutarimo Nr. 1116 „Dėl konfiskuotų ir valstybės naudai perduotų tabako gaminių sunaikinimo laikinosios tvarkos patvirtinimo ir Lietuvos Respublikos Vyriausybės 1998 m. sausio 14 d. nutarimo Nr. 36 „Dėl 1998 metų pavyzdžio banderolių tabako gaminiams ir alkoholiniams gėrimams ženklinti įvedimo“ 4 punkto pripažinimo netekusiu galios“ 2.3 punktą ir suderinęs su Finansų ministerija (1999 10 29 raštas Nr. 1403-10-18517), Aplinkos ministerija (1999 10 26 raštas Nr. 06-05-4654) bei Valdymo reformų ir savivaldybių reikalų ministerija (1999 10 29 raštas Nr. 31-5828),</text:span></text:p>
      <text:p text:style-name="P22"><text:span text:style-name="T23">Tvirtinu</text:span><text:span text:style-name="T24"><text:s/>vietų, kuriose bus deginami konfiskuoti ir valstybės naudai perduoti tabako gaminiai, sąrašą (pridedama).</text:span></text:p>
      <text:p text:style-name="P25"/>
      <text:p text:style-name="P26"/>
      <text:p text:style-name="P27"/>
      <text:p text:style-name="P28">L. E. ŽEMĖS ŪKIO MINISTRO PAREIGAS,<text:s/></text:p>
      <text:p text:style-name="P29"><text:span text:style-name="T30">L. E. ŪKIO MINISTRO PAREIGAS</text:span><text:span text:style-name="T31"><text:tab/>EDVARDAS MAKELIS</text:span></text:p>
      <text:soft-page-break/>
      <text:p text:style-name="P32"><text:span text:style-name="T33">PATVIRTINTA</text:span></text:p>
      <text:p text:style-name="P34">l. e. ūkio ministro pareigas</text:p>
      <text:p text:style-name="P35">1999 11 05 įsakymu Nr. 376</text:p>
      <text:p text:style-name="P36"/>
      <text:p text:style-name="P37"><text:span text:style-name="T38">VIETŲ, KURIOSE BUS DEGINAMI KONFISKUOTI IR VALSTYBĖS NAUDAI PERDUOTI TABAKO GAMINIAI, SĄRAŠAS</text:span></text:p>
      <text:p text:style-name="P39"/>
      <text:p text:style-name="P40"><text:span text:style-name="T41">1</text:span><text:span text:style-name="T42">. AB „Palemono keramika“, Pamario g. 1, LT-3023 Kaunas.</text:span></text:p>
      <text:p text:style-name="P43"><text:span text:style-name="T44">2</text:span><text:span text:style-name="T45">. AB „Kazlų Rūdos metalas“, Daukanto g. 19, LT-4500 Kazlų Rūda.</text:span></text:p>
      <text:p text:style-name="P46"><text:span text:style-name="T47">3</text:span><text:span text:style-name="T48">. AB „Klaipėdos mediena“, Liepų g. 68, LT-5799 Klaipėda.</text:span></text:p>
      <text:p text:style-name="P49"><text:span text:style-name="T50">4</text:span><text:span text:style-name="T51">. SP UAB „Biržų šilumos tinklai“, Rotušės g. 20a, LT-5280 Biržai.</text:span></text:p>
      <text:p text:style-name="P52"><text:span text:style-name="T53">5</text:span><text:span text:style-name="T54">. SP AB „Vilniaus šilumos tinklai“ filialas „Ignalinos šilumos tinklai“, Vasario 16-osios g. 41, LT-4740 Ignalina.</text:span></text:p>
      <text:p text:style-name="P55"><text:span text:style-name="T56">6</text:span><text:span text:style-name="T57">. SP AB „Vilniaus šilumos tinklai“ filialas „Molėtų šilumos tinklai“, Mechanizatorių g. 7, LT-4150 Molėtai.</text:span></text:p>
      <text:p text:style-name="P58"><text:span text:style-name="T59">7</text:span><text:span text:style-name="T60">. SP AB „Alytaus šilumos tinklai“ filialas „Varėnos šilumos tinklai“, Basanavičiaus g. 56, LT-4640 Varėna.<text:s/></text:span></text:p>
      <text:p text:style-name="P61"><text:span text:style-name="T62">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8-14T07:13:00Z</meta:creation-date>
    <dc:date>2015-08-14T07:13:00Z</dc:date>
    <meta:template xlink:href="Normal" xlink:type="simple"/>
    <meta:editing-cycles>2</meta:editing-cycles>
    <meta:editing-duration>PT0S</meta:editing-duration>
    <meta:document-statistic meta:page-count="2" meta:paragraph-count="25" meta:word-count="263" meta:character-count="1780" meta:row-count="73" meta:non-whitespace-character-count="1542"/>
  </office:meta>
</office:document-meta>
</file>