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0" style:family="table-column">
      <style:table-column-properties style:column-width="3.4145in"/>
    </style:style>
    <style:style style:name="TableColumn101" style:family="table-column">
      <style:table-column-properties style:column-width="2.884in"/>
    </style:style>
    <style:style style:name="Table99" style:family="table">
      <style:table-properties style:width="6.2986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5 M. GEGUŽĖS 16 D. ĮSAKYMO Nr. D1-251 „DĖL HELSINKIO KOMISIJOS NACIONALINIO KOMITETO SUDĖTIES IR NUOSTATŲ PATVIRTINIMO“ PAKEITIMO</text:p>
      <text:p text:style-name="P9"/>
      <text:p text:style-name="P10">2011 m. sausio 21 d. Nr. D1-47</text:p>
      <text:p text:style-name="P11">Vilnius</text:p>
      <text:p text:style-name="P12"/>
      <text:p text:style-name="P13"/>
      <text:p text:style-name="P14"><text:span text:style-name="T15">P a k e i č i u Lietuvos Respublikos aplinkos ministro 2005 m. gegužės 16 d. įsakymą Nr. D1-251 „Dėl Helsinkio komisijos nacionalinio komiteto sudėties ir nuostatų patvirtinimo“ (Žin., 2005, Nr.<text:s/></text:span><text:a xlink:href="https://www.e-tar.lt/portal/lt/legalAct/TAR.625BFACE7CE0" office:target-frame-name="_blank" xlink:show="new"><text:span text:style-name="T16">64-2318</text:span></text:a><text:span text:style-name="T17">; 2008, Nr.<text:s/></text:span><text:a xlink:href="https://www.e-tar.lt/portal/lt/legalAct/TAR.E4B63EC31F13" office:target-frame-name="_blank" xlink:show="new"><text:span text:style-name="T18">59-2236</text:span></text:a><text:span text:style-name="T19">):</text:span></text:p>
      <text:p text:style-name="P20"><text:span text:style-name="T21">1</text:span><text:span text:style-name="T22">. Išdėstau nurodytą įsakymą nauja redakcija:</text:span></text:p>
      <text:p text:style-name="P23"/>
      <text:p text:style-name="P24"><text:span text:style-name="T25">„LIETUVOS RESPUBLIKOS APLINKOS MINISTRAS</text:span></text:p>
      <text:p text:style-name="P26"/>
      <text:p text:style-name="P27">ĮSAKYMAS</text:p>
      <text:p text:style-name="P28">DĖL HELSINKIO KOMISIJOS NACIONALINIO KOMITETO SUDĖTIES IR NUOSTATŲ PATVIRTINIMO</text:p>
      <text:p text:style-name="P29"/>
      <text:p text:style-name="P30"><text:span text:style-name="T31">Vadovaudamasis Lietuvos Respublikos tarptautinių sutarčių rengimo ir sudarymo taisyklių, patvirtintų Lietuvos Respublikos Vyriausybės 2001 m. spalio 1 d. nutarimu Nr. 1179 (Žin., 2001, Nr.<text:s/></text:span><text:a xlink:href="https://www.e-tar.lt/portal/lt/legalAct/TAR.E887C970AEE6" office:target-frame-name="_blank" xlink:show="new"><text:span text:style-name="T32">84-2938</text:span></text:a><text:span text:style-name="T33">; 2004, Nr.<text:s/></text:span><text:a xlink:href="https://www.e-tar.lt/portal/lt/legalAct/TAR.3D9C6FA98E25" office:target-frame-name="_blank" xlink:show="new"><text:span text:style-name="T34">175-6497</text:span></text:a><text:span text:style-name="T35">), 1 punktu, Lietuvos Respublikos Vyriausybės 2010 m. kovo 24 d. nutarimo Nr. 330 „Dėl ministrams pavedamų valdymo sričių“ (Žin., 2010, Nr.<text:s/></text:span><text:a xlink:href="https://www.e-tar.lt/portal/lt/legalAct/TAR.9A0C4B3240EA" office:target-frame-name="_blank" xlink:show="new"><text:span text:style-name="T36">38-1784</text:span></text:a><text:span text:style-name="T37">, Nr.<text:s/></text:span><text:a xlink:href="https://www.e-tar.lt/portal/lt/legalAct/TAR.4BB512EB4FAB" office:target-frame-name="_blank" xlink:show="new"><text:span text:style-name="T38">90-4772</text:span></text:a><text:span text:style-name="T39">) 1.1 punktu ir įgyvendindamas 1992 m. Helsinkio konvenciją dėl Baltijos jūros baseino jūrinės aplinkos apsaugos (Žin., 1997, Nr.<text:s/></text:span><text:a xlink:href="https://www.e-tar.lt/portal/lt/legalAct/TAR.B44C68933896" office:target-frame-name="_blank" xlink:show="new"><text:span text:style-name="T40">21-499</text:span></text:a><text:span text:style-name="T41">):</text:span></text:p>
      <text:p text:style-name="P42"><text:span text:style-name="T43">1</text:span><text:span text:style-name="T44">. S u d a r a u šį Helsinkio komisijos nacionalinį komitetą:</text:span></text:p>
      <text:p text:style-name="P45">Aleksandras Spruogis – aplinkos viceministras, Helsinkio komisijos nacionalinio komiteto pirmininkas;</text:p>
      <text:p text:style-name="P46">Viktorija Vaškevičienė – Vandenų departamento Vandenų politikos skyriaus vyriausioji specialistė, Helsinkio komisijos Baltijos jūros veiksmų plano įgyvendinimo (HELCOM BSAP IG) darbo grupės narė, Helsinkio komisijos nacionalinio komiteto pirmininko pavaduotoja.</text:p>
      <text:p text:style-name="P47">Nariai:</text:p>
      <text:p text:style-name="P48">Laimutis Budrys – Gamtos apsaugos departamento direktorius, Helsinkio komisijos gamtos apsaugos ir pakrantės zonų valdymo (HELCOM HABITAT) darbo grupės narys;</text:p>
      <text:p text:style-name="P49">Eglė Vyšniauskaitė – Susisiekimo ministerijos Vandens ir geležinkelių transporto departamento Vandens transporto skyriaus vedėjo pavaduotoja, Helsinkio komisijos Jūros taršos prevencijos (HELCOM MARITIME) darbo grupės narė;</text:p>
      <text:p text:style-name="P50">Aldona Margerienė – Aplinkos apsaugos agentūros direktoriaus pavaduotoja, Helsinkio komisijos Taršos iš sausumos šaltinių (HELCOM LAND) darbo grupės narė;</text:p>
      <text:p text:style-name="P51">Algirdas Stankevičius – Aplinkos apsaugos agentūros Jūrinių tyrimų departamento direktorius, Helsinkio komisijos Monitoringo ir vertinimo (HELCOM MONAS) darbo grupės narys;</text:p>
      <text:p text:style-name="P52">Robertinas Tarasevičius – Lietuvos saugios laivybos administracijos direktoriaus pavaduotojas, Helsinkio komisijos Jūros taršos prevencijos (HELCOM MARITIME) darbo grupės narys;</text:p>
      <text:p text:style-name="P53"><text:span text:style-name="T54">Igor Kuzmenko – Lietuvos kariuomenės Karinių jūrų pajėgų Jūrų gelbėjimo koordinavimo centro viršininko pavaduotojas aplinkosaugai, Helsinkio komisijos Atsakomųjų veiksmų į jūros taršą (HELCOM RESPONSE) darbo grupės narys.</text:span></text:p>
      <text:p text:style-name="P55"><text:span text:style-name="T56">2</text:span><text:span text:style-name="T57">. T v i r t i n u Helsinkio komisijos nacionalinio komiteto nuostatus (pridedama).</text:span></text:p>
      <text:p text:style-name="P58"><text:span text:style-name="T59">3</text:span><text:span text:style-name="T60">. P r i p a ž į s t u netekusiu galios Lietuvo Respublikos aplinkos ministro 2002 m. liepos 18 d. įsakymą Nr. 375 „Dėl Helsinkio komisijos nacionalinio komiteto sudėties patvirtinimo“.“</text:span></text:p>
      <text:p text:style-name="P61"><text:span text:style-name="T62">2</text:span><text:span text:style-name="T63">. Nurodytu įsakymu patvirtintuose Helsinkio komisijos nacionalinio komiteto nuostatuose:</text:span></text:p>
      <text:p text:style-name="P64"><text:span text:style-name="T65">2.1</text:span><text:span text:style-name="T66">. įrašau 1 punkte vietoj oficialaus paskelbimo šaltinio „(1997, Nr. 21-494)“ oficialaus paskelbimo šaltinį „(1997, Nr. 21-499)“;</text:span></text:p>
      <text:p text:style-name="P67"><text:span text:style-name="T68">2.2</text:span><text:span text:style-name="T69">. išdėstau 3 punktą taip:</text:span></text:p>
      <text:p text:style-name="P70"><text:span text:style-name="T71">„</text:span><text:span text:style-name="T72">3</text:span><text:span text:style-name="T73">. Komitetą sudaro: pirmininkas, pirmininko pavaduotojas, Lietuvos atstovai Helsinkio komisijos patvirtintose pastoviose darbo grupėse (darbo grupių nariai).“;</text:span></text:p>
      <text:p text:style-name="P74"><text:span text:style-name="T75">2.3</text:span><text:span text:style-name="T76">. pripažįstu netekusiu galios 4 punktą;</text:span></text:p>
      <text:p text:style-name="P77"><text:span text:style-name="T78">2.4</text:span><text:span text:style-name="T79">. išdėstau 7.3 punktą taip:</text:span></text:p>
      <text:p text:style-name="P80"><text:span text:style-name="T81">„</text:span><text:span text:style-name="T82">7.3</text:span><text:span text:style-name="T83">. derina Lietuvos pozicijas svarbiausiais Helsinkio komisijoje svarstomais klausimais su aplinkos ministru, o prireikus – ir su Susisiekimo ministerija, ir Krašto apsaugos ministerija;“;</text:span></text:p>
      <text:p text:style-name="P84"><text:span text:style-name="T85">2.5</text:span><text:span text:style-name="T86">. išdėstau 7.4 punktą taip:</text:span></text:p>
      <text:p text:style-name="P87"><text:span text:style-name="T88">„</text:span><text:span text:style-name="T89">7.4</text:span><text:span text:style-name="T90">. teikia informaciją apie Komiteto vykdomą veiklą aplinkos, susisiekimo ir krašto apsaugos ministrams, suinteresuotoms institucijoms bei visuomenei;“;</text:span></text:p>
      <text:p text:style-name="P91"><text:span text:style-name="T92">2.6</text:span><text:span text:style-name="T93">. pripažįstu netekusiu galios 9 punktą.</text:span></text:p>
      <text:p text:style-name="P94"/>
      <text:p text:style-name="P95"/>
      <text:p text:style-name="P96"/>
      <text:p text:style-name="P97">Aplinkos ministras<text:s/><text:tab/>Gediminas Kazlauskas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SUDERINTA<text:s/></text:p>
          </table:table-cell>
          <table:table-cell table:style-name="TableCell105">
            <text:p text:style-name="P106">SUDERINTA</text:p>
          </table:table-cell>
        </table:table-row>
        <table:table-row table:style-name="TableRow107">
          <table:table-cell table:style-name="TableCell108">
            <text:p text:style-name="P109">Lietuvos Respublikos<text:s/></text:p>
            <text:p text:style-name="P110">susisiekimo ministerijos</text:p>
          </table:table-cell>
          <table:table-cell table:style-name="TableCell111">
            <text:p text:style-name="P112">Lietuvos Respublikos<text:s/></text:p>
            <text:p text:style-name="P113">krašto apsaugos ministerijos</text:p>
          </table:table-cell>
        </table:table-row>
        <table:table-row table:style-name="TableRow114">
          <table:table-cell table:style-name="TableCell115">
            <text:p text:style-name="P116">2010-12-30 raštu Nr. 2-6972(61)<text:s/></text:p>
          </table:table-cell>
          <table:table-cell table:style-name="TableCell117">
            <text:p text:style-name="P118">2011-01-07 raštu Nr. 12-01-2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7T08:55:00Z</meta:creation-date>
    <dc:date>2016-03-07T08:55:00Z</dc:date>
    <meta:template xlink:href="Normal" xlink:type="simple"/>
    <meta:editing-cycles>2</meta:editing-cycles>
    <meta:editing-duration>PT0S</meta:editing-duration>
    <meta:document-statistic meta:page-count="2" meta:paragraph-count="29" meta:word-count="582" meta:character-count="4786" meta:row-count="111" meta:non-whitespace-character-count="4233"/>
  </office:meta>
</office:document-meta>
</file>