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PINIGINĖS SOCIALINĖS PARAMOS NEPASITURINTIEMS GYVENTOJAMS ĮSTATYMO 4, 23 STRAIPSNIŲ PAKEITIMO IR PAPILDYMO ĮSTATYMAS</text:span></text:p>
      <text:p text:style-name="P3"/>
      <text:p text:style-name="P4">2013 m. lapkričio 26 d. Nr. XII-621<text:s/></text:p>
      <text:p text:style-name="P5"><text:span text:style-name="T6">Vilnius</text:span></text:p>
      <text:p text:style-name="P7"/>
      <text:p text:style-name="P8"><text:span text:style-name="T9">(Žin., 2003, Nr. </text:span><text:a xlink:href="https://www.e-tar.lt/portal/legalAct.html?documentId=TAR.3EEE59417F13" office:target-frame-name="_blank" xlink:show="new"><text:span text:style-name="T10">73-3352</text:span></text:a><text:span text:style-name="T11">; 2011, Nr. </text:span><text:a xlink:href="https://www.e-tar.lt/portal/legalAct.html?documentId=TAR.AFA734FB8321" office:target-frame-name="_blank" xlink:show="new"><text:span text:style-name="T12">155-7353</text:span></text:a><text:span text:style-name="T13">; 2013, Nr. </text:span><text:a xlink:href="https://www.e-tar.lt/portal/legalAct.html?documentId=TAR.84940DD2397F" office:target-frame-name="_blank" xlink:show="new"><text:span text:style-name="T14">57-2861</text:span></text:a><text:span text:style-name="T15">)</text:span></text:p>
      <text:p text:style-name="P16"/>
      <text:p text:style-name="P17"><text:span text:style-name="T18">1</text:span><text:span text:style-name="T19"> straipsnis.<text:s/></text:span><text:span text:style-name="T20">4 straipsnio pakeitimas</text:span></text:p>
      <text:p text:style-name="P21"><text:span text:style-name="T22">Pakeisti 4 straipsnį ir jį išdėstyti taip:</text:span></text:p>
      <text:p text:style-name="P23"/>
      <text:p text:style-name="P24"><text:span text:style-name="T25">„</text:span><text:span text:style-name="T26">4</text:span><text:span text:style-name="T27"> straipsnis.<text:s/></text:span><text:span text:style-name="T28">Piniginės socialinės paramos teikimo vykdymas ir finansavimas</text:span></text:p>
      <text:p text:style-name="P29"><text:span text:style-name="T30">1</text:span><text:span text:style-name="T31">. Socialinės pašalp</text:span><text:span text:style-name="T32">os teikimo vykdymas ir finansavimas:</text:span></text:p>
      <text:p text:style-name="P33"><text:span text:style-name="T34">1</text:span><text:span text:style-name="T35">) socialinę pašalpą savivaldybės teikia vykdydamos savarankiškąją savivaldybių funkciją, kuri yra finansuojama iš savivaldybių biudžetų lėšų;</text:span></text:p>
      <text:p text:style-name="P36"><text:span text:style-name="T37">2</text:span><text:span text:style-name="T38">) savivaldybės taryba tvirtina socialinės pašalpos teikimo tvarkos ap</text:span><text:span text:style-name="T39">rašą; jame nustato: socialinės pašalpos skyrimo ir mokėjimo tvarką (dėl prašymų-paraiškų priėmimo; trūkstamų dokumentų pateikimo; duomenų apie turtą pateikimo; socialinės pašalpos skyrimo ir mokėjimo; prašymus-paraiškas pateikusių asmenų informavimo dėl so</text:span><text:span text:style-name="T40">cialinės pašalpos skyrimo ar neskyrimo; neteisėtai gautos ar išmokėtos socialinės pašalpos išskaičiavimo; paskirtos, bet laiku neatsiimtos socialinės pašalpos, taip pat mirus asmeniui, kurio vardu bendrai gyvenantiems asmenims mokama socialinė pašalpa, arb</text:span><text:span text:style-name="T41">a mirus vienam gyvenančiam asmeniui, paskirtos ir iki kito mėnesio po jo mirties neišmokėtos socialinės pašalpos išmokėjimo procedūros); pagrindus, kuriems esant socialinė pašalpa didinama, mažinama, sustabdomas, nutraukiamas ar atnaujinamas jos mokėjimas,</text:span><text:span text:style-name="T42"><text:s/>socialinė pašalpa skiriama ne visiems bendrai gyvenantiems asmenims arba ji skiriama kitais atvejais; socialinės pašalpos teikimo nepinigine forma būdus; nepasiturinčių gyventojų grupes (patyrusių socialinę riziką, nevykdančių savivaldybės tarybos nustaty</text:span><text:span text:style-name="T43">tų pareigų ir pan.), kurioms socialinė pašalpa teikiama šio įstatymo 22 straipsnio 1 dalies 2 ar 3 punkte nustatytais būdais; minimalų neišmokamos socialinės pašalpos dydį; socialinę pašalpą gaunančių asmenų teises ir pareigas; savivaldybės administracijos</text:span><text:span text:style-name="T44"><text:s/>ir bendruomeninių organizacijų ir (ar) religinių bendruomenių, ir (ar) religinių bendrijų, ir (ar) kitų nevyriausybinių organizacijų atstovų ir (ar) gyvenamosios vietovės bendruomenės narių, ir (ar) seniūnaičių, ir (ar) kitų suinteresuotų asmenų teises ir</text:span><text:span text:style-name="T45"><text:s/>pareigas teikiant socialinę pašalpą;</text:span></text:p>
      <text:p text:style-name="P46"><text:span text:style-name="T47">3</text:span><text:span text:style-name="T48">) savivaldybėms, išskyrus šio įstatymo 28 straipsnio 1 dalyje nurodytas savivaldybes, 2014 metams socialinei pašalpai finansuoti skiriama 2012 metais socialinei pašalpai skaičiuoti ir mokėti faktiškai panaudotų<text:s/></text:span><text:span text:style-name="T49">valstybės biudžeto lėšų dydžio lėšų suma.</text:span></text:p>
      <text:p text:style-name="P50"><text:span text:style-name="T51">2</text:span><text:span text:style-name="T52">. Vykdant savarankiškąją savivaldybių funkciją, socialinė pašalpa teikiama taikant šio įstatymo nuostatas tiek, kiek socialinės pašalpos teikimo nereglamentuoja šio straipsnio 1 dalies nuostatos.</text:span></text:p>
      <text:p text:style-name="P53"><text:span text:style-name="T54">3</text:span><text:span text:style-name="T55">. Būst</text:span><text:span text:style-name="T56">o šildymo išlaidų, geriamojo vandens išlaidų ir karšto vandens išlaidų kompensacijų teikimo vykdymas ir finansavimas:</text:span></text:p>
      <text:p text:style-name="P57"><text:span text:style-name="T58">1</text:span><text:span text:style-name="T59">) būsto šildymo išlaidų, geriamojo vandens išlaidų ir karšto vandens išlaidų kompensacijas savivaldybės, išskyrus šio įstatymo 28 strai</text:span><text:span text:style-name="T60">psnio 1 dalyje nurodytas savivaldybes, teikia vykdydamos valstybinę (valstybės perduotą savivaldybėms) funkciją. Būsto šildymo išlaidų, geriamojo vandens išlaidų ir karšto vandens išlaidų kompensacijos finansuojamos ir šio įstatymo 8 straipsnio 8 dalyje nu</text:span><text:span text:style-name="T61">matytas kreditas ir palūkanos apmokami iš valstybės biudžeto specialios tikslinės dotacijos savivaldybių biudžetams;</text:span></text:p>
      <text:p text:style-name="P62"><text:span text:style-name="T63">2</text:span><text:span text:style-name="T64">) būsto šildymo išlaidų, geriamojo vandens išlaidų ir karšto vandens išlaidų kompensacijoms teikti šio įstatymo 23 straipsnio 4 dalyje</text:span><text:span text:style-name="T65"><text:s/>nustatytais atvejais gali būti panaudojama iki 4 procentų būsto šildymo išlaidų, geriamojo vandens išlaidų ir karšto<text:s/></text:span><text:soft-page-break/><text:span text:style-name="T66">vandens išlaidų kompensacijoms skirtų lėšų;</text:span></text:p>
      <text:p text:style-name="P67"><text:span text:style-name="T68">3</text:span><text:span text:style-name="T69">) šios dalies 1 punkte nustatytoms būsto šildymo išlaidų, geriamojo vandens išlaidų ir ka</text:span><text:span text:style-name="T70">ršto vandens išlaidų kompensacijoms administruoti iš valstybės biudžeto specialios tikslinės dotacijos savivaldybių biudžetams skiriama nuo 2 iki 4 procentų kompensacijoms skirtų lėšų. Konkretų būsto šildymo išlaidų, geriamojo vandens išlaidų ir karšto van</text:span><text:span text:style-name="T71">dens išlaidų kompensacijoms administruoti skiriamų lėšų procento dydį iki biudžetinių metų pradžios nustato socialinės apsaugos ir darbo ministras. Būsto šildymo išlaidų, geriamojo vandens išlaidų ir karšto vandens išlaidų kompensacijoms administruoti pana</text:span><text:span text:style-name="T72">udojama ne didesnė lėšų suma, negu nustatytas šioms kompensacijoms administruoti skiriamų lėšų procento dydis nuo panaudotų lėšų būsto šildymo išlaidų, geriamojo vandens išlaidų ir karšto vandens išlaidų kompensacijoms mokėti;</text:span></text:p>
      <text:p text:style-name="P73"><text:span text:style-name="T74">4</text:span><text:span text:style-name="T75">) valstybės biudžeto lėš</text:span><text:span text:style-name="T76">ų, skirtų specialiai tikslinei dotacijai būsto šildymo išlaidų, geriamojo vandens išlaidų ir karšto vandens išlaidų kompensacijoms administruoti, naudojimo ir atsiskaitymo tvarką nustato socialinės apsaugos ir darbo ministras.“</text:span></text:p>
      <text:p text:style-name="P77"/>
      <text:p text:style-name="P78"><text:span text:style-name="T79">2</text:span><text:span text:style-name="T80"> straipsnis.<text:s/></text:span><text:span text:style-name="T81">23 straipsnio pakeitimas ir papildymas</text:span></text:p>
      <text:p text:style-name="P82"><text:span text:style-name="T83">1</text:span><text:span text:style-name="T84">. 23 straipsnio 2 dalies 6 punkte prieš skaičių ir žodį „6 mėnesius“ įrašyti žodžius „savivaldybės tarybos patvirtintame tvarkos apraše nustatytų aplinkybių pagrindu“ ir šį punktą išdėstyti taip:</text:span></text:p>
      <text:p text:style-name="P85"><text:span text:style-name="T86">„</text:span><text:span text:style-name="T87">6</text:span><text:span text:style-name="T88">) savivaldybės tarybos patvirtintame tvarkos apraše nustatytų aplinkybių pagrindu 6 mėnesius neteikti piniginės socialinės paramos, jeigu bendrai gyvenančių asmenų arba vieno gyvenančio asmens turimų piniginių lėšų dydis viršija šio įstatymo 16 straipsnio</text:span><text:span text:style-name="T89"><text:s/>5 dalyje nustatytą piniginių lėšų normatyvą;“.</text:span></text:p>
      <text:p text:style-name="P90"><text:span text:style-name="T91">2</text:span><text:span text:style-name="T92">. 23 straipsnio 2 dalies 8 punkte po žodžių „nutraukti jos teikimą“ įrašyti žodžius „darbingo amžiaus darbingam (darbingiems)“ ir šį punktą išdėstyti taip:</text:span></text:p>
      <text:p text:style-name="P93"><text:span text:style-name="T94">„</text:span><text:span text:style-name="T95">8</text:span><text:span text:style-name="T96">) 6 mėnesius neteikti piniginės sociali</text:span><text:span text:style-name="T97">nės paramos ar 6 mėnesiams nutraukti jos teikimą darbingo amžiaus darbingam (darbingiems) vienam gyvenančiam asmeniui arba bendrai gyvenantiems asmenims, vykdantiems individualią veiklą ir (ar) nekilnojamųjų daiktų pardavimo ir (ar) nuomos veiklą, kuriems<text:s/></text:span><text:span text:style-name="T98">ilgiau kaip 6 mėnesius buvo teikiama piniginė socialinė parama, jeigu jie prašyme-paraiškoje nurodo, kad šiuo laikotarpiu iš vykdomos veiklos gavo mažesnes kaip minimalioji mėnesinė alga vidutines pajamas per mėnesį. Šiuo atveju socialinė pašalpa gali būti</text:span><text:span text:style-name="T99"><text:s/>skiriama vaikams, įskaitant pilnamečius vaikus (įvaikius), kai jie mokosi pagal bendrojo ugdymo programą ir laikotarpiu nuo bendrojo ugdymo programos baigimo dienos iki tų pačių metų rugsėjo 1 dienos;“.</text:span></text:p>
      <text:p text:style-name="P100"><text:span text:style-name="T101">3</text:span><text:span text:style-name="T102">. Pakeisti 23 straipsnio 2 dalies 14 punktą</text:span><text:span text:style-name="T103"><text:s/>ir jį išdėstyti taip:</text:span></text:p>
      <text:p text:style-name="P104"><text:span text:style-name="T105">„</text:span><text:span text:style-name="T106">14</text:span><text:span text:style-name="T107">) pasitelkti bendruomeninių organizacijų ir (ar) religinių bendruomenių, ir (ar) religinių bendrijų, ir (ar) kitų nevyriausybinių organizacijų atstovus ir (ar) gyvenamosios vietovės bendruomenės narius, ir (ar) seniūnaičius, ir<text:s/></text:span><text:span text:style-name="T108">(ar) kitus suinteresuotus asmenis dalyvauti svarstant klausimus dėl piniginės socialinės paramos skyrimo ir teikti socialines paslaugas šio straipsnio 1 dalies 1 punkte, 2 dalies 2, 3, 4, 5 punktuose ir 3 dalyje numatytais atvejais;“.</text:span></text:p>
      <text:p text:style-name="P109"><text:span text:style-name="T110">4</text:span><text:span text:style-name="T111">. 23 straips</text:span><text:span text:style-name="T112">nio 3 dalies pirmojoje pastraipoje išbraukti žodžius ir skaičius „iš šio įstatymo 4 straipsnio 2 dalyje numatytų lėšų“ ir šią dalį išdėstyti taip:</text:span></text:p>
      <text:p text:style-name="P113"><text:span text:style-name="T114">„</text:span><text:span text:style-name="T115">3</text:span><text:span text:style-name="T116">. Patikrinus bendrai gyvenančių asmenų arba vieno gyvenančio asmens gyvenimo sąlygas ir surašius buities<text:s/></text:span><text:span text:style-name="T117">ir gyvenimo sąlygų patikrinimo aktą, savivaldybės administracijai suteikiama teisė savivaldybės tarybos nustatyta tvarka:</text:span></text:p>
      <text:p text:style-name="P118"><text:span text:style-name="T119">1</text:span><text:span text:style-name="T120">) skirti socialinę pašalpą, jeigu bendrai gyvenančių asmenų arba vieno gyvenančio asmens pajamos yra mažesnės už valstybės remiamas</text:span><text:span text:style-name="T121"><text:s/>pajamas bendrai gyvenantiems asmenims arba vienam gyvenančiam asmeniui, tačiau bendrai gyvenantys asmenys arba vienas gyvenantis asmuo neatitinka šio įstatymo 6 straipsnio 1 ar 3 punkte nustatytų reikalavimų;</text:span></text:p>
      <text:p text:style-name="P122"><text:span text:style-name="T123">2</text:span><text:span text:style-name="T124">) skirti kompensacijas, jeigu išlaidos už</text:span><text:span text:style-name="T125"><text:s/>būsto šildymą, už faktinį geriamojo vandens ir<text:s/></text:span><text:soft-page-break/><text:span text:style-name="T126">(ar) karšto vandens kiekį atitinka šio įstatymo 11 straipsnio nustatytus kompensuojamus dydžius, tačiau bendrai gyvenantys asmenys arba vienas gyvenantis asmuo neatitinka šio įstatymo 7 straipsnio 1 dalies 1 </text:span><text:span text:style-name="T127">ar 2 punkte nustatytų reikalavimų;</text:span></text:p>
      <text:p text:style-name="P128"><text:span text:style-name="T129">3</text:span><text:span text:style-name="T130">) skirti būsto šildymo išlaidų kompensaciją už didesnį, negu nustatyta šio įstatymo 12 straipsnio 1 dalies 1 punkte, naudingojo būsto ploto normatyvą;</text:span></text:p>
      <text:p text:style-name="P131"><text:span text:style-name="T132">4</text:span><text:span text:style-name="T133">) skirti socialinę pašalpą ir kompensacijas bendrai gyvenant</text:span><text:span text:style-name="T134">iems asmenims, kurie nėra sudarę teismo patvirtintos sutarties dėl vaiko (įvaikio) materialinio išlaikymo arba dėl išlaikymo ir (ar) tėvystės nustatymo nesikreipė į teismą arba dėl išlaikymo ir (ar) tėvystės nustatymo kreipėsi į teismą, bet tėvystė nebuvo<text:s/></text:span><text:span text:style-name="T135">nustatyta ir (ar) išlaikymas nebuvo priteistas arba pareiškimas paliktas nenagrinėtas;</text:span></text:p>
      <text:p text:style-name="P136"><text:span text:style-name="T137">5</text:span><text:span text:style-name="T138">) skirti socialinę pašalpą bendrai gyvenantiems asmenims, santuokos nutraukimo bylos nagrinėjimo metu esant ginčui, atskirai;</text:span></text:p>
      <text:p text:style-name="P139"><text:span text:style-name="T140">6</text:span><text:span text:style-name="T141">) skirti socialinę pašalpą, jeigu</text:span><text:span text:style-name="T142"><text:s/>bendrai gyvenančių asmenų arba vieno gyvenančio asmens vidutinės pajamos per mėnesį ne daugiau kaip 20 procentų viršija valstybės remiamų pajamų dydį ir bendrai gyvenantys asmenys arba vienas gyvenantis asmuo atitinka šio įstatymo 6 straipsnio 1 ir 3 punk</text:span><text:span text:style-name="T143">tuose nustatytus reikalavimus: vienam gyvenančiam asmeniui ir dviem bendrai gyvenantiems asmenims – 25 procentų valstybės remiamų pajamų dydžio; trims ir keturiems bendrai gyvenantiems asmenims – 50 procentų valstybės remiamų pajamų dydžio; penkiems ir dau</text:span><text:span text:style-name="T144">giau – 70 procentų valstybės remiamų pajamų dydžio;</text:span></text:p>
      <text:p text:style-name="P145"><text:span text:style-name="T146">7</text:span><text:span text:style-name="T147">) skirti būsto šildymo išlaidų kompensaciją vienam gyvenančiam asmeniui arba bendrai gyvenantiems asmenims, jeigu jie deklaruoja gyvenamąją vietą jų nuosavybės teise turimame būste arba nuomojasi būs</text:span><text:span text:style-name="T148">tą, kuris Nekilnojamojo turto registre nėra įregistruotas kaip gyvenamosios patalpos arba atskira gyvenamoji patalpa, kai bendraturčių nuosavybės teisės dalys nėra nustatytos;</text:span></text:p>
      <text:p text:style-name="P149"><text:span text:style-name="T150">8</text:span><text:span text:style-name="T151">) skirti būsto šildymo išlaidų kompensaciją, jeigu daugiabučio namo buto sa</text:span><text:span text:style-name="T152">vininkas neatitinka šio įstatymo 7 straipsnio 5 dalyje nustatytų reikalavimų;</text:span></text:p>
      <text:p text:style-name="P153"><text:span text:style-name="T154">9</text:span><text:span text:style-name="T155">) skirti socialinę pašalpą ir kompensacijas bendrai gyvenantiems asmenims arba vienam gyvenančiam asmeniui, kai jiems piniginė socialinė parama neskiriama šio įstatymo 21 st</text:span><text:span text:style-name="T156">raipsnio 11 dalyje nustatytu atveju;</text:span></text:p>
      <text:p text:style-name="P157"><text:span text:style-name="T158">10</text:span><text:span text:style-name="T159">) nemažinti socialinės pašalpos dydžio, kaip nustatyta šio įstatymo 10 straipsnio 2 dalies 1–5 punktuose, jeigu Lietuvos teritorinė darbo birža ar kitos valstybės valstybinė įdarbinimo tarnyba socialinės pašalpos<text:s/></text:span><text:span text:style-name="T160">teikimo laikotarpiu nepasiūlė darbo arba nepasiūlė dalyvauti aktyvios darbo rinkos politikos priemonėse.“</text:span></text:p>
      <text:p text:style-name="P161"><text:span text:style-name="T162">5</text:span><text:span text:style-name="T163">. Papildyti 23 straipsnį nauja 4 dalimi:</text:span></text:p>
      <text:p text:style-name="P164"><text:span text:style-name="T165">„</text:span><text:span text:style-name="T166">4</text:span><text:span text:style-name="T167">. Šio straipsnio 3 dalies 2, 3, 4, 7, 8, 9 punktuose nustatytais atvejais kompensacijos teikia</text:span><text:span text:style-name="T168">mos iš šio įstatymo 4 straipsnio 3 dalies 2 punkte nurodytų lėšų.“</text:span></text:p>
      <text:p text:style-name="P169"><text:span text:style-name="T170">6</text:span><text:span text:style-name="T171">. Buvusią 23 straipsnio 4 dalį laikyti 5 dalimi.</text:span></text:p>
      <text:p text:style-name="P172"/>
      <text:p text:style-name="P173"><text:span text:style-name="T174">3</text:span><text:span text:style-name="T175"> straipsnis.<text:s/></text:span><text:span text:style-name="T176">Įstatymo įsigaliojimas ir įgyvendinimas</text:span></text:p>
      <text:p text:style-name="P177"><text:span text:style-name="T178">1</text:span><text:span text:style-name="T179">. Socialinės pašalpos skyrimas įsigaliojus šio įstatymo<text:s/></text:span><text:span text:style-name="T180">nuostatoms:</text:span></text:p>
      <text:p text:style-name="P181"><text:span text:style-name="T182">1</text:span><text:span text:style-name="T183">) jeigu sprendimas dėl socialinės pašalpos skyrimo priimtas iki šio įstatymo įsigaliojimo, socialinės pašalpos dydis neperskaičiuojamas;</text:span></text:p>
      <text:p text:style-name="P184"><text:span text:style-name="T185">2</text:span><text:span text:style-name="T186">) jeigu dėl socialinės pašalpos buvo kreiptasi iki šio įstatymo įsigaliojimo, skiriant socialinę<text:s/></text:span><text:span text:style-name="T187">pašalpą, taikomos iki šio įstatymo įsigaliojimo galiojusios Lietuvos Respublikos piniginės socialinės paramos nepasiturintiems gyventojams įstatymo nuostatos. Jeigu dėl socialinės pašalpos kreipiamasi įsigaliojus šio įstatymo nuostatoms, skiriant socialinę</text:span><text:span text:style-name="T188"><text:s/>pašalpą, taikomos šio įstatymo nuostatos.</text:span></text:p>
      <text:p text:style-name="P189"><text:span text:style-name="T190">2</text:span><text:span text:style-name="T191">. Savivaldybių, išskyrus Lietuvos Respublikos piniginės socialinės paramos nepasiturintiems gyventojams įstatymo 28 straipsnio 1 dalyje nurodytas savivaldybes, institucijos iki 2013 m. gruodžio 31 d. priima</text:span><text:span text:style-name="T192"><text:s/>ar pakeičia šio įstatymo įgyvendinamuosius teisės aktus.</text:span></text:p>
      <text:p text:style-name="P193"><text:span text:style-name="T194">3</text:span><text:span text:style-name="T195">. Socialinės apsaugos ir darbo ministras iki 2013 m. gruodžio 31 d. priima ar pakeičia<text:s/></text:span><text:soft-page-break/><text:span text:style-name="T196">šio įstatymo įgyvendinamuosius teisės aktus.</text:span></text:p>
      <text:p text:style-name="P197"><text:span text:style-name="T198">4</text:span><text:span text:style-name="T199">. Šis įstatymas, išskyrus šio straipsnio 2 ir 3 dalis, į</text:span><text:span text:style-name="T200">sigalioja 2014 m. sausio 1 d.</text:span></text:p>
      <text:p text:style-name="P201"/>
      <text:p text:style-name="P202"><text:span text:style-name="T203">Skelbiu šį Lietuvos Respublikos Seimo priimtą įstatymą.</text:span></text:p>
      <text:p text:style-name="P204"/>
      <text:p text:style-name="P205">RESPUBLIKOS PREZIDENTĖ<text:s/><text:tab/>DALIA GRYBAUSKAITĖ</text:p>
      <text:p text:style-name="P206"/>
      <text:p text:style-name="P207"><text:span text:style-name="T208">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4, 23 STRAIPSNIŲ PAKEITIMO IR PAPILDYMO ĮSTATYMAS</dc:title>
    <meta:initial-creator>Rima</meta:initial-creator>
    <dc:creator>Adlib User</dc:creator>
    <meta:creation-date>2014-12-19T10:48:00Z</meta:creation-date>
    <dc:date>2014-12-19T10:48:00Z</dc:date>
    <meta:template xlink:href="Normal" xlink:type="simple"/>
    <meta:editing-cycles>2</meta:editing-cycles>
    <meta:editing-duration>PT0S</meta:editing-duration>
    <meta:document-statistic meta:page-count="4" meta:paragraph-count="58" meta:word-count="1557" meta:character-count="12058" meta:row-count="277" meta:non-whitespace-character-count="10559"/>
  </office:meta>
</office:document-meta>
</file>