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hyphenate="false"/>
    </style:style>
    <style:style style:name="T10" style:parent-style-name="DefaultParagraphFont" style:family="text">
      <style:text-properties fo:color="#000000"/>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in"/>
    </style:style>
    <style:style style:name="T300" style:parent-style-name="DefaultParagraphFont" style:family="text">
      <style:text-properties fo:color="#000000" fo:letter-spacing="-0.002in"/>
    </style:style>
    <style:style style:name="T301" style:parent-style-name="DefaultParagraphFont" style:family="text">
      <style:text-properties fo:color="#000000" fo:letter-spacing="-0.002in"/>
    </style:style>
    <style:style style:name="T302" style:parent-style-name="DefaultParagraphFont" style:family="text">
      <style:text-properties fo:color="#000000" fo:letter-spacing="-0.002in"/>
    </style:style>
    <style:style style:name="T303" style:parent-style-name="DefaultParagraphFont" style:family="text">
      <style:text-properties fo:color="#000000" fo:letter-spacing="-0.002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office:automatic-styles>
  <office:body>
    <office:text text:use-soft-page-breaks="true">
      <text:p text:style-name="P1"><text:span text:style-name="T6"/><text:span text:style-name="T7">TARPTAUTINIO KROVINIŲ VEŽIMO KELIAIS SUTARTIES KONVENCIJOS (CMR) PAPILDOMAS PROTOKOLAS DĖL ELEKTRONINIO VAŽTARAŠČIO</text:span></text:p>
      <text:p text:style-name="P8"/>
      <text:p text:style-name="P9"><text:span text:style-name="T10">ŠIO PROTOKOLO ŠALYS,</text:span></text:p>
      <text:p text:style-name="P11"><text:span text:style-name="T12">BŪDAMOS Tarptautinio krovinių vežimo keliais sutarties konvencijos (CMR), priimto</text:span><text:span text:style-name="T13">s 1956 m. gegužės 19 d. Ženevoje, ŠALIMIS;<text:s/></text:span></text:p>
      <text:p text:style-name="P14">NORĖDAMOS papildyti minėtą Konvenciją, siekiant sudaryti palankesnes neprivalomo važtaraščio surašymo sąlygas taikant duomenų elektroninio registravimo ir tvarkymo būdus,</text:p>
      <text:p text:style-name="P15">SUSITARĖ:</text:p>
      <text:p text:style-name="P16"/>
      <text:p text:style-name="P17"><text:span text:style-name="T18">1</text:span><text:span text:style-name="T19"><text:s/>straipsnis</text:span></text:p>
      <text:p text:style-name="P20"><text:span text:style-name="T21">Apibrėžtys</text:span></text:p>
      <text:p text:style-name="P22"/>
      <text:p text:style-name="P23"><text:span text:style-name="T24">Šiame Protokole:</text:span></text:p>
      <text:p text:style-name="P25"><text:span text:style-name="T26">„Konvencija“ – Tarptautinio krovinių vežimo keliais sutarties konvencija (CMR);</text:span></text:p>
      <text:p text:style-name="P27"><text:span text:style-name="T28">„Elektroninis pranešimas“ – informacija, parengta, išsiųsta, gauta ar saugoma elektroniniu, optiniu, skaitmeniniu ar panašiu būdu taip, kad perduodama i</text:span><text:span text:style-name="T29">nformacija vėliau būtų galima pasinaudoti;</text:span></text:p>
      <text:p text:style-name="P30"><text:span text:style-name="T31">„Elektroninis važtaraštis“ – važtaraštis, kurį elektroninio pranešimo būdu perduoda vežėjas, siuntėjas ar bet kuri kita šalis, suinteresuota vykdyti vežimo sutartį, kuriai taikoma Konvencija, įskaitant išsamią i</text:span><text:span text:style-name="T32">nformaciją, logiškai susietą su elektroniniu pranešimu, perduodamą kaip prisegami priedai ar kitu būdu susijusią su elektroniniu pranešimu, perduodamą kartu su juo ar vėliau taip, kaip elektroninio važtaraščio dalį;<text:s/></text:span></text:p>
      <text:p text:style-name="P33"><text:span text:style-name="T34">„Elektroninis parašas“ – elektroniniu</text:span><text:span text:style-name="T35"><text:s/>formatu pateikiami duomenys, kurie pridedami prie kitų elektroninių duomenų ar yra logiškai susieti su jais ir kurie reikalingi autentiškumui nustatyti.</text:span></text:p>
      <text:p text:style-name="P36"/>
      <text:p text:style-name="P37"><text:span text:style-name="T38">2</text:span><text:span text:style-name="T39"><text:s/>straipsnis</text:span></text:p>
      <text:p text:style-name="P40"><text:span text:style-name="T41">Elektroninio važtaraščio taikymo sritis ir galiojimas</text:span></text:p>
      <text:p text:style-name="P42"/>
      <text:p text:style-name="P43"><text:span text:style-name="T44">1</text:span><text:span text:style-name="T45">. Atsižvelgiant į šio<text:s/></text:span><text:span text:style-name="T46">Protokolo nuostatas, Konvencijoje minimas važtaraštis, taip pat bet koks paklausimas, deklaracija, instrukcija, prašymas, išlyga ar kitas pranešimas, susijęs su vežimo sutarties, kuriai taikoma Konvencija, vykdymu, gali būti surašomi elektroninio pranešimo</text:span><text:span text:style-name="T47"><text:s/>būdu.</text:span></text:p>
      <text:p text:style-name="P48"><text:span text:style-name="T49">2</text:span><text:span text:style-name="T50">. Elektroninis važtaraštis, kuris atitinka šio Protokolo nuostatas, laikomas lygiaverčiu Konvencijoje minimam važtaraščiui ir todėl turi tokią pat įrodomąją vertę ir tokį pat poveikį kaip važtaraštis.<text:s/></text:span></text:p>
      <text:p text:style-name="P51"/>
      <text:p text:style-name="P52"><text:span text:style-name="T53">3</text:span><text:span text:style-name="T54"><text:s/>straipsnis</text:span></text:p>
      <text:p text:style-name="P55"><text:span text:style-name="T56">Elektroninio<text:s/></text:span><text:span text:style-name="T57">važtaraščio autentiškumo nustatymas</text:span></text:p>
      <text:p text:style-name="P58"/>
      <text:p text:style-name="P59"><text:span text:style-name="T60">1</text:span><text:span text:style-name="T61">. Vežimo sutarties šalys elektroninio važtaraščio autentiškumą nustato patikimu elektroninio parašo metodu, užtikrinančiu parašo ryšį su elektroniniu važtaraščiu. Elektroninio parašo metodas laikomas patikimu,<text:s/></text:span><text:span text:style-name="T62">nebent įrodoma kitaip, jei elektroninis parašas:</text:span></text:p>
      <text:p text:style-name="P63"><text:span text:style-name="T64">a) būdingas tik pasirašančiam asmeniui,</text:span></text:p>
      <text:p text:style-name="P65"><text:span text:style-name="T66">b) leidžia nustatyti pasirašančio asmens tapatybę,</text:span></text:p>
      <text:p text:style-name="P67"><text:span text:style-name="T68">c) sukuriamas, naudojant priemones, kurias gali kontroliuoti tik pats pasirašantis asmuo, ir</text:span></text:p>
      <text:p text:style-name="P69"><text:span text:style-name="T70">d) susijęs su duo</text:span><text:span text:style-name="T71">menimis, su kuriais jis susietas taip, kad būtų galima nustatyti bet kokį vėlesnį tų duomenų pakeitimą.<text:s/></text:span></text:p>
      <text:p text:style-name="P72"><text:span text:style-name="T73">2</text:span><text:span text:style-name="T74">. Elektroninio važtaraščio autentiškumas taip pat gali būti patvirtinamas bet kuriuo kitu elektroninio autentifikavimo metodu, leidžiamu taikyti</text:span><text:span text:style-name="T75"><text:s/>pagal šalies, kurioje surašomas<text:s/></text:span><text:soft-page-break/><text:span text:style-name="T76">elektroninis važtaraštis, įstatymus.</text:span></text:p>
      <text:p text:style-name="P77"><text:span text:style-name="T78">3</text:span><text:span text:style-name="T79">. Elektroniniame važtaraštyje pateikiama išsami informacija prieinama bet kuriai teisę į ją turinčiai šaliai.<text:s/></text:span></text:p>
      <text:p text:style-name="P80"/>
      <text:p text:style-name="P81"><text:span text:style-name="T82">4</text:span><text:span text:style-name="T83"><text:s/>straipsnis</text:span></text:p>
      <text:p text:style-name="P84"><text:span text:style-name="T85">Elektroninio važtaraščio parengimo sąlygos</text:span></text:p>
      <text:p text:style-name="P86"/>
      <text:p text:style-name="P87"><text:span text:style-name="T88">1</text:span><text:span text:style-name="T89">.</text:span><text:span text:style-name="T90"><text:s/>Elektroniniame važtaraštyje pateikiama tokia pat išsami informacija kaip ir Konvencijoje minimame važtaraštyje.<text:s/></text:span></text:p>
      <text:p text:style-name="P91"><text:span text:style-name="T92">2</text:span><text:span text:style-name="T93">. Elektroninio važtaraščio išdavimo procedūra užtikrinamas jame pateikiamos išsamios informacijos vientisumas nuo to momento, kai jis buv</text:span><text:span text:style-name="T94">o pirmą kartą galutinai parengtas. Vientisumas užtikrinamas tada, kai išsami informacija išlieka visa ir nepakitusi, nepaisant bet kokių papildymų ar pakeitimų, atsirandančių įprastu būdu saugant ir rodant pranešimą.<text:s/></text:span></text:p>
      <text:p text:style-name="P95"><text:span text:style-name="T96">3</text:span><text:span text:style-name="T97">. Elektroniniame važtaraštyje pat</text:span><text:span text:style-name="T98">eikiama išsami informacija gali būti papildoma ar pakeičiama Konvencijoje leidžiamais atvejais.<text:s/></text:span></text:p>
      <text:p text:style-name="P99">Pildant ar keičiant elektroninius važtaraščius turi būti galima nustatyti bet kokį elektroninio važtaraščio papildymą ar pakeitimą ir išsaugoti jame iš pradžių<text:s/>pateiktą išsamią informaciją.<text:s/></text:p>
      <text:p text:style-name="P100"/>
      <text:p text:style-name="P101"><text:span text:style-name="T102">5</text:span><text:span text:style-name="T103"><text:s/>straipsnis</text:span></text:p>
      <text:p text:style-name="P104"><text:span text:style-name="T105">Elektroninio važtaraščio įgyvendinimas</text:span></text:p>
      <text:p text:style-name="P106"/>
      <text:p text:style-name="P107"><text:span text:style-name="T108">1</text:span><text:span text:style-name="T109">. Šalys, suinteresuotos vežimo sutarties vykdymu, susitaria dėl tvarkos ir jos įgyvendinimo, siekdamos laikytis šio Protokolo ir Konvencijos reikalavimų, visų<text:s/></text:span><text:span text:style-name="T110">pirma dėl:</text:span></text:p>
      <text:p text:style-name="P111"><text:span text:style-name="T112">a) elektroninio važtaraščio išdavimo ir perdavimo įgaliotai šaliai būdo,</text:span></text:p>
      <text:p text:style-name="P113"><text:span text:style-name="T114">b) patvirtinimo, kad elektroninis važtaraštis yra vientisas,</text:span></text:p>
      <text:p text:style-name="P115"><text:span text:style-name="T116">c) būdo, kuriuo šalis, turinti teisę naudotis su elektroniniu važtaraščiu susijusiomis teisėmis, gali parod</text:span><text:span text:style-name="T117">yti turinti tokią teisę,<text:s/></text:span></text:p>
      <text:p text:style-name="P118"><text:span text:style-name="T119">d) būdo, kuriuo patvirtinamas krovinio pristatymo gavėjui faktas,<text:s/></text:span></text:p>
      <text:p text:style-name="P120"><text:span text:style-name="T121">e) elektroninio važtaraščio papildymo ar pakeitimo procedūrų; ir</text:span></text:p>
      <text:p text:style-name="P122"><text:span text:style-name="T123">f) elektroninio važtaraščio galimo pakeitimo kitais būdais išduotu važtaraščiu.</text:span></text:p>
      <text:p text:style-name="P124"><text:span text:style-name="T125">2</text:span><text:span text:style-name="T126">. 1 pastraipoje nurodytos procedūros turi būti nurodytos elektroniniame važtaraštyje ir lengvai nustatomos.<text:s/></text:span></text:p>
      <text:p text:style-name="P127"/>
      <text:p text:style-name="P128"><text:span text:style-name="T129">6</text:span><text:span text:style-name="T130"><text:s/>straipsnis</text:span></text:p>
      <text:p text:style-name="P131"><text:span text:style-name="T132">Elektroninį važtaraštį papildantys dokumentai</text:span></text:p>
      <text:p text:style-name="P133"/>
      <text:p text:style-name="P134"><text:span text:style-name="T135">1</text:span><text:span text:style-name="T136">. Vežėjas pateikia siuntėjui, pastarojo prašymu, krovinio kvitą ir visą<text:s/></text:span><text:span text:style-name="T137">informaciją, reikalingą kroviniui identifikuoti ir galimybei naudotis elektroniniu važtaraščiu, apie kurį kalbama šiame Protokole.</text:span></text:p>
      <text:p text:style-name="P138"><text:span text:style-name="T139">2</text:span><text:span text:style-name="T140">. Siuntėjas gali pateikti vežėjui Konvencijos 6 straipsnio 2 dalies g punkte ir 11 straipsnyje minimus dokumentus elektr</text:span><text:span text:style-name="T141">oninio pranešimo forma, jei šie dokumentai turimi tokia forma ir jei šalys susitarė dėl procedūrų, leidžiančių nustatyti šių dokumentų ir elektroninio važtaraščio, apie kurį kalbama šiame Protokole, ryšį, kad būtų užtikrintas jų vientisumas.</text:span></text:p>
      <text:p text:style-name="P142"/>
      <text:p text:style-name="P143"><text:span text:style-name="T144">BAIGIAMOS</text:span><text:span text:style-name="T145">IOS NUOSTATOS</text:span></text:p>
      <text:p text:style-name="P146"/>
      <text:p text:style-name="P147"><text:span text:style-name="T148">7</text:span><text:span text:style-name="T149"><text:s/>straipsnis</text:span></text:p>
      <text:p text:style-name="P150"><text:span text:style-name="T151">Pasirašymas, ratifikavimas ir prisijungimas</text:span></text:p>
      <text:p text:style-name="P152"/>
      <text:p text:style-name="P153"><text:span text:style-name="T154">1</text:span><text:span text:style-name="T155">. Šis Protokolas teikiamas pasirašyti valstybėms, kurios yra pasirašiusios šią<text:s/></text:span><text:soft-page-break/><text:span text:style-name="T156">Konvenciją ar yra jos Šalys ir yra Ekonomikos komisijos Europai narės arba priimtos dirbti Komi</text:span><text:span text:style-name="T157">sijoje konsultavimosi pagrindais, remiantis Komisijos darbo tvarkos taisyklių 8 dalimi.</text:span></text:p>
      <text:p text:style-name="P158"><text:span text:style-name="T159">2</text:span><text:span text:style-name="T160">. Šis Protokolas valstybėms pateikiamas pasirašyti Ženevoje nuo 2008 m. gegužės 27 iki 30 d. įskaitytinai, o po šios datos Jungtinių Tautų centrinėje būstinėje Niu</text:span><text:span text:style-name="T161">jorke iki 2009 m. birželio 30 d. įskaitytinai.</text:span></text:p>
      <text:p text:style-name="P162"><text:span text:style-name="T163">3</text:span><text:span text:style-name="T164">. Šį Protokolą ratifikuoja Konvenciją pasirašiusios valstybės, o prie jo prisijungti gali šio straipsnio 1 dalyje minimos nepasirašiusios valstybės, kurios yra Konvencijos Šalys.</text:span></text:p>
      <text:p text:style-name="P165"><text:span text:style-name="T166">4</text:span><text:span text:style-name="T167">. Valstybės, kurios,</text:span><text:span text:style-name="T168"><text:s/>vadovaudamosi Komisijos darbo tvarkos taisyklių 11 dalimi, gali dalyvauti tam tikroje Ekonomikos komisijos Europai veikloje ir kurios prisijungė prie Konvencijos, gali tapti šio Protokolo Šalimis, prisijungdamos prie jo jam įsigaliojus.<text:s/></text:span></text:p>
      <text:p text:style-name="P169"><text:span text:style-name="T170">5</text:span><text:span text:style-name="T171">. Ratifikuoj</text:span><text:span text:style-name="T172">ama ar prisijungiama deponuojant Jungtinių Tautų Generaliniam Sekretoriui prisijungimo dokumentą.<text:s/></text:span></text:p>
      <text:p text:style-name="P173"><text:span text:style-name="T174">6</text:span><text:span text:style-name="T175">. Bet koks ratifikavimo ar prisijungimo dokumentas, deponuotas įsigaliojus kokiam nors šio Protokolo pakeitimui, priimtam vadovaujantis šio Protokolo 13</text:span><text:span text:style-name="T176"><text:s/>straipsnio nuostatomis, laikomas taikomu Protokolui su pakeitimu.<text:s/></text:span></text:p>
      <text:p text:style-name="P177"/>
      <text:p text:style-name="P178"><text:span text:style-name="T179">8</text:span><text:span text:style-name="T180"><text:s/>straipsnis</text:span></text:p>
      <text:p text:style-name="P181"><text:span text:style-name="T182">Įsigaliojimas</text:span></text:p>
      <text:p text:style-name="P183"/>
      <text:p text:style-name="P184"><text:span text:style-name="T185">1</text:span><text:span text:style-name="T186">. Šis Protokolas įsigalioja devyniasdešimtąją dieną nuo tos dienos, kai penkios šio Protokolo 7 straipsnio 3 dalyje minimos valstybės deponuoja savo</text:span><text:span text:style-name="T187"><text:s/>ratifikavimo ar prisijungimo dokumentus.<text:s/></text:span></text:p>
      <text:p text:style-name="P188"><text:span text:style-name="T189">2</text:span><text:span text:style-name="T190">. Bet kuriai valstybei, kuri ratifikuoja šį Protokolą ar prisijungia prie jo po to, kai penkios valstybės deponuoja savo ratifikavimo ar prisijungimo dokumentus, šis Protokolas įsigalioja devyniasdešimtąją dieną nuo tos dienos, kai ta valstybė deponuoja sa</text:span><text:span text:style-name="T191">vo ratifikavimo ar prisijungimo dokumentą.<text:s/></text:span></text:p>
      <text:p text:style-name="P192"/>
      <text:p text:style-name="P193"><text:span text:style-name="T194">9</text:span><text:span text:style-name="T195"><text:s/>straipsnis</text:span></text:p>
      <text:p text:style-name="P196"><text:span text:style-name="T197">Denonsavimas</text:span></text:p>
      <text:p text:style-name="P198"/>
      <text:p text:style-name="P199"><text:span text:style-name="T200">1</text:span><text:span text:style-name="T201">. Bet kuri Šalis gali denonsuoti šį Protokolą apie tai pranešdama Jungtinių Tautų Generaliniam sekretoriui.<text:s/></text:span></text:p>
      <text:p text:style-name="P202"><text:span text:style-name="T203">2</text:span><text:span text:style-name="T204">. Denonsavimas įsigalioja praėjus 12 mėnesių nuo tos dienos, kai Generalinis Sekretorius gauna pranešimą apie denonsavimą.<text:s/></text:span></text:p>
      <text:p text:style-name="P205"><text:span text:style-name="T206">3</text:span><text:span text:style-name="T207">. Bet kuri valstybė, kuri nustoja būti Konvencijos Šalimi, tą pačią dieną nustoja būti šio Protokolo Šalimi.</text:span></text:p>
      <text:p text:style-name="P208"/>
      <text:p text:style-name="P209"><text:span text:style-name="T210">10</text:span><text:span text:style-name="T211"><text:s/>straipsn</text:span><text:span text:style-name="T212">is</text:span></text:p>
      <text:p text:style-name="P213"><text:span text:style-name="T214">Nutraukimas</text:span></text:p>
      <text:p text:style-name="P215"/>
      <text:p text:style-name="P216"><text:span text:style-name="T217">Jei po to, kai įsigalioja šis Protokolas, Šalių dėl denonsavimo lieka mažiau nei penkios, šis Protokolas nustoja galioti nuo tos dienos, kai įsigalioja paskutinis denonsavimas. Protokolas taip pat nustoja galioti nuo tos dienos, kai nusto</text:span><text:span text:style-name="T218">ja galioti Konvencija.</text:span></text:p>
      <text:p text:style-name="P219"/>
      <text:p text:style-name="P220"><text:span text:style-name="T221">11</text:span><text:span text:style-name="T222"><text:s/>straipsnis</text:span></text:p>
      <text:p text:style-name="P223"><text:span text:style-name="T224">Ginčai</text:span></text:p>
      <text:p text:style-name="P225"/>
      <text:p text:style-name="P226"><text:span text:style-name="T227">Bet koks su šio Protokolo aiškinimu ar taikymu susijęs dviejų ar daugiau Šalių ginčas, kurio Šalys negali išspręsti derybomis ar kitais būdais, bet kurios susijusios Šalies prašymu perduodamas spręsti T</text:span><text:span text:style-name="T228">arptautiniam Teisingumo Teismui.</text:span></text:p>
      <text:p text:style-name="P229"/>
      <text:p text:style-name="P230"><text:span text:style-name="T231">12</text:span><text:span text:style-name="T232"><text:s/>straipsnis</text:span></text:p>
      <text:p text:style-name="P233"><text:span text:style-name="T234">Išlygos</text:span></text:p>
      <text:p text:style-name="P235"/>
      <text:p text:style-name="P236"><text:span text:style-name="T237">1</text:span><text:span text:style-name="T238">. Bet kuri šio Protokolo Šalis, pasirašydama, ratifikuodama šį Protokolą ar prie jo prisijungdama, gali, apie tai informavusi Jungtinių Tautų Generalinį Sekretorių, pareikšti, kad ji nesin</text:span><text:span text:style-name="T239">audos šio Protokolo 11 straipsniu. Kitoms Protokolo Šalims šio Protokolo 11 straipsnis Šalies, kuri padarė tokią išlygą, atžvilgiu yra neprivalomas.<text:s/></text:span></text:p>
      <text:p text:style-name="P240"><text:span text:style-name="T241">2</text:span><text:span text:style-name="T242">. Šio straipsnio 1 punkte nurodytas pranešimas gali bet kada atšauktas apie tai informavus Jungtinių<text:s/></text:span><text:span text:style-name="T243">Tautų Generalinį Sekretorių.</text:span></text:p>
      <text:p text:style-name="P244"><text:span text:style-name="T245">3</text:span><text:span text:style-name="T246">. Draudžiamos daryti bet kokios kitos šio Protokolo išlygos.</text:span></text:p>
      <text:p text:style-name="P247"/>
      <text:p text:style-name="P248"><text:span text:style-name="T249">13</text:span><text:span text:style-name="T250"><text:s/>straipsnis</text:span></text:p>
      <text:p text:style-name="P251"><text:span text:style-name="T252">Pakeitimai</text:span></text:p>
      <text:p text:style-name="P253"/>
      <text:p text:style-name="P254"><text:span text:style-name="T255">1</text:span><text:span text:style-name="T256">. Šiam Protokolui įsigaliojus, jis gali būti keičiamas šiame straipsnyje nurodyta tvarka.</text:span></text:p>
      <text:p text:style-name="P257"><text:span text:style-name="T258">2</text:span><text:span text:style-name="T259">. Bet koks šio Protokolo<text:s/></text:span><text:span text:style-name="T260">Šalies pasiūlytas šio Protokolo pakeitimas pateikiamas Jungtinių Tautų Ekonomikos komisijos Europai (UNECE) Kelių transporto darbo grupei apsvarstyti ir priimti sprendimą.</text:span></text:p>
      <text:p text:style-name="P261"><text:span text:style-name="T262">3</text:span><text:span text:style-name="T263">. Šio Protokolo Šalys deda visas įmanomas pastangas siekdamos pasiekti<text:s/></text:span><text:span text:style-name="T264">susitarimą. Jei nepaisant tokių pastangų susitarimo dėl pasiūlyto pakeitimo nepasiekiama, kaip paskutinė priemonė, kad jis būtų priimtas, už jį turi balsuoti dviejų trečdalių dalyvaujančių ir balsuojančių Šalių dauguma. Bendru sutarimu arba dviem trečdalia</text:span><text:span text:style-name="T265">is Šalių balsų priimtą pakeitimą Jungtinių Tautų Ekonomikos komisija Europai pateikia Jungtinių Tautų Generaliniam Sekretoriui, kuris jį išplatina visoms šio Protokolo Šalims ir pasirašiusioms valstybėms, kad šios jį priimtų.</text:span></text:p>
      <text:p text:style-name="P266"><text:span text:style-name="T267">4</text:span><text:span text:style-name="T268">. Per devynis mėnesius nu</text:span><text:span text:style-name="T269">o tos dienos, kai Generalinis sekretorius informuoja apie pasiūlytą pakeitimą, bet kuri Šalis gali pranešti Generaliniam Sekretoriui apie savo prieštaravimą pasiūlytam pakeitimui.</text:span></text:p>
      <text:p text:style-name="P270"><text:span text:style-name="T271">5</text:span><text:span text:style-name="T272">. Siūlomas pakeitimas laikomas priimtu, jei pasibaigus ankstesnėje past</text:span><text:span text:style-name="T273">raipoje nurodytam devynių mėnesių laikotarpiui nė viena šio Protokolo Šalis jam neprieštarauja. Jei atsiranda prieštaravimų, siūlomas pakeitimas neįsigalioja.</text:span></text:p>
      <text:p text:style-name="P274"><text:span text:style-name="T275">6</text:span><text:span text:style-name="T276">. Jei valstybė tampa šio Protokolo Susitariančiąja Šalimi nuo to momento, kai pranešama apie</text:span><text:span text:style-name="T277"><text:s/>siūlomą pakeitimą iki šio straipsnio 4 dalyje nustatyto devynių mėnesių laikotarpio pabaigos, Ekonomikos komisijos Europai Kelių transporto darbo grupės sekretoriatas kuo greičiau praneša naujajai valstybei, šio Protokolo Šaliai, apie siūlomą pakeitimą. P</text:span><text:span text:style-name="T278">astaroji iki devynių mėnesių laikotarpio pabaigos gali pranešti Generaliniam Sekretoriui, kad ji prieštarauja siūlomam pakeitimui .<text:s/></text:span></text:p>
      <text:p text:style-name="P279"><text:span text:style-name="T280">7</text:span><text:span text:style-name="T281">. Generalinis Sekretorius kuo greičiau informuoja visas Šalis apie pareikštus prieštaravimus pagal šio straipsnio 4 ir</text:span><text:span text:style-name="T282"><text:s/>6 dalis, taip pat apie bet kokį pakeitimą, priimtą pagal pirmesnę 5 dalį.</text:span></text:p>
      <text:p text:style-name="P283"><text:span text:style-name="T284">8</text:span><text:span text:style-name="T285">. Bet koks priimtas pakeitimas įsigalioja po šešių mėnesių nuo tos dienos, kai Generalinis Sekretorius praneša Šalims apie jo priėmimą.</text:span></text:p>
      <text:p text:style-name="P286"/>
      <text:p text:style-name="P287"><text:span text:style-name="T288">14</text:span><text:span text:style-name="T289"><text:s/>straipsnis</text:span></text:p>
      <text:p text:style-name="P290"><text:span text:style-name="T291">Diplomatinės konfer</text:span><text:span text:style-name="T292">encijos sušaukimas</text:span></text:p>
      <text:p text:style-name="P293"/>
      <text:p text:style-name="P294"><text:span text:style-name="T295">1</text:span><text:span text:style-name="T296">. Įsigaliojus šiam Protokolui bet kuri Šalis, informuodama apie tai Jungtinių Tautų Generalinį Sekretorių, gali paprašyti, kad šiam Protokolui persvarstyti būtų sušaukta konferencija. Generalinis Sekretorius informuoja visas Šalis<text:s/></text:span><text:span text:style-name="T297">apie tokį prašymą ir sušaukia persvarstymo konferenciją, jei per keturis mėnesius nuo tada, kai Generalinis Sekretorius apie tai praneša, ne mažiau kaip vienas ketvirtadalis šio Protokolo Šalių praneša, kad sutinka su tokiu prašymu.</text:span></text:p>
      <text:p text:style-name="P298"><text:span text:style-name="T299">2</text:span><text:span text:style-name="T300">. Jei pagal pirmes</text:span><text:span text:style-name="T301">nę pastraipą sušaukiama konferencija, Generalinis Sekretorius<text:s/></text:span><text:soft-page-break/><text:span text:style-name="T302">informuoja visas Šalis ir pakviečia jas per tris mėnesius pateikti pasiūlymus, kurie jų pageidavimu turėtų būti svarstomi konferencijoje. Generalinis Sekretorius ne vėliau nei likus trims mėnesi</text:span><text:span text:style-name="T303">ams iki konferencijos dienos visoms Šalims išplatina negalutinę darbotvarkę kartu su pasiūlymų tekstais.</text:span></text:p>
      <text:p text:style-name="P304"><text:span text:style-name="T305">3</text:span><text:span text:style-name="T306">. Generalinis sekretorius į bet kokią pagal šį straipsnį sušauktą konferenciją kviečia visas šio Protokolo 7 straipsnio 1, 3 ir 4 dalyse minimas Š</text:span><text:span text:style-name="T307">alis.</text:span></text:p>
      <text:p text:style-name="P308"/>
      <text:p text:style-name="P309"><text:span text:style-name="T310">15</text:span><text:span text:style-name="T311"><text:s/>straipsnis</text:span></text:p>
      <text:p text:style-name="P312"><text:span text:style-name="T313">Pranešimai valstybėms</text:span></text:p>
      <text:p text:style-name="P314"/>
      <text:p text:style-name="P315"><text:span text:style-name="T316">Be 13 ir 14 straipsniuose numatytų pranešimų, Jungtinių Tautų Generalinis Sekretorius praneša 7 straipsnyje nurodytoms <text:s/>valstybėms ir valstybėms, kurios tapo Protokolo Šalimis pagal 7 straipsnio 3 ir 4 da</text:span><text:span text:style-name="T317">lis, apie:</text:span></text:p>
      <text:p text:style-name="P318"><text:span text:style-name="T319">a) ratifikavimą ir prisijungimą pagal 7 straipsnį;</text:span></text:p>
      <text:p text:style-name="P320"><text:span text:style-name="T321">b) šio Protokolo įsigaliojimo pagal 8 straipsnį datas;</text:span></text:p>
      <text:p text:style-name="P322"><text:span text:style-name="T323">c) denonsavimą pagal 9 straipsnį;</text:span></text:p>
      <text:p text:style-name="P324"><text:span text:style-name="T325">d) šio Protokolo galiojimo nutraukimą pagal 10 straipsnį;</text:span></text:p>
      <text:p text:style-name="P326"><text:span text:style-name="T327">e) deklaracijas ir pranešimus, gautus p</text:span><text:span text:style-name="T328">agal 12 straipsnio 1 ir 2 dalis.</text:span></text:p>
      <text:p text:style-name="P329"/>
      <text:p text:style-name="P330"><text:span text:style-name="T331">16</text:span><text:span text:style-name="T332"><text:s/>straipsnis</text:span></text:p>
      <text:p text:style-name="P333"><text:span text:style-name="T334">Depozitaras</text:span></text:p>
      <text:p text:style-name="P335"/>
      <text:p text:style-name="P336"><text:span text:style-name="T337">Šio Protokolo originalas deponuojamas Jungtinių Tautų Generaliniam Sekretoriui, kuris jo patvirtintas kopijas perduoda visoms šio Protokolo 7 straipsnio 1, 3 ir 4 dalyse nurodytoms<text:s/></text:span><text:span text:style-name="T338">valstybėms.</text:span></text:p>
      <text:p text:style-name="P339"/>
      <text:p text:style-name="P340">PRIIMTA du tūkstančiai aštuntų metų vasario dvidešimtą dieną Ženevoje vienu egzemplioriumi anglų ir prancūzų kalbomis, visi tekstai yra autentiški.</text:p>
      <text:p text:style-name="P341"/>
      <text:p text:style-name="P342">TAI PATVIRTINDAMI, toliau nurodyti tinkamai įgalioti asmenys pasirašė šį Protokolą.</text:p>
      <text:p text:style-name="P343"/>
      <text:p text:style-name="P344"><text:span text:style-name="T345">___</text:span><text:span text:style-name="T346">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O KROVINIŲ VEŽIMO KELIAIS SUTARTIES KONVENCIJOS (CMR) PAPILDOMAS PROTOKOLAS DĖL ELEKTRONINIO VAŽTARAŠČIO</dc:title>
    <meta:initial-creator>Rima</meta:initial-creator>
    <dc:creator>adlibuser</dc:creator>
    <meta:creation-date>2021-01-25T11:19:00Z</meta:creation-date>
    <dc:date>2021-01-25T11:19:00Z</dc:date>
    <meta:template xlink:href="Normal.dotm" xlink:type="simple"/>
    <meta:editing-cycles>2</meta:editing-cycles>
    <meta:editing-duration>PT0S</meta:editing-duration>
    <meta:document-statistic meta:page-count="5" meta:paragraph-count="142" meta:word-count="1577" meta:character-count="12854" meta:row-count="368" meta:non-whitespace-character-count="11419"/>
  </office:meta>
</office:document-meta>
</file>