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91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187in" style:font-size-complex="12pt" style:language-asian="lt" style:country-asian="LT"/>
    </style:style>
    <style:style style:name="T50" style:parent-style-name="DefaultParagraphFont" style:family="text">
      <style:text-properties fo:color="#000000" fo:letter-spacing="0.0229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229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229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Audito ir APSKAITOS tarnybOS DIREKTORiAUS</text:span></text:p>
      <text:p text:style-name="P3">Į S A K Y M A S</text:p>
      <text:p text:style-name="P4"/>
      <text:p text:style-name="P5">DĖL VIEŠOSIOS ĮSTAIGOS LIETUVOS RESPUBLIKOS APSKAITOS INSTITUTO STANDARTŲ TARYBOS 2003 m. GRUODŽIO 18 d. NUTARIMO Nr. 1 „DĖL VERSLO APSKAITOS STANDARTŲ PATVIRTINIMO“ 3 PUNKTO PAKEITIMO</text:p>
      <text:p text:style-name="P6"/>
      <text:p text:style-name="P7">2012 m. gruodžio 14 d. Nr. VAS-20</text:p>
      <text:p text:style-name="P8">Vilnius</text:p>
      <text:p text:style-name="P9"/>
      <text:p text:style-name="P10"><text:span text:style-name="T11">Vadovaudamasis Lietuvos Respublikos buhalterinės apskaitos įstatymo (Žin., 2001, Nr.<text:s/></text:span><text:a xlink:href="https://www.e-tar.lt/portal/lt/legalAct/TAR.43178AA9832E" office:target-frame-name="_blank" xlink:show="new"><text:span text:style-name="T12">99-3515</text:span></text:a><text:span text:style-name="T13">; 2012, Nr.<text:s/></text:span><text:a xlink:href="https://www.e-tar.lt/portal/lt/legalAct/TAR.85582B6CAA33" office:target-frame-name="_blank" xlink:show="new"><text:span text:style-name="T14">51-2531</text:span></text:a><text:span text:style-name="T15">) 3 straipsnio 4 dalimi, Lietuvos Respublikos Vyriausybės 2002 m. kovo 12 d. nutarimo Nr. 348 „Dėl įgaliojimų suteikimo įgyvendinant Lietuvos Respublikos buhalterinės apskaitos įstatymą ir Lietuvos Respublikos įmonių finansinės atskaitomybės įstatymą“ (Žin., 2002, Nr.<text:s/></text:span><text:a xlink:href="https://www.e-tar.lt/portal/lt/legalAct/TAR.641D9D2D0A68" office:target-frame-name="_blank" xlink:show="new"><text:span text:style-name="T16">28-992</text:span></text:a><text:span text:style-name="T17">; 2012, Nr. 47-2300) 1.1.1 punktu ir atsižvelgdamas į Apskaitos standartų komiteto 2012 m. gruodžio 13 d. nutarimą Nr. 24-22-1.18:</text:span></text:p>
      <text:p text:style-name="P18"><text:span text:style-name="T19">1</text:span><text:span text:style-name="T20">.<text:s/></text:span><text:span text:style-name="T21">Pakeičiu<text:s/></text:span><text:span text:style-name="T22">viešosios įstaigos Lietuvos Respublikos apskaitos instituto standartų tarybos 2003 m. gruodžio 18 d. nutarimo Nr. 1 „Dėl verslo apskaitos standartų patvirtinimo“ (Žin., 2004, Nr.<text:s/></text:span><text:a xlink:href="https://www.e-tar.lt/portal/lt/legalAct/TAR.61E83B14A999" office:target-frame-name="_blank" xlink:show="new"><text:span text:style-name="T23">20-616</text:span></text:a><text:span text:style-name="T24">; 2010, Nr.<text:s/></text:span><text:a xlink:href="https://www.e-tar.lt/portal/lt/legalAct/TAR.410B31847F50" office:target-frame-name="_blank" xlink:show="new"><text:span text:style-name="T25">20-964</text:span></text:a><text:span text:style-name="T26">) 3 punktu patvirtintą 3-iąjį verslo apskaitos standartą „Pelno (nuostolių) ataskaita“ ir išdėstau 2 punktą taip:</text:span></text:p>
      <text:p text:style-name="P27"><text:span text:style-name="T28">„</text:span><text:span text:style-name="T29">2</text:span><text:span text:style-name="T30">. Šis standartas nustato pelno (nuostolių) ataskaitos sudarymo, pajamų ir sąnaudų klasifikavimo į įprastinės veiklos ir ypatinguosius straipsnius tvarką, pavyzdines pelno (nuostolių) ataskaitų, išskyrus konsoliduotąsias ir kai kurių specialiųjų sričių įmonių pelno (nuostolių) ataskaitas, kurių formos pateikiamos tų įmonių apskaitai skirtuose standartuose, formas. Pavyzdinės atskirų rūšių įmonėms skirtos pelno (nuostolių) ataskaitos formos pateikiamos:</text:span></text:p>
      <text:p text:style-name="P31"><text:span text:style-name="T32">2.1</text:span><text:span text:style-name="T33">. Visoms įmonėms, išskyrus nurodytas 2.2–2.5 punktuose, – 1 ir 2 prieduose.</text:span></text:p>
      <text:p text:style-name="P34"><text:span text:style-name="T35">2.2</text:span><text:span text:style-name="T36">. Įmonėms, kurių tipinė veikla yra biologinio turto auginimas, žemės ūkio produktų gamyba ir apdorojimas, pačių pagamintų ir apdorotų žemės ūkio produktų perdirbimas (toliau – žemės ūkio įmonės) – 3 priede. Tačiau žemės ūkio įmonės, kurios žemės ūkio produkcijai jos gavimo metu ir biologiniam turtui vertinti pasirinko savikainos metodą, nurodytą 17-ajame verslo apskaitos standarte „Biologinis turtas“, gali pasirinkti 1 ir 2 prieduose pateiktą ataskaitos formą.</text:span></text:p>
      <text:p text:style-name="P37"><text:span text:style-name="T38">2.3</text:span><text:span text:style-name="T39">. Valstybės ir savivaldybės įmonėms – 1 priede.</text:span></text:p>
      <text:p text:style-name="P40"><text:span text:style-name="T41">2.4</text:span><text:span text:style-name="T42">. Visus verslo apskaitos standartus taikantiems neribotos civilinės atsakomybės juridiniams asmenims, išskyrus tikrąsias ūkines bendrijas ir komanditines ūkines bendrijas, kurių visi tikrieji nariai yra akcinės ar uždarosios akcinės bendrovės, – 2 priede.</text:span></text:p>
      <text:p text:style-name="P43"><text:span text:style-name="T44">2.5</text:span><text:span text:style-name="T45">. Visus verslo apskaitos standartus taikančioms mažosioms bendrijoms – 2 priede.“</text:span></text:p>
      <text:p text:style-name="P46"><text:span text:style-name="T47">2</text:span><text:span text:style-name="T48">.</text:span><text:span text:style-name="T49"><text:s/></text:span><text:span text:style-name="T50">Nustata</text:span><text:span text:style-name="T51">u, kad šio standarto 2 priede pateiktą pavyzdinę sutrumpintos pelno (nuostolių) ataskaitos formą mažosios bendrijos ir neribotos civilinės atsakomybės juridiniai asmenys, išskyrus tikrąsias ūkines bendrijas ir komanditines ūkines bendrijas, kurių visi tikrieji nariai yra akcinės ar uždarosios akcinės bendrovės, turi naudoti sudarydami 2013 m. sausio 1 d. ir vėliau prasidedančių ataskaitinių laikotarpių finansines ataskaitas.</text:span></text:p>
      <text:p text:style-name="P52"><text:span text:style-name="T53">3</text:span><text:span text:style-name="T54">.<text:s/></text:span><text:span text:style-name="T55">Nustata</text:span><text:span text:style-name="T56">u,<text:s/></text:span><text:span text:style-name="T57">kad žemės ūkio įmonės, kurios žemės ūkio produkcijai jos gavimo metu ir biologiniam turtui vertinti pasirinko savikainos metodą, nurodytą 17-ajame verslo apskaitos standarte „Biologinis turtas“, sudarydamos 2013 m. sausio 1 d. ir vėliau prasidedančių ataskaitinių laikotarpių finansines ataskaitas gali pasirinkti 1 ir 2 prieduose pateiktą ataskaitos formą.</text:span></text:p>
      <text:p text:style-name="P58"><text:span text:style-name="T59">4</text:span><text:span text:style-name="T60">.<text:s/></text:span><text:span text:style-name="T61">Nustata</text:span><text:span text:style-name="T62">u, kad šis įsakymas įsigalioja nuo 2013 m. sausio 1 d.</text:span></text:p>
      <text:p text:style-name="P63"/>
      <text:p text:style-name="P64"/>
      <text:p text:style-name="P65"/>
      <text:soft-page-break/>
      <text:p text:style-name="P66"><text:span text:style-name="T67">Direktorius<text:s/></text:span><text:span text:style-name="T68"><text:tab/>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Kamilija</meta:initial-creator>
    <dc:creator>adlibuser</dc:creator>
    <meta:creation-date>2016-11-22T08:34:00Z</meta:creation-date>
    <dc:date>2016-11-22T08:34:00Z</dc:date>
    <meta:template xlink:href="Normal.dotm" xlink:type="simple"/>
    <meta:editing-cycles>2</meta:editing-cycles>
    <meta:editing-duration>PT0S</meta:editing-duration>
    <meta:document-statistic meta:page-count="2" meta:paragraph-count="22" meta:word-count="517" meta:character-count="3893" meta:row-count="89" meta:non-whitespace-character-count="3398"/>
  </office:meta>
</office:document-meta>
</file>