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ab-stops>
          <style:tab-stop style:type="left" style:position="3.5833in"/>
        </style:tab-stops>
      </style:paragraph-properties>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51" style:parent-style-name="Normal" style:family="paragraph">
      <style:paragraph-properties fo:text-align="justify" fo:text-indent="0.4923in">
        <style:tab-stops>
          <style:tab-stop style:type="left" style:position="3.5833in"/>
        </style:tab-stops>
      </style:paragraph-properties>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ab-stops>
          <style:tab-stop style:type="left" style:position="3.5833in"/>
        </style:tab-stops>
      </style:paragraph-properties>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ab-stops>
          <style:tab-stop style:type="left" style:position="3.5833in"/>
        </style:tab-stops>
      </style:paragraph-properties>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tab-stops>
          <style:tab-stop style:type="left" style:position="3.5833in"/>
        </style:tab-stops>
      </style:paragraph-properties>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ab-stops>
          <style:tab-stop style:type="left" style:position="3.5833in"/>
        </style:tab-stops>
      </style:paragraph-properties>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center"/>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style="italic" style:font-style-asian="italic" style:font-style-complex="italic"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style="italic" style:font-style-asian="italic" style:font-style-complex="italic"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font-size-complex="11pt"/>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center"/>
    </style:style>
    <style:style style:name="T320" style:parent-style-name="DefaultParagraphFont" style:family="text">
      <style:text-properties style:font-name="TimesLT" fo:color="#000000" fo:font-size="10pt" style:font-size-asian="10pt" fo:language="en" fo:country="US"/>
    </style:style>
    <style:style style:name="P321" style:parent-style-name="Normal" style:master-page-name="MPF1" style:family="paragraph">
      <style:paragraph-properties fo:break-before="page" fo:text-indent="5.5in"/>
      <style:text-properties style:font-size-complex="12pt" fo:language="en" fo:country="US"/>
    </style:style>
    <style:style style:name="P329" style:parent-style-name="Normal" style:family="paragraph">
      <style:paragraph-properties fo:text-indent="5.5in"/>
      <style:text-properties style:font-size-complex="12pt" fo:language="en" fo:country="US"/>
    </style:style>
    <style:style style:name="P330" style:parent-style-name="Normal" style:family="paragraph">
      <style:paragraph-properties fo:text-indent="5.5in"/>
      <style:text-properties style:font-size-complex="12pt"/>
    </style:style>
    <style:style style:name="P331" style:parent-style-name="Normal" style:family="paragraph">
      <style:paragraph-properties fo:text-indent="0.4923in"/>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margin-left="-0.6895in" fo:margin-right="-0.402in" fo:text-indent="0.4923in">
        <style:tab-stops/>
      </style:paragraph-properties>
      <style:text-properties fo:font-weight="bold" style:font-weight-asian="bold" style:font-size-complex="12pt"/>
    </style:style>
    <style:style style:name="TableColumn336" style:family="table-column">
      <style:table-column-properties style:column-width="1.9534in"/>
    </style:style>
    <style:style style:name="TableColumn337" style:family="table-column">
      <style:table-column-properties style:column-width="2.6416in"/>
    </style:style>
    <style:style style:name="TableColumn338" style:family="table-column">
      <style:table-column-properties style:column-width="2.7381in"/>
    </style:style>
    <style:style style:name="TableColumn339" style:family="table-column">
      <style:table-column-properties style:column-width="2.9354in"/>
    </style:style>
    <style:style style:name="Table335" style:family="table">
      <style:table-properties style:width="10.2687in" style:rel-width="100%" fo:margin-left="0in" table:align="left"/>
    </style:style>
    <style:style style:name="TableRow340" style:family="table-row">
      <style:table-row-properties style:min-row-height="0.0138in" fo:keep-together="always"/>
    </style:style>
    <style:style style:name="TableCell341" style:family="table-cell">
      <style:table-cell-properties fo:border="0.0208in solid #000000" fo:padding-top="0in" fo:padding-left="0.075in" fo:padding-bottom="0in" fo:padding-right="0.075in"/>
    </style:style>
    <style:style style:name="P342" style:parent-style-name="Normal" style:family="paragraph">
      <style:text-properties fo:font-weight="bold" style:font-weight-asian="bold" fo:font-size="10pt" style:font-size-asian="10pt" style:font-size-complex="12pt"/>
    </style:style>
    <style:style style:name="P343" style:parent-style-name="Normal" style:family="paragraph">
      <style:text-properties fo:font-weight="bold" style:font-weight-asian="bold" fo:font-size="10pt" style:font-size-asian="10pt" style:font-size-complex="12pt"/>
    </style:style>
    <style:style style:name="P344" style:parent-style-name="Normal" style:family="paragraph">
      <style:text-properties fo:font-size="10pt" style:font-size-asian="10pt" style:font-size-complex="12pt"/>
    </style:style>
    <style:style style:name="P345" style:parent-style-name="Normal" style:family="paragraph">
      <style:paragraph-properties fo:text-align="end"/>
    </style:style>
    <style:style style:name="T346" style:parent-style-name="DefaultParagraphFont" style:family="text">
      <style:text-properties fo:font-weight="bold" style:font-weight-asian="bold" fo:font-size="10pt" style:font-size-asian="10pt" style:font-size-complex="12pt"/>
    </style:style>
    <style:style style:name="T347" style:parent-style-name="DefaultParagraphFont" style:family="text">
      <style:text-properties fo:font-size="10pt" style:font-size-asian="10pt" style:font-size-complex="12pt"/>
    </style:style>
    <style:style style:name="TableCell348" style:family="table-cell">
      <style:table-cell-properties fo:border="0.0208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TableCell350" style:family="table-cell">
      <style:table-cell-properties fo:border="0.0208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letter-kerning="true" fo:font-size="10pt" style:font-size-asian="10pt" style:font-size-complex="12pt"/>
    </style:style>
    <style:style style:name="TableCell352" style:family="table-cell">
      <style:table-cell-properties fo:border="0.0208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letter-kerning="true" fo:font-size="10pt" style:font-size-asian="10pt" style:font-size-complex="12pt"/>
    </style:style>
    <style:style style:name="TableRow354" style:family="table-row">
      <style:table-row-properties style:min-row-height="0.0138in" fo:keep-together="always"/>
    </style:style>
    <style:style style:name="TableCell355" style:family="table-cell">
      <style:table-cell-properties fo:border="0.0208in solid #000000" fo:padding-top="0in" fo:padding-left="0.075in" fo:padding-bottom="0in" fo:padding-right="0.075in"/>
    </style:style>
    <style:style style:name="T356" style:parent-style-name="DefaultParagraphFont" style:family="text">
      <style:text-properties fo:color="#000000" fo:letter-spacing="-0.0006in" fo:font-size="10pt" style:font-size-asian="10pt" style:font-size-complex="12pt"/>
    </style:style>
    <style:style style:name="T357" style:parent-style-name="DefaultParagraphFont" style:family="text">
      <style:text-properties fo:color="#000000" fo:letter-spacing="0.0006in" fo:font-size="10pt" style:font-size-asian="10pt" style:font-size-complex="12pt"/>
    </style:style>
    <style:style style:name="TableCell358" style:family="table-cell">
      <style:table-cell-properties fo:border="0.0208in solid #000000" fo:padding-top="0in" fo:padding-left="0.075in" fo:padding-bottom="0in" fo:padding-right="0.075in"/>
    </style:style>
    <style:style style:name="P359" style:parent-style-name="Normal" style:family="paragraph">
      <style:paragraph-properties fo:margin-left="0.2131in" fo:text-indent="-0.2131in">
        <style:tab-stops>
          <style:tab-stop style:type="left" style:position="0.0368in"/>
        </style:tab-stops>
      </style:paragraph-properties>
      <style:text-properties fo:font-size="10pt" style:font-size-asian="10pt" style:font-size-complex="12pt"/>
    </style:style>
    <style:style style:name="P360" style:parent-style-name="Normal" style:family="paragraph">
      <style:paragraph-properties fo:margin-left="0.2131in" fo:text-indent="-0.2131in">
        <style:tab-stops>
          <style:tab-stop style:type="left" style:position="0.0368in"/>
        </style:tab-stops>
      </style:paragraph-properties>
      <style:text-properties fo:font-size="10pt" style:font-size-asian="10pt" style:font-size-complex="12pt"/>
    </style:style>
    <style:style style:name="P361" style:parent-style-name="Normal" style:family="paragraph">
      <style:paragraph-properties fo:margin-left="0.2131in" fo:text-indent="-0.2131in">
        <style:tab-stops>
          <style:tab-stop style:type="left" style:position="0.0368in"/>
        </style:tab-stops>
      </style:paragraph-properties>
      <style:text-properties fo:font-size="10pt" style:font-size-asian="10pt" style:font-size-complex="12pt"/>
    </style:style>
    <style:style style:name="P362" style:parent-style-name="Normal" style:family="paragraph">
      <style:paragraph-properties fo:margin-left="0.2131in" fo:text-indent="-0.2131in">
        <style:tab-stops>
          <style:tab-stop style:type="left" style:position="0.0368in"/>
        </style:tab-stops>
      </style:paragraph-properties>
      <style:text-properties fo:font-size="10pt" style:font-size-asian="10pt" style:font-size-complex="12pt"/>
    </style:style>
    <style:style style:name="P363" style:parent-style-name="Normal" style:family="paragraph">
      <style:paragraph-properties fo:margin-left="0.2131in" fo:text-indent="-0.2131in">
        <style:tab-stops>
          <style:tab-stop style:type="left" style:position="0.0368in"/>
        </style:tab-stops>
      </style:paragraph-properties>
      <style:text-properties fo:font-size="10pt" style:font-size-asian="10pt" style:font-size-complex="12pt"/>
    </style:style>
    <style:style style:name="P364" style:parent-style-name="Normal" style:family="paragraph">
      <style:paragraph-properties fo:margin-left="0.2131in" fo:text-indent="-0.2131in">
        <style:tab-stops>
          <style:tab-stop style:type="left" style:position="0.0368in"/>
        </style:tab-stops>
      </style:paragraph-properties>
      <style:text-properties fo:font-size="10pt" style:font-size-asian="10pt" style:font-size-complex="12pt"/>
    </style:style>
    <style:style style:name="P365" style:parent-style-name="Normal" style:family="paragraph">
      <style:paragraph-properties fo:margin-left="0.2131in" fo:text-indent="-0.2131in">
        <style:tab-stops>
          <style:tab-stop style:type="left" style:position="0.0368in"/>
        </style:tab-stops>
      </style:paragraph-properties>
      <style:text-properties fo:font-size="10pt" style:font-size-asian="10pt" style:font-size-complex="12pt"/>
    </style:style>
    <style:style style:name="TableCell366" style:family="table-cell">
      <style:table-cell-properties fo:border="0.0208in solid #000000" fo:padding-top="0in" fo:padding-left="0.075in" fo:padding-bottom="0in" fo:padding-right="0.075in"/>
    </style:style>
    <style:style style:name="P367"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368"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369"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370"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371" style:parent-style-name="Normal" style:family="paragraph">
      <style:paragraph-properties fo:margin-left="0.2381in" fo:text-indent="-0.2381in">
        <style:tab-stops>
          <style:tab-stop style:type="left" style:position="0.0118in"/>
        </style:tab-stops>
      </style:paragraph-properties>
    </style:style>
    <style:style style:name="T372" style:parent-style-name="DefaultParagraphFont" style:family="text">
      <style:text-properties fo:font-size="10pt" style:font-size-asian="10pt" style:font-size-complex="12pt"/>
    </style:style>
    <style:style style:name="T373" style:parent-style-name="DefaultParagraphFont" style:family="text">
      <style:text-properties fo:font-size="10pt" style:font-size-asian="10pt" style:font-size-complex="12pt"/>
    </style:style>
    <style:style style:name="T374" style:parent-style-name="DefaultParagraphFont" style:family="text">
      <style:text-properties style:text-position="super 60%" fo:font-size="10pt" style:font-size-asian="10pt" style:font-size-complex="12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TableCell378" style:family="table-cell">
      <style:table-cell-properties fo:border="0.0208in solid #000000" fo:padding-top="0in" fo:padding-left="0.075in" fo:padding-bottom="0in" fo:padding-right="0.075in"/>
    </style:style>
    <style:style style:name="P379"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380"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381" style:parent-style-name="Normal" style:family="paragraph">
      <style:paragraph-properties fo:margin-left="0.25in" fo:text-indent="-0.25in">
        <style:tab-stops>
          <style:tab-stop style:type="left" style:position="0in"/>
        </style:tab-stops>
      </style:paragraph-properties>
      <style:text-properties fo:font-size="10pt" style:font-size-asian="10pt" style:font-size-complex="12pt"/>
    </style:style>
    <style:style style:name="P382"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383"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384"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385"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386"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387"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388" style:parent-style-name="Normal" style:family="paragraph">
      <style:text-properties fo:font-size="10pt" style:font-size-asian="10pt" style:font-size-complex="12pt"/>
    </style:style>
    <style:style style:name="TableRow389" style:family="table-row">
      <style:table-row-properties style:min-row-height="0.0138in" fo:keep-together="always"/>
    </style:style>
    <style:style style:name="TableCell390" style:family="table-cell">
      <style:table-cell-properties fo:border="0.0208in solid #000000" fo:padding-top="0in" fo:padding-left="0.075in" fo:padding-bottom="0in" fo:padding-right="0.075in"/>
    </style:style>
    <style:style style:name="T391" style:parent-style-name="DefaultParagraphFont" style:family="text">
      <style:text-properties fo:color="#000000" fo:letter-spacing="-0.0006in" fo:font-size="10pt" style:font-size-asian="10pt" style:font-size-complex="12pt"/>
    </style:style>
    <style:style style:name="T392" style:parent-style-name="DefaultParagraphFont" style:family="text">
      <style:text-properties fo:color="#000000" fo:font-size="10pt" style:font-size-asian="10pt" style:font-size-complex="12pt"/>
    </style:style>
    <style:style style:name="TableCell393" style:family="table-cell">
      <style:table-cell-properties fo:border="0.0208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208in solid #000000" fo:padding-top="0in" fo:padding-left="0.075in" fo:padding-bottom="0in" fo:padding-right="0.075in"/>
    </style:style>
    <style:style style:name="P396"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397"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TableCell398" style:family="table-cell">
      <style:table-cell-properties fo:border="0.0208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Row400" style:family="table-row">
      <style:table-row-properties style:min-row-height="0.0138in" fo:keep-together="always"/>
    </style:style>
    <style:style style:name="TableCell401" style:family="table-cell">
      <style:table-cell-properties fo:border="0.0208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208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208in solid #000000" fo:padding-top="0in" fo:padding-left="0.075in" fo:padding-bottom="0in" fo:padding-right="0.075in"/>
    </style:style>
    <style:style style:name="P406"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407"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408"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409"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TableCell410" style:family="table-cell">
      <style:table-cell-properties fo:border="0.0208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Row412" style:family="table-row">
      <style:table-row-properties style:min-row-height="0.0138in" fo:keep-together="always"/>
    </style:style>
    <style:style style:name="TableCell413" style:family="table-cell">
      <style:table-cell-properties fo:border="0.0208in solid #000000"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Cell415" style:family="table-cell">
      <style:table-cell-properties fo:border="0.0208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0.0208in solid #000000" fo:padding-top="0in" fo:padding-left="0.075in" fo:padding-bottom="0in" fo:padding-right="0.075in"/>
    </style:style>
    <style:style style:name="P418"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419"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420"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P421" style:parent-style-name="Normal" style:family="paragraph">
      <style:paragraph-properties fo:margin-left="0.2381in" fo:text-indent="-0.2381in">
        <style:tab-stops>
          <style:tab-stop style:type="left" style:position="0.0118in"/>
        </style:tab-stops>
      </style:paragraph-properties>
      <style:text-properties fo:font-size="10pt" style:font-size-asian="10pt" style:font-size-complex="12pt"/>
    </style:style>
    <style:style style:name="TableCell422" style:family="table-cell">
      <style:table-cell-properties fo:border="0.0208in solid #000000" fo:padding-top="0in" fo:padding-left="0.075in" fo:padding-bottom="0in" fo:padding-right="0.075in"/>
    </style:style>
    <style:style style:name="P423"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424"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425" style:parent-style-name="Normal" style:family="paragraph">
      <style:paragraph-properties fo:margin-left="0.25in" fo:text-indent="-0.25in">
        <style:tab-stops>
          <style:tab-stop style:type="left" style:position="0in"/>
        </style:tab-stops>
      </style:paragraph-properties>
      <style:text-properties fo:font-size="10pt" style:font-size-asian="10pt" style:font-size-complex="12pt"/>
    </style:style>
    <style:style style:name="P426"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427"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428" style:parent-style-name="Normal" style:family="paragraph">
      <style:paragraph-properties fo:text-align="center"/>
      <style:text-properties fo:color="#000000"/>
    </style:style>
    <style:style style:name="P429" style:parent-style-name="Normal" style:family="paragraph">
      <style:text-properties fo:color="#000000"/>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TARPTAUTINĖS PAGALBOS TEIKIMO KOMANDOS SUDARYMO IR APRŪPINIMO</text:p>
      <text:p text:style-name="P15"/>
      <text:p text:style-name="P16">2005 m. balandžio 21 d. Nr. 1V-114</text:p>
      <text:p text:style-name="P17">Vilnius</text:p>
      <text:p text:style-name="P18"/>
      <text:p text:style-name="P19"><text:span text:style-name="T20">Vadovaudamasis Lietuvos Respublikos civilinės saugos įstatymo (Žin., 1998, Nr. 115- 3230; 2004, Nr. 28-872, Nr. 163-5941) 9 straipsnio 1 dalimi ir 2 dalies 6 punktu ir atsižvelgdamas į 2001 m. spalio 23 d. Tarybos sprendimą 2001/792/EB, Euratomas, nustatantį Bendrijos mechanizmą sustiprintam bendradarbiavimui teikiant civilinės saugos pagalbą palengvinti, ir 2003 m. gruodžio 29 d. Komisijos sprendimą, nustatantį Tarybos sprendimo 2001/792/EB, Euratomas, nustatančio Bendrijos mechanizmą sustiprintam bendradarbiavimui teikiant civilinės saugos pagalbą palengvinti, įgyvendinimo taisykles:</text:span></text:p>
      <text:p text:style-name="P21"><text:span text:style-name="T22">1</text:span><text:span text:style-name="T23">.<text:s/></text:span><text:span text:style-name="T24">Tvirtinu</text:span><text:span text:style-name="T25"><text:s/>Tarptautinės pagalbos teikimo komandos sudarymo ir aprūpinimo tvarkos aprašą (pridedama).</text:span></text:p>
      <text:p text:style-name="P26"><text:span text:style-name="T27">2</text:span><text:span text:style-name="T28">.<text:s/></text:span><text:span text:style-name="T29">Paved</text:span><text:span text:style-name="T30">u:</text:span></text:p>
      <text:p text:style-name="P31"><text:span text:style-name="T32">2.1</text:span><text:span text:style-name="T33">. Priešgaisrinės apsaugos ir gelbėjimo departamentui prie Vidaus reikalų ministerijos:</text:span></text:p>
      <text:p text:style-name="P34"><text:span text:style-name="T35">2.1.1</text:span><text:span text:style-name="T36">. iki 2005 m. lapkričio 30 d. sudaryti tarptautinės pagalbos teikimo komandą;</text:span></text:p>
      <text:p text:style-name="P37"><text:span text:style-name="T38">2.1.2</text:span><text:span text:style-name="T39">. suderinus su suinteresuotomis valstybės institucijomis, iki 2005 m. birželio 30 d. parengti tarptautinės pagalbos teikimo komandos materialinio-techninio aprūpinimo tabelį ir investicinį projektą;</text:span></text:p>
      <text:p text:style-name="P40"><text:span text:style-name="T41">2.1.3</text:span><text:span text:style-name="T42">. iki 2005 m. gegužės 30 d. atlikti tarptautinę pagalbą reglamentuojančių nacionalinių teisės aktų veiksmingumo analizę ir išvadas pateikti Vidaus reikalų ministerijai;</text:span></text:p>
      <text:p text:style-name="P43"><text:span text:style-name="T44">2.2</text:span><text:span text:style-name="T45">. Lietuvos Respublikos vidaus reikalų ministerijos sekretoriui Stanislovui Liutkevičiui įsakymo vykdymo kontrolę.</text:span></text:p>
      <text:p text:style-name="P46"/>
      <text:p text:style-name="P47"/>
      <text:p text:style-name="P48"/>
      <text:p text:style-name="P49">Vidaus reikalų ministras<text:tab/>Gintaras Furmanavičius</text:p>
      <text:p text:style-name="P50"/>
      <text:p text:style-name="P51"><text:span text:style-name="T52">SUDERINTA<text:s/></text:span><text:span text:style-name="T53"><text:tab/>SUDERINTA</text:span></text:p>
      <text:p text:style-name="P54"><text:span text:style-name="T55">Lietuvos Respublikos<text:s/></text:span><text:span text:style-name="T56"><text:tab/>Lietuvos Respublikos</text:span></text:p>
      <text:p text:style-name="P57"><text:span text:style-name="T58">sveikatos apsaugos ministras<text:s/></text:span><text:span text:style-name="T59"><text:tab/>aplinkos ministras</text:span></text:p>
      <text:p text:style-name="P60"><text:span text:style-name="T61">Žilvinas Padaiga<text:s/></text:span><text:span text:style-name="T62"><text:tab/>Arūnas Kundrotas</text:span></text:p>
      <text:p text:style-name="P63"><text:span text:style-name="T64">2005-04-20<text:s/></text:span><text:span text:style-name="T65"><text:tab/>2005-04-20</text:span></text:p>
      <text:p text:style-name="P66"/>
      <text:p text:style-name="P67"/>
      <text:soft-page-break/>
      <text:p text:style-name="P68"><text:span text:style-name="T69">PATVIRTINTA</text:span></text:p>
      <text:p text:style-name="P70">Lietuvos Respublikos vidaus reikalų ministro<text:s/></text:p>
      <text:p text:style-name="P71"><text:span text:style-name="T72">2005 m. balandžio 21 d. įsakymu Nr. 1V-114</text:span></text:p>
      <text:p text:style-name="P73"/>
      <text:p text:style-name="P74"><text:span text:style-name="T75">tarptautinės pagalbos TEIKIMO komandos sudarymo IR</text:span><text:span text:style-name="T76"><text:s/></text:span><text:span text:style-name="T77">APRŪPIN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Tarptautinės pagalbos teikimo komandos sudarymo ir aprūpinimo tvarkos aprašas (toliau – aprašas) nustato Lietuvos Respublikos tarptautinės pagalbos teikimo komandos (toliau – komanda) sudarymo ir aprūpinimo principus bei tvarką.</text:span></text:p>
      <text:p text:style-name="P87"><text:span text:style-name="T88">2</text:span><text:span text:style-name="T89">. Komandos sudarymo principai:</text:span></text:p>
      <text:p text:style-name="P90"><text:span text:style-name="T91">2.1</text:span><text:span text:style-name="T92">. tarpinstitucinis, nustatantis, kad kiekviena institucija, dalyvaujanti formuojant komandą ir aprūpinant ją techninėmis priemonėmis, deleguoja savo institucijos ekspertus ir/ar komandos narius;</text:span></text:p>
      <text:p text:style-name="P93"><text:span text:style-name="T94">2.2</text:span><text:span text:style-name="T95">. savanoriškumo, nustatantis, kad į komandos sudėtį deleguoti ekspertai ir/ar komandos nariai savanoriškai išreiškė valią dalyvauti komandoje ir pagalbos teikimo operacijose.</text:span></text:p>
      <text:p text:style-name="P96"><text:span text:style-name="T97">3</text:span><text:span text:style-name="T98">. Priešgaisrinės apsaugos ir gelbėjimo departamentas prie Vidaus reikalų ministerijos (toliau – Priešgaisrinės apsaugos ir gelbėjimo departamentas) organizuoja duomenų apie komandos narius ir ekspertus surinkimą, jų bendro sąrašo sudarymą ir administravimą, komandos aprūpinimą techninėmis bei darbų saugos priemonėmis</text:span><text:span text:style-name="T99"><text:s/></text:span><text:span text:style-name="T100">ir</text:span><text:span text:style-name="T101"><text:s/></text:span><text:span text:style-name="T102">tarptautinės pagalbos teikimo mokymą.</text:span></text:p>
      <text:p text:style-name="P103"/>
      <text:p text:style-name="P104"><text:span text:style-name="T105">II</text:span><text:span text:style-name="T106">.<text:s/></text:span><text:span text:style-name="T107">VARTOJAMOS SĄVOKOS</text:span></text:p>
      <text:p text:style-name="P108"/>
      <text:p text:style-name="P109"><text:span text:style-name="T110">4</text:span><text:span text:style-name="T111">. Šiame apraše vartojamos sąvokos:</text:span></text:p>
      <text:p text:style-name="P112"><text:span text:style-name="T113">Deleguojanti institucija</text:span><text:span text:style-name="T114"><text:s/>– institucija, kurioje ekspertas ir/ar komandos narys dirba pagal darbo sutartį arba eina valstybės tarnautojo pareigas.</text:span></text:p>
      <text:p text:style-name="P115"><text:span text:style-name="T116">Ekspertas<text:s/></text:span><text:span text:style-name="T117">– tam tikros srities specialistas, siunčiamas į pagalbos prašančiosios valstybės teritoriją humanitarinės pagalbos suteikti, galintis atlikti situacijos įvertinimą, konsultuoti arba koordinuoti pagalbos teikimą, turintis reikiamą kvalifikaciją ir atitinkantis ekspertui keliamus atrankos kriterijus.</text:span></text:p>
      <text:p text:style-name="P118"><text:span text:style-name="T119">Humanitarinė pagalba</text:span><text:span text:style-name="T120"><text:s/>– savanoriška parama šalims, nukentėjusioms nuo stichinių nelaimių ar neigiamos žmogaus veiklos.</text:span></text:p>
      <text:p text:style-name="P121"><text:span text:style-name="T122">Komanda<text:s/></text:span><text:span text:style-name="T123">– iš ekspertų ir komandos narių sudaryta grupė, aprūpinta techninėmis bei darbo priemonėmis, apmokyta ir pasirengusi atlikti pagalbos teikimo operaciją.</text:span></text:p>
      <text:p text:style-name="P124"><text:span text:style-name="T125">Komandos narys</text:span><text:span text:style-name="T126"><text:s/>– deleguojančios institucijos paskirtas asmuo, atitinkantis komandos nariui keliamus reikalavimus ir įtrauktas į komandos narių sąrašą.</text:span></text:p>
      <text:p text:style-name="P127"><text:span text:style-name="T128">Koordinavimo ekspertas</text:span><text:span text:style-name="T129"><text:s/>– ekspertas, sugebantis dirbti koordinavimo komandoje, esant reikalui, pavaduoti koordinavimo vadovą, organizuoti ir būti atsakingas už ryšius, logistiką ir kitas koordinavimo sritis.</text:span></text:p>
      <text:p text:style-name="P130"><text:span text:style-name="T131">Koordinavimo vadovas</text:span><text:span text:style-name="T132"><text:s/>– ekspertas, atsakingas už pagalbos teikimo operacijos organizavimą, paskirtas į šias pareigas pagalbos teikimo operacijai vadovaujančios valstybės ar tarptautinės organizacijos sprendimu.</text:span></text:p>
      <text:p text:style-name="P133"><text:span text:style-name="T134">Modulis</text:span><text:span text:style-name="T135"><text:s/>– komandos darbui pagalbos suteikimo vietoje skirtų techninių priemonių ir inventoriaus visuma vienai funkcijai užtikrinti.</text:span></text:p>
      <text:p text:style-name="P136"><text:span text:style-name="T137">Pagalbos prašančioji valstybė</text:span><text:span text:style-name="T138"><text:s/>– valstybė, kuri dėl stichinės nelaimės ar neigiamos žmogaus veiklos sukeltų padarinių prašo tarptautinės pagalbos.</text:span></text:p>
      <text:p text:style-name="P139"><text:span text:style-name="T140">Pagalbos teikimo operacija</text:span><text:span text:style-name="T141"><text:s/>– humanitarinės pagalbos teikimo darbų bei kitų būtinų veiksmų, kuriuos pagalbos prašančiosios valstybės teritorijoje atlieka pagalbą teikiančiųjų valstybių, pagalbos prašančiosios valstybės bei tarptautinių organizacijų gelbėtojai, ekspertai ir kiti specialistai bei jų komandos, visuma.</text:span></text:p>
      <text:soft-page-break/>
      <text:p text:style-name="P142"><text:span text:style-name="T143">Tarptautinė pagalba<text:s/></text:span><text:span text:style-name="T144">– Lietuvos teikiama pagalbos prašančiajai šaliai ekspertų, humanitarinė pagalba ir/ar siunčiant komandą.</text:span></text:p>
      <text:p text:style-name="P145"><text:span text:style-name="T146">Tarptautinės pagalbos prašymas</text:span><text:span text:style-name="T147"><text:s/>– pagalbos prašančiosios valstybės oficialus kreipimasis į tarptautinę bendriją, tarptautines organizacijas ar valstybes, su kuriomis ji yra pasirašiusi abipusės pagalbos susitarimus, prašant suteikti skubią humanitarinę pagalbą.</text:span></text:p>
      <text:p text:style-name="P148"><text:span text:style-name="T149">Techninis ekspertas</text:span><text:span text:style-name="T150"><text:s/>– ekspertas, galintis konsultuoti konkrečiais labai specializuotais klausimais, patarti dėl galimų pavojų bei rizikos ir, esant reikalui, dalyvauti pagalbos teikimo operacijoje.</text:span></text:p>
      <text:p text:style-name="P151"><text:span text:style-name="T152">Vertinimo ekspertas</text:span><text:span text:style-name="T153"><text:s/>– ekspertas, galintis atlikti situacijos įvertinimą, patarti dėl reikiamų pagalbos teikimo darbų ir, esant reikalui, dalyvauti pagalbos teikimo operacijoje.</text:span></text:p>
      <text:p text:style-name="P154"/>
      <text:p text:style-name="P155"><text:span text:style-name="T156">III</text:span><text:span text:style-name="T157">.</text:span><text:span text:style-name="T158"><text:s/></text:span><text:span text:style-name="T159">EKSPERTŲ TEIKIAMOS PAGALBOS SRITYS IR ATRANKA</text:span></text:p>
      <text:p text:style-name="P160"/>
      <text:p text:style-name="P161"><text:span text:style-name="T162">5</text:span><text:span text:style-name="T163">.</text:span><text:span text:style-name="T164"><text:s/></text:span><text:span text:style-name="T165">Techniniai ekspertai teikia pagalbą visuotinės svarbos infrastruktūros (fiksuotojo ir mobiliojo ryšio sistemų, visuomenės informavimo ir perspėjimo sistemų, elektros sistemų) apsaugos ir atkūrimo, gyventojų perkėlimo ir evakavimo, apsaugos nuo radiacijos, gaisrų gesinimo ir vandens tiekimo srityse, naftos produktų išsiliejimo, masinio naikinimo ginklo panaudojimo, branduolinių, biologinių ir cheminių ekstremalių situacijų atvejais.</text:span></text:p>
      <text:p text:style-name="P166"><text:span text:style-name="T167">6</text:span><text:span text:style-name="T168">.</text:span><text:span text:style-name="T169"><text:s/></text:span><text:span text:style-name="T170">Vertinimo ir koordinavimo ekspertai</text:span><text:span text:style-name="T171"><text:s/></text:span><text:span text:style-name="T172">bei koordinavimo vadovas teikia pagalbą gamtinių, pramoninių, aplinkos, branduolinių, radiacinių, biologinių ir cheminių ekstremalių situacijų atvejais.</text:span></text:p>
      <text:p text:style-name="P173"><text:span text:style-name="T174">7</text:span><text:span text:style-name="T175">. Kiekviena deleguojanti institucija savarankiškai atlieka ekspertų atranką savo institucijose pagal aprašo priede išvardytus reikalavimus, atsižvelgdama į ekspertų kvalifikaciją, asmenines savybes bei sugebėjimus. Atrinkusi ekspertus, deleguojanti institucija pateikia jų duomenis Priešgaisrinės apsaugos ir gelbėjimo departamentui ir pagal poreikį, bet ne rečiau kaip kas pusę metų, juos atnaujina. Už pateiktų duomenų tikslumą atsako duomenis pateikusi institucija.</text:span></text:p>
      <text:p text:style-name="P176"><text:span text:style-name="T177">8</text:span><text:span text:style-name="T178">. Priešgaisrinės apsaugos ir gelbėjimo departamentas, atsižvelgdamas į Europos Sąjungos, NATO ir Jungtinių Tautų keliamus reikalavimus, kiekvieną ekspertą priskiria tam tikrai grupei. Jei skirtingų tarptautinių organizacijų keliami reikalavimai yra nevienodi, ekspertas gali būti priskiriamas daugiau nei vienai grupei.</text:span></text:p>
      <text:p text:style-name="P179"/>
      <text:p text:style-name="P180"><text:span text:style-name="T181">IV</text:span><text:span text:style-name="T182">.<text:s/></text:span><text:span text:style-name="T183">KOMANDOS SUDARYMAS, FUNKCIJOS IR STRUKTŪRA</text:span></text:p>
      <text:p text:style-name="P184"/>
      <text:p text:style-name="P185"><text:span text:style-name="T186">9</text:span><text:span text:style-name="T187">. Komandą sudaro ekspertai ir komandos nariai.</text:span></text:p>
      <text:p text:style-name="P188"><text:span text:style-name="T189">10</text:span><text:span text:style-name="T190">. Deleguojamų ekspertų ir/ar komandos narių sąrašus Priešgaisrinės apsaugos ir gelbėjimo departamentui teikia Lietuvos Respublikos sveikatos apsaugos ministerija, Lietuvos Respublikos aplinkos ministerija, Valstybės sienos apsaugos tarnyba prie Lietuvos Respublikos vidaus reikalų ministerijos (toliau – Valstybės sienos apsaugos tarnyba), Policijos departamentas prie Lietuvos Respublikos vidaus reikalų ministerijos (toliau – Policijos departamentas) ir jų įgaliotos institucijos, Priešgaisrinės apsaugos ir gelbėjimo departamentui pavaldžios įstaigos, aplinkos stebėjimo ir laboratorinės kontrolės tinklui priklausančios įstaigos bei nevyriausybinės organizacijos.</text:span></text:p>
      <text:p text:style-name="P191"><text:span text:style-name="T192">11</text:span><text:span text:style-name="T193">. Priešgaisrinės apsaugos ir gelbėjimo departamentas apibendrina institucijų pateiktus duomenis apie deleguojamus ekspertus ir/ar komandos narius, sudaro jų bendrą sąrašą bei laiku užtikrina jo koregavimą.</text:span></text:p>
      <text:p text:style-name="P194"><text:span text:style-name="T195">12</text:span><text:span text:style-name="T196">. Ekspertų ir/ar komandos narių bendrame sąraše pažymimi šie duomenys: eksperto ir/ar komandos nario vardas ir pavardė, darbovietė, pareigos, kvalifikacija, gimimo data, duomenys ryšiui palaikyti (telefonas, faksas, elektroninis paštas), grupė (techninis, vertinimo ar koordinavimo ekspertas, koordinavimo vadovas, komandos narys, kita), tarptautinės pagalbos kursų pažymėjimai, duomenys apie dalyvavimo pagalbos teikimo operacijose ir pratybose patirtį, užsienio kalbų mokėjimas, kita būtina informacija.</text:span></text:p>
      <text:p text:style-name="P197"><text:span text:style-name="T198">13</text:span><text:span text:style-name="T199">. Komandos funkcijos:</text:span></text:p>
      <text:p text:style-name="P200"><text:span text:style-name="T201">13.1</text:span><text:span text:style-name="T202">. paieškos ir gelbėjimo operacijos miestuose;</text:span></text:p>
      <text:p text:style-name="P203"><text:span text:style-name="T204">13.2</text:span><text:span text:style-name="T205">. humanitarinės pagalbos gabenimas;</text:span></text:p>
      <text:p text:style-name="P206"><text:span text:style-name="T207">13.3</text:span><text:span text:style-name="T208">. gaisrų gesinimas bei vandens tiekimas;</text:span></text:p>
      <text:p text:style-name="P209"><text:span text:style-name="T210">13.4</text:span><text:span text:style-name="T211">. gelbėjimo darbai cheminėmis medžiagomis paveiktoje teritorijoje.</text:span></text:p>
      <text:p text:style-name="P212"><text:span text:style-name="T213">14</text:span><text:span text:style-name="T214">. Pagrindiniai reikalavimai komandai:</text:span></text:p>
      <text:p text:style-name="P215"><text:span text:style-name="T216">14.1</text:span><text:span text:style-name="T217">. nuolatinė parengtis – komandos nariai ir ekspertai turi būti nuolat pasirengę išvykti su komanda;</text:span></text:p>
      <text:p text:style-name="P218"><text:span text:style-name="T219">14.2</text:span><text:span text:style-name="T220">.</text:span><text:span text:style-name="T221"><text:s/></text:span><text:span text:style-name="T222">operatyvus išvykimas – komanda turi</text:span><text:span text:style-name="T223"><text:s/></text:span><text:span text:style-name="T224">išvykti į pagalbos prašančiąją valstybę per 10 valandų oro transportu ir per 8 valandas žemės bei vandens transportu;</text:span></text:p>
      <text:p text:style-name="P225"><text:span text:style-name="T226">14.3</text:span><text:span text:style-name="T227">.</text:span><text:span text:style-name="T228"><text:s/></text:span><text:span text:style-name="T229">savarankiškumas išvykus į pagalbos prašančiąją valstybę – iki išvykimo komanda turi būti aprūpinta laikinąja pastoge, maistu ir vandeniu dešimčiai dienų bei nuvykus į pagalbos prašančiąją valstybę sugebėti patiems pasipildyti atsargas;</text:span></text:p>
      <text:p text:style-name="P230"><text:span text:style-name="T231">14.4</text:span><text:span text:style-name="T232">. atitikti Tarptautinės paieškos ir gelbėjimo patariamosios grupės (INSARAG) rekomendacijas;</text:span></text:p>
      <text:p text:style-name="P233"><text:span text:style-name="T234">14.5</text:span><text:span text:style-name="T235">. galimybė pakeisti komandos pagrindinę funkciją pagal tarptautinės pagalbos prašymą.</text:span></text:p>
      <text:p text:style-name="P236"><text:span text:style-name="T237">15</text:span><text:span text:style-name="T238">. Minimalią komandos struktūrą sudaro:</text:span></text:p>
      <text:p text:style-name="P239"><text:span text:style-name="T240">15.1</text:span><text:span text:style-name="T241">. valdymo grupė, kuri atsako už visą komandos veiklą ir priežiūrą, užtikrina jos saugos ir sveikatos bei apsaugos reikalavimus. Ji turi gebėti bendrauti su viešosios informacijos rengėjų atstovais, teikti viešąją informaciją, planuoti pagalbos teikimo operaciją ir palaikyti ryšius su kitomis komandomis, tarptautinėmis organizacijomis ir pagalbos prašančiosios valstybės institucijomis.</text:span></text:p>
      <text:p text:style-name="P242"><text:span text:style-name="T243">Valdymo grupę sudaro komandos vadovybė, planavimo, saugos ir sveikatos priežiūros, apsaugos, ryšių ir viešosios informacijos pareigūnai. Mažiausiai šią grupę sudaro 4 asmenys.</text:span></text:p>
      <text:p text:style-name="P244"><text:span text:style-name="T245">Už valdymo grupės sudarymą yra atsakingi Priešgaisrinės apsaugos ir gelbėjimo departamentas ir Policijos departamentas;</text:span></text:p>
      <text:p text:style-name="P246"><text:span text:style-name="T247">15.2</text:span><text:span text:style-name="T248">. operacijų grupė,</text:span><text:span text:style-name="T249"><text:s/></text:span><text:span text:style-name="T250">kuri atsako už paieškos, gelbėjimo ir medicinos pagalbos funkcijas. Paieškos funkcija apima gebėjimus ieškoti ir surasti nukentėjusiuosius, panaudojant fizines ir elektronines priemones bei šunis. Gelbėjimo funkcija atliekama gelbėjant pastatų, nuošliaužų užgriūtus žmones. Medicinos pagalbos funkciją atlieka gydytojai ir kiti sveikatos priežiūros specialistai. Jie teikia pirmąją medicinos pagalbą nukentėjusiems asmenims ir komandos nariams pagalbos teikimo operacijos metu. Mažiausiai šią grupę sudaro 16 asmenų.</text:span></text:p>
      <text:p text:style-name="P251"><text:span text:style-name="T252">Už operacijų grupės sudarymą yra atsakingi Priešgaisrinės apsaugos ir gelbėjimo departamentas, Valstybės sienos apsaugos tarnyba, Policijos departamentas, Lietuvos Respublikos sveikatos apsaugos ministerija ir jos įgaliotos institucijos;</text:span></text:p>
      <text:p text:style-name="P253"><text:span text:style-name="T254">15.3</text:span><text:span text:style-name="T255">. techninė grupė, kuri atsako už komandos techninę paramą ir palaikymą. Paramos funkcija – užtikrinti pavojingų medžiagų suradimą ir apsaugą, vertinti pastatų vientisumą, taip pat veikti kartu su įvairių įrengimų operatoriais. Paramos funkcija turėtų apimti visų komandos logistinių ir ryšių poreikių aprūpinimą. Mažiausiai šią grupę sudaro 6 asmenys.</text:span></text:p>
      <text:p text:style-name="P256"><text:span text:style-name="T257">Už techninės grupės sudarymą yra atsakingas Priešgaisrinės apsaugos ir gelbėjimo departamentas.</text:span></text:p>
      <text:p text:style-name="P258"><text:span text:style-name="T259">16</text:span><text:span text:style-name="T260">. Kiekvienu konkrečiu komandos išsiuntimo atveju galutinę siunčiamos komandos struktūrą, narių ir technikos sąrašus tvirtina Priešgaisrinės apsaugos ir gelbėjimo departamento direktorius.</text:span></text:p>
      <text:p text:style-name="P261"/>
      <text:p text:style-name="P262"><text:span text:style-name="T263">V</text:span><text:span text:style-name="T264">.<text:s/></text:span><text:span text:style-name="T265">REIKALAVIMAI KOMANDOS NARIAMS, REZERVO</text:span><text:span text:style-name="T266"><text:s/></text:span><text:span text:style-name="T267">SUDARYMAS IR MOKYMAS</text:span></text:p>
      <text:p text:style-name="P268"/>
      <text:p text:style-name="P269"><text:span text:style-name="T270">17</text:span><text:span text:style-name="T271">.</text:span><text:span text:style-name="T272"><text:s/></text:span><text:span text:style-name="T273">Reikalavimus komandos nariams nustato Priešgaisrinės apsaugos ir gelbėjimo departamentas, suderinęs su deleguojančia institucija.</text:span></text:p>
      <text:p text:style-name="P274"><text:span text:style-name="T275">18</text:span><text:span text:style-name="T276">. Priešgaisrinės apsaugos ir gelbėjimo departamento direktorius tvirtina ekspertų ir/ar komandos narių, pasirengusių išvykti į pagalbos teikimo operaciją, sąrašą ir informuoja apie tai sąraše esančius asmenis. Kas pusę metų į sąrašą įrašomi tie ekspertai ir/ar komandos nariai, kurie nebuvo įtraukti į pirmo pusmečio sąrašus.</text:span></text:p>
      <text:p text:style-name="P277"><text:span text:style-name="T278">19</text:span><text:span text:style-name="T279">. Ekspertai ir/ar komandos nariai, neįtraukti į sąrašą, laikomi rezerviniais. Jais gali būti pakeisti 18 punkte nurodytą sąrašą įrašyti ekspertai ir/ar komandos nariai.</text:span></text:p>
      <text:p text:style-name="P280"><text:span text:style-name="T281">20</text:span><text:span text:style-name="T282">. Priešgaisrinės apsaugos ir gelbėjimo departamentas organizuoja ekspertų siuntimą į Europos Komisijos organizuojamus kursus bei komandos narių teorinį ir praktinį parengimą.</text:span></text:p>
      <text:p text:style-name="P283"><text:span text:style-name="T284">21</text:span><text:span text:style-name="T285">. Tarptautinės pagalbos teikimo mokymo programas rengia Priešgaisrinės apsaugos ir gelbėjimo departamento Ugniagesių gelbėtojų mokykla.</text:span></text:p>
      <text:p text:style-name="P286"><text:span text:style-name="T287">22</text:span><text:span text:style-name="T288">. Priešgaisrinės apsaugos ir gelbėjimo departamentas ne rečiau kaip kartą per metus organizuoja komandos pratybas, jei komanda nedalyvauja kitų šalių rengiamose pratybose.</text:span></text:p>
      <text:p text:style-name="P289"/>
      <text:p text:style-name="P290"><text:span text:style-name="T291">VI</text:span><text:span text:style-name="T292">.<text:s/></text:span><text:span text:style-name="T293">KOMANDOS APRŪPINIMAS</text:span></text:p>
      <text:p text:style-name="P294"/>
      <text:p text:style-name="P295"><text:span text:style-name="T296">23</text:span><text:span text:style-name="T297">. Komandos materialinio-techninio aprūpinimo principas yra modulinis.</text:span></text:p>
      <text:p text:style-name="P298"><text:span text:style-name="T299">24</text:span><text:span text:style-name="T300">. Pagrindiniai moduliai yra paieškos ir gelbėjimo miestuose, gaisrų gesinimo, cheminių avarijų likvidavimo, gelbėjimo ir logistikos.</text:span></text:p>
      <text:p text:style-name="P301"><text:span text:style-name="T302">25</text:span><text:span text:style-name="T303">. Priešgaisrinės apsaugos ir gelbėjimo departamentas iš tam tikslui skirtų valstybės biudžeto asignavimų komandą aprūpina asmeninės apsaugos priemonėmis, gelbėjimo įranga bei technika (moduliais) pagal materialinio-techninio aprūpinimo tabelius, suderintus su formuojant komandą dalyvaujančiomis institucijomis.</text:span></text:p>
      <text:p text:style-name="P304"><text:span text:style-name="T305">26</text:span><text:span text:style-name="T306">. Komandos techninių priemonių (modulių) saugojimas yra nuolatinės parengties. Šios priemonės gali būti naudojamos komandos pratyboms, mokymams. Jų naudojimo tvarką nustato Priešgaisrinės apsaugos ir gelbėjimo departamento direktorius.</text:span></text:p>
      <text:p text:style-name="P307"/>
      <text:p text:style-name="P308"><text:span text:style-name="T309">VII</text:span><text:span text:style-name="T310">.<text:s/></text:span><text:span text:style-name="T311">BAIGIAMOSIOS NUOSTATOS</text:span></text:p>
      <text:p text:style-name="P312"/>
      <text:p text:style-name="P313"><text:span text:style-name="T314">27</text:span><text:span text:style-name="T315">. Vidaus tarnybos sistemos pareigūnų, įtrauktų į ekspertų ir/ar komandos narių bendrąjį sąrašą, vakcinavimą organizuoja Sveikatos priežiūros tarnyba prie Lietuvos Respublikos vidaus reikalų ministerijos iš tam tikslui numatytų biudžeto asignavimų. Kitų ekspertų ir/ar komandos narių vakcinavimą organizuoja deleguojanti institucija.</text:span></text:p>
      <text:p text:style-name="P316"><text:span text:style-name="T317">28</text:span><text:span text:style-name="T318">. Dalyvaujantiems pagalbos teikimo operacijoje ekspertams ir komandos nariams darbo užmokestis ir stažas skaičiuojamas teisės aktų nustatyta tvarka.</text:span></text:p>
      <text:p text:style-name="P319"><text:span text:style-name="T320">______________</text:span></text:p>
      <text:soft-page-break/>
      <text:p text:style-name="P321">Tarptautinės pagalbos teikimo komandos sudarymo ir<text:s/></text:p>
      <text:p text:style-name="P329">aprūpinimo tvarkos aprašo<text:s/></text:p>
      <text:p text:style-name="P330">priedas</text:p>
      <text:p text:style-name="P331"/>
      <text:p text:style-name="P332"><text:span text:style-name="T333">REIKALAVIMAI EKSPERTAM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Bendrieji<text:s/></text:p>
            <text:p text:style-name="P343">kriterijai</text:p>
            <text:p text:style-name="P344"/>
            <text:p text:style-name="P345"><text:span text:style-name="T346">Ekspertai</text:span><text:span text:style-name="T347"><text:s/></text:span></text:p>
          </table:table-cell>
          <table:table-cell table:style-name="TableCell348">
            <text:p text:style-name="P349">Asmuo</text:p>
          </table:table-cell>
          <table:table-cell table:style-name="TableCell350">
            <text:p text:style-name="P351">Patirtis</text:p>
          </table:table-cell>
          <table:table-cell table:style-name="TableCell352">
            <text:p text:style-name="P353">Griežtai neapibrėžiami gebėjimai</text:p>
          </table:table-cell>
        </table:table-row>
        <table:table-row table:style-name="TableRow354">
          <table:table-cell table:style-name="TableCell355">
            <text:p text:style-name="Normal"><text:span text:style-name="T356">Bendrieji<text:s/></text:span><text:span text:style-name="T357">kriterijai</text:span></text:p>
          </table:table-cell>
          <table:table-cell table:style-name="TableCell358">
            <text:p text:style-name="P359">–<text:tab/>gera fizinė būklė ir sveikata<text:s/></text:p>
            <text:p text:style-name="P360">–<text:tab/>atitinkami skiepai<text:s/></text:p>
            <text:p text:style-name="P361">–<text:tab/>8–10 valandų parengtis išvykti į pagalbos prašančiąją šalį</text:p>
            <text:p text:style-name="P362">–<text:tab/>galimybė išvykti į pagalbos prašančiąją šalį iki 4 savaičių</text:p>
            <text:p text:style-name="P363">–<text:tab/>mokėti gerai kalbėti, skaityti, rašyti anglų kalba<text:s/></text:p>
            <text:p text:style-name="P364">–<text:tab/>(pageidautina mokėti kalbėti, skaityti, rašyti kitomis užsienio kalbomis)</text:p>
            <text:p text:style-name="P365">–<text:tab/>30–55 metų amžiaus (kitokio amžiaus asmenys gali būti ekspertai, jei turi reikiamus gebėjimus)</text:p>
          </table:table-cell>
          <table:table-cell table:style-name="TableCell366">
            <text:p text:style-name="P367">–<text:tab/>mažiausiai 5 metų patirtis civilinės saugos ir gelbėjimo srityje</text:p>
            <text:p text:style-name="P368">–<text:tab/>gebėjimas valdyti sudėtingas situacijas</text:p>
            <text:p text:style-name="P369">–<text:tab/>pasirengimas suteikti pirmąją medicinos pagalbą<text:s/></text:p>
            <text:p text:style-name="P370">–<text:tab/>kompiuterinis raštingumas</text:p>
            <text:p text:style-name="P371"><text:span text:style-name="T372">–</text:span><text:span text:style-name="T373"><text:tab/>turėtų būti išklausęs Bendrijos mechanizmo įvadinį kursą</text:span><text:span text:style-name="T374"><text:note text:note-class="footnote" text:id="_ftn0"><text:note-citation>1</text:note-citation><text:note-body><text:p text:style-name="P375"><text:span text:style-name="T376"><text:s/>Bendrijos mechanizmo įvadinis, operatyvinio valdymo ir aukšto lygio koordinavimo kursai nustatyti 2003 m. gruodžio 29 d. Komisijos sprendime 2004/277/EB, Euratomas, nustatančiame Tarybos sprendimo 2001/792/EB, Euratomas, nustatančio Bendrijos mechanizmą sustiprintam bendradarbiavimui teikiant civilinės saugos pagalbą palengvinti, įgyvendinimo taisykles</text:span></text:p></text:note-body></text:note></text:span></text:p>
            <text:p text:style-name="P377">–<text:tab/>turėtų būti išklausęs Bendrijos mechanizmo operatyvinio valdymo kursą</text:p>
          </table:table-cell>
          <table:table-cell table:style-name="TableCell378">
            <text:p text:style-name="P379">–<text:tab/>motyvacija</text:p>
            <text:p text:style-name="P380">–<text:tab/>gebėjimas dirbti ekstremaliomis sąlygomis</text:p>
            <text:p text:style-name="P381">–<text:tab/>gebėjimas dirbti įvairių specialybių ir skirtingų tautybių žmonių grupėje</text:p>
            <text:p text:style-name="P382">–<text:tab/>puikūs darbo grupėse įgūdžiai</text:p>
            <text:p text:style-name="P383">–<text:tab/>gebėjimas analizuoti situaciją</text:p>
            <text:p text:style-name="P384">–<text:tab/>gebėjimas apibendrinti informaciją</text:p>
            <text:p text:style-name="P385">–<text:tab/>gebėjimas aiškiai ir objektyviai mąstyti</text:p>
            <text:p text:style-name="P386">–<text:tab/>gebėjimas numatyti galimus padarinius</text:p>
            <text:p text:style-name="P387">–<text:tab/>būti susipažinusiam su kitų šalių kultūromis</text:p>
            <text:p text:style-name="P388"/>
          </table:table-cell>
        </table:table-row>
        <table:table-row table:style-name="TableRow389">
          <table:table-cell table:style-name="TableCell390">
            <text:p text:style-name="Normal"><text:span text:style-name="T391">Vertinimo<text:s/></text:span><text:span text:style-name="T392">ekspertai</text:span></text:p>
          </table:table-cell>
          <table:table-cell table:style-name="TableCell393">
            <text:p text:style-name="P394"/>
          </table:table-cell>
          <table:table-cell table:style-name="TableCell395">
            <text:p text:style-name="P396">–<text:tab/>nacionalinio ir tarptautinio lygio operacijų patirtis</text:p>
            <text:p text:style-name="P397">–<text:tab/>profesionali patirtis vertinant ekstremalias situacijas</text:p>
          </table:table-cell>
          <table:table-cell table:style-name="TableCell398">
            <text:p text:style-name="P399"/>
          </table:table-cell>
        </table:table-row>
        <text:soft-page-break/>
        <table:table-row table:style-name="TableRow400">
          <table:table-cell table:style-name="TableCell401">
            <text:p text:style-name="P402">Koordinavimo ekspertai</text:p>
          </table:table-cell>
          <table:table-cell table:style-name="TableCell403">
            <text:p text:style-name="P404"/>
          </table:table-cell>
          <table:table-cell table:style-name="TableCell405">
            <text:p text:style-name="P406">–<text:tab/>profesinis parengimas ekstremalių situacijų valdymo srityje</text:p>
            <text:p text:style-name="P407">–<text:tab/>operatyvinės paramos funkcijų, įskaitant telekomunikacijų, logistikos ir saugumo koordinavimą, valdymo patirtis<text:s/></text:p>
            <text:p text:style-name="P408">–<text:tab/>pagalbos teikimo komandos vadovo arba nacionalinio/tarptautinio lygio operacijų koordinatoriaus, arba tarptautinės vertinimo grupės nario patirtis</text:p>
            <text:p text:style-name="P409">–<text:tab/>turėtų būti išklausęs Bendrijos mechanizmo aukšto lygio koordinavimo kursą</text:p>
          </table:table-cell>
          <table:table-cell table:style-name="TableCell410">
            <text:p text:style-name="P411"/>
          </table:table-cell>
        </table:table-row>
        <table:table-row table:style-name="TableRow412">
          <table:table-cell table:style-name="TableCell413">
            <text:p text:style-name="P414">Koordinavimo vadovas</text:p>
          </table:table-cell>
          <table:table-cell table:style-name="TableCell415">
            <text:p text:style-name="P416"/>
          </table:table-cell>
          <table:table-cell table:style-name="TableCell417">
            <text:p text:style-name="P418">–<text:tab/>profesinis parengimas ekstremalių situacijų valdymo srityje</text:p>
            <text:p text:style-name="P419">–<text:tab/>operatyvinės paramos funkcijų, įskaitant telekomunikacijų, logistikos ir saugumo koordinavimą, valdymo patirtis</text:p>
            <text:p text:style-name="P420">–<text:tab/>koordinavimo eksperto tarptautinio lygio operacijose patirtis</text:p>
            <text:p text:style-name="P421">–<text:tab/>turėtų būti išklausęs Bendrijos mechanizmo aukšto lygio koordinavimo kursą</text:p>
          </table:table-cell>
          <table:table-cell table:style-name="TableCell422">
            <text:p text:style-name="P423">–<text:tab/>gebėjimas bendrauti</text:p>
            <text:p text:style-name="P424">–<text:tab/>gebėjimas nustatyti streso simptomus grupėje</text:p>
            <text:p text:style-name="P425">–<text:tab/>gebėjimas veikti pagal situaciją, koordinuoti veiksmus</text:p>
            <text:p text:style-name="P426">–<text:tab/>gebėjimas vadovauti</text:p>
            <text:p text:style-name="P427">–<text:tab/>politinės situacijos supratimas</text:p>
          </table:table-cell>
        </table:table-row>
      </table:table>
      <text:p text:style-name="P428">______________</text:p>
      <text:p text:style-name="P4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style:tab-stops>
          <style:tab-stop style:type="center" style:position="2.884in"/>
          <style:tab-stop style:type="right" style:position="5.768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 style:parent-style-name="DefaultParagraphFont" style:family="text">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3"><draw:frame draw:style-name="F324" text:anchor-type="paragraph" svg:y="0.0006in" draw:z-index="0"><draw:text-box fo:min-height="0in" fo:min-width="0in"><text:p text:style-name="P322"><text:span text:style-name="T325"><text:page-number text:fixed="false">7</text:page-number></text:span></text:p></draw:text-box></draw:frame></text:p>
      </style:header>
      <style:footer>
        <text:p text:style-name="P326"/>
      </style:footer>
    </style:master-page>
    <style:master-page style:next-style-name="MP1" style:name="MPF1" style:page-layout-name="PL1">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1:43:00Z</meta:creation-date>
    <dc:date>2016-03-17T11:43:00Z</dc:date>
    <meta:template xlink:href="Normal" xlink:type="simple"/>
    <meta:editing-cycles>2</meta:editing-cycles>
    <meta:editing-duration>PT0S</meta:editing-duration>
    <meta:document-statistic meta:page-count="7" meta:paragraph-count="164" meta:word-count="1970" meta:character-count="16780" meta:row-count="516" meta:non-whitespace-character-count="14974"/>
  </office:meta>
</office:document-meta>
</file>