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fo:font-weight="bold" style:font-weight-asian="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ext-properties fo:font-weight="bold" style:font-weight-asian="bold"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font-weight="bold" style:font-weight-asian="bold"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fo:font-weight="bold" style:font-weight-asian="bold"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text-properties fo:font-weight="bold" style:font-weight-asian="bold"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ext-properties fo:font-weight="bold" style:font-weight-asian="bold"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style:text-properties fo:font-weight="bold" style:font-weight-asian="bold"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text-properties fo:font-weight="bold" style:font-weight-asian="bold"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text-properties fo:font-weight="bold" style:font-weight-asian="bold"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center"/>
      <style:text-properties fo:font-weight="bold" style:font-weight-asian="bold"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text-properties fo:font-weight="bold" style:font-weight-asian="bold"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family="paragraph">
      <style:paragraph-properties fo:break-before="page" fo:margin-left="3.5437in">
        <style:tab-stops/>
      </style:paragraph-properties>
    </style:style>
    <style:style style:name="T310" style:parent-style-name="DefaultParagraphFont" style:family="text">
      <style:text-properties style:language-asian="lt" style:country-asian="LT"/>
    </style:style>
    <style:style style:name="P311" style:parent-style-name="Normal" style:family="paragraph">
      <style:paragraph-properties fo:text-indent="3.543in"/>
      <style:text-properties style:language-asian="lt" style:country-asian="LT"/>
    </style:style>
    <style:style style:name="P312" style:parent-style-name="Normal" style:family="paragraph">
      <style:paragraph-properties fo:text-align="center"/>
      <style:text-properties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text-properties fo:font-weight="bold" style:font-weight-asian="bold" style:language-asian="lt" style:country-asian="LT"/>
    </style:style>
    <style:style style:name="TableColumn317" style:family="table-column">
      <style:table-column-properties style:column-width="1.7319in" style:use-optimal-column-width="false"/>
    </style:style>
    <style:style style:name="TableColumn318" style:family="table-column">
      <style:table-column-properties style:column-width="2.1701in" style:use-optimal-column-width="false"/>
    </style:style>
    <style:style style:name="TableColumn319" style:family="table-column">
      <style:table-column-properties style:column-width="2.7902in" style:use-optimal-column-width="false"/>
    </style:style>
    <style:style style:name="Table316" style:family="table">
      <style:table-properties style:width="6.6923in" fo:margin-left="0in" table:align="left"/>
    </style:style>
    <style:style style:name="TableRow320" style:family="table-row">
      <style:table-row-properties style:use-optimal-row-height="false"/>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8" style:family="table-row">
      <style:table-row-properties style:min-row-height="0.6201in" style:use-optimal-row-height="false" fo:keep-together="alway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7" style:family="table-row">
      <style:table-row-properties style:min-row-height="0.9743in" style:use-optimal-row-height="false" fo:keep-together="alway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8" style:family="table-row">
      <style:table-row-properties style:min-row-height="0.7083in"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Ų PRIEŠGAISRINĖS APSAUGOS TAISYKLIŲ PATVIRTINIMO</text:p>
      <text:p text:style-name="P15"/>
      <text:p text:style-name="P16">1995 m. balandžio 7 d. Nr. 500</text:p>
      <text:p text:style-name="P17">Vilnius</text:p>
      <text:p text:style-name="P18"/>
      <text:p text:style-name="P19"><text:span text:style-name="T20">Vadovaudamasi Lietuvos Respublikos miškų įstatymo 21 straipsniu, Lietuvos Respublikos Vyriausybė<text:s/></text:span><text:span text:style-name="T21">nutari</text:span><text:span text:style-name="T22">a:</text:span></text:p>
      <text:p text:style-name="P23"><text:span text:style-name="T24">1</text:span><text:span text:style-name="T25">. Patvirtinti Miškų priešgaisrinės apsaugos taisykles (pridedama).</text:span></text:p>
      <text:p text:style-name="P26"><text:span text:style-name="T27">2</text:span><text:span text:style-name="T28">. Pripažinti netekusiu galios Lietuvos Ministrų Tarybos 1971 m. rugpjūčio 17 d. nutarimą Nr. 343 „Dėl priemonių priešgaisrinei miškų apsaugai stiprinti“ (Žin., 1971, Nr. 26- 197; 1977, Nr. 28-375; 1978, Nr. 9-113; 1983, Nr. 6-66; 1985, Nr. 20-224).</text:span></text:p>
      <text:p text:style-name="P29"/>
      <text:p text:style-name="P30"/>
      <text:p text:style-name="P31"/>
      <text:p text:style-name="P32">MINISTRAS PIRMININKAS<text:tab/>ADOLFAS ŠLEŽEVIČIUS</text:p>
      <text:p text:style-name="P33"/>
      <text:p text:style-name="P34"/>
      <text:p text:style-name="P35"/>
      <text:p text:style-name="P36"><text:span text:style-name="T37">MIŠKŲ ŪKIO MINISTRAS</text:span><text:span text:style-name="T38"><text:tab/>ALBERTAS VASILIAUSKAS</text:span></text:p>
      <text:soft-page-break/>
      <text:p text:style-name="P39"><text:span text:style-name="T40">PATVIRTINTA</text:span></text:p>
      <text:p text:style-name="P41">Lietuvos Respublikos Vyriausybės</text:p>
      <text:p text:style-name="P42">1995 m. balandžio 7 d. nutarimu Nr. 500</text:p>
      <text:p text:style-name="P43"/>
      <text:p text:style-name="P44"><text:span text:style-name="T45">Miškų priešgaisrinės apsaugos taisyklės</text:span></text:p>
      <text:p text:style-name="P46"/>
      <text:p text:style-name="P47"><text:span text:style-name="T48">Bendroji dalis</text:span></text:p>
      <text:p text:style-name="P49"/>
      <text:p text:style-name="P50"><text:span text:style-name="T51">1</text:span><text:span text:style-name="T52">. Lietuvos Respublikos teritorijos miškuose taikoma vientisa valstybinė priešgaisrinių priemonių sistema, apimanti stebėjimo, profilaktines ir priešgaisrines saugos priemones. Svarbiausieji šios sistemos tikslai yra mažinti miško gaisrų (toliau vadinama – gaisrai) pavojų, vykdyti jų prevenciją, didinti medynų atsparumą gaisrams, prognozuoti, stebėti ir gesinti gaisrus.</text:span></text:p>
      <text:p text:style-name="P53"><text:span text:style-name="T54">2</text:span><text:span text:style-name="T55">. Miško valdytojai, savininkai ir naudotojai privalo saugoti miškus nuo gaisrų, jie atsako už miškų priešgaisrinės apsaugos būklę.</text:span></text:p>
      <text:p text:style-name="P56"><text:span text:style-name="T57">3</text:span><text:span text:style-name="T58">. Miškų urėdijos, valstybiniai parkai ir savivaldybės skiria lėšų stebėjimo, profilaktinėms, priešgaisrinės saugos ir gaisrų gesinimo priemonėms visose miško valdose.</text:span></text:p>
      <text:p text:style-name="P59"><text:span text:style-name="T60">4</text:span><text:span text:style-name="T61">. Miškų priešgaisrinio tvarkymo projektai (planai), kaip sudedamoji miškotvarkos projekto dalis, privalomi visų valdytojų ir savininkų miškams.</text:span></text:p>
      <text:p text:style-name="P62"><text:span text:style-name="T63">5</text:span><text:span text:style-name="T64">. Miškų priešgaisrinę priežiūrą (kontrolę) visuose Lietuvos Respublikos miškuose vykdo valstybinės miškų tarnybos pareigūnai kartu su valstybinės priešgaisrinės priežiūros tarnybos pareigūnais.</text:span></text:p>
      <text:p text:style-name="P65"><text:span text:style-name="T66">6</text:span><text:span text:style-name="T67">. Valstybinės miškų tarnybos ir valstybinės priešgaisrinės priežiūros tarnybos pareigūnai turi teisę sustabdyti, apriboti arba uždrausti ūkinę veiklą miško valdoje, kurioje nesilaikoma šių taisyklių.</text:span></text:p>
      <text:p text:style-name="P68"><text:span text:style-name="T69">7</text:span><text:span text:style-name="T70">. Miško valdytojai, savininkai (jų įgalioti asmenys) privalo supažindinti miško naudotojus su šiomis taisyklėmis, mokyti, kaip elgtis kilus miške gaisrui.</text:span></text:p>
      <text:p text:style-name="P71"><text:span text:style-name="T72">8</text:span><text:span text:style-name="T73">. Kontroliuodami, kaip laikomasi šių taisyklių, valstybinės miškų tarnybos uniformuoti pareigūnai, parodę tarnybinį pažymėjimą, turi teisę stabdyti miške transporto priemones, kad prireikus nustatytų jų priklausomybę ir vairuotojo asmenybę.</text:span></text:p>
      <text:p text:style-name="P74"/>
      <text:p text:style-name="P75"><text:span text:style-name="T76">Bendrieji reikalavimai</text:span></text:p>
      <text:p text:style-name="P77"/>
      <text:p text:style-name="P78"><text:span text:style-name="T79">9</text:span><text:span text:style-name="T80">. Gaisrams kilti palankiu laikotarpiu (pavasarį ištirpus miške sniegui ir iki prasidedant lietingiems rudens orams ar iškrintant sniegui) draudžiama:</text:span></text:p>
      <text:p text:style-name="P81"><text:span text:style-name="T82">9.1</text:span><text:span text:style-name="T83">. naudotis atvira ugnimi (kurti laužus, deginti šiukšles), mėtyti neužgesintus degtukus, nuorūkas ir kitus daiktus, galinčius sukelti gaisrą, miške ir arčiau kaip 50 metrų iki jo ribos;</text:span></text:p>
      <text:p text:style-name="P84"><text:span text:style-name="T85">9.2</text:span><text:span text:style-name="T86">. deginti žolę, šiaudus miško žemėje ir žemės ūkio plotuose (pievose, ganyklose, ražienose ir panašiai);</text:span></text:p>
      <text:p text:style-name="P87"><text:span text:style-name="T88">9.3</text:span><text:span text:style-name="T89">. medžioti šoviniais, užkimštais įsidegančios medžiagos kamščiais;</text:span></text:p>
      <text:p text:style-name="P90"><text:span text:style-name="T91">9.4</text:span><text:span text:style-name="T92">. važinėti miškuose transporto priemonėmis su vidaus degimo varikliais ne keliais arba ten, kur įvažiuoti nustatytąja tvarka uždrausta (išskyrus miškų ir specialiųjų tarnybų transportą ir asmenis, turinčius miško valdytojų ar savininkų išduotus leidimus);</text:span></text:p>
      <text:p text:style-name="P93"><text:span text:style-name="T94">9.5</text:span><text:span text:style-name="T95">. pilti degalus miške į mašinų bakus, naudotis transporto priemonėmis su vidaus degimo varikliais, jeigu netvarkinga jų kuro tiekimo sistema, duslintuvai ir panašiai.</text:span></text:p>
      <text:p text:style-name="P96"><text:span text:style-name="T97">10</text:span><text:span text:style-name="T98">. Gaisrams kilti palankiu laikotarpiu laužus galima kurti tik specialiai įrengtose poilsiaviečių laužavietėse, kurios pažymėtos atitinkamu ženklu. Kitose vietose kurti laužus, stovyklauti, rengti masinius kultūros, sporto ir kitus renginius galima tik gavus miško valdytojų ir savininkų rašytinį sutikimą. Laužavietės įrengiamos aikštelėse, esančiose ne arčiau kaip per 5 metrus nuo medžių kamienų ir apsuptose 0,5 metro pločio mineralizuota (iki mineralinio dirvožemio sluoksnio išvalyta) juosta. Baigus kūrenti laužą, reikia jį kruopščiai užpilti žemėmis arba vandeniu, kol jis visiškai nustos rusenęs.</text:span></text:p>
      <text:p text:style-name="P99"><text:span text:style-name="T100">11</text:span><text:span text:style-name="T101">. Miške draudžiama palikti šiukšles, tepaluotus skudurus, buitines ar statybines atliekas, įrengti sąvartynus miške ir arčiau kaip 100 metrų nuo jo ribos. Išimtiniais atvejais sąvartynai valstybiniuose miškuose gali būti įrengiami tik suderinus su Miškų ūkio ministerija.</text:span></text:p>
      <text:p text:style-name="P102"><text:span text:style-name="T103">12</text:span><text:span text:style-name="T104">. Esant padidintam gaisrų pavojui, savivaldybės valstybinio miško valdytojų teikimu, o miestų miškuose – be šio teikimo gali laikinai uždrausti ar apriboti lankymąsi visuose miškuose bei įvažiavimą į juos.</text:span></text:p>
      <text:p text:style-name="P105"><text:span text:style-name="T106">13</text:span><text:span text:style-name="T107">. Jeigu dirbant miškuose ar objektuose, kurie ribojasi su miškais (tiesiant kelius, dujotiekius, naftotiekius, elektros tiekimo, ryšių linijas, įrengiant kitas komunikacijas), prireikia naudotis atvira ugnimi, privaloma:</text:span></text:p>
      <text:p text:style-name="P108"><text:span text:style-name="T109">13.1</text:span><text:span text:style-name="T110">. suderinti darbų vykdymą su valstybinio miško valdytojais ar miško savininkais;</text:span></text:p>
      <text:p text:style-name="P111"><text:span text:style-name="T112">13.2</text:span><text:span text:style-name="T113">. atviros ugnies naudojimo vietose ir 2–3 metrų spinduliu nuo jų pašalinti iki mineralinio dirvožemio sluoksnio augalinę dangą ir kitas degias medžiagas (pakritas, paklotę ir kita);</text:span></text:p>
      <text:p text:style-name="P114"><text:span text:style-name="T115">13.3</text:span><text:span text:style-name="T116">. imtis visų atsargumo priemonių gaisrui išvengti;</text:span></text:p>
      <text:p text:style-name="P117"><text:span text:style-name="T118">13.4</text:span><text:span text:style-name="T119">. darbų vykdymo vietas aprūpinti būtinomis gaisrų gesinimo priemonėmis: gesintuvais, kastuvais, kirviais, pjūklais.</text:span></text:p>
      <text:p text:style-name="P120"/>
      <text:p text:style-name="P121"><text:span text:style-name="T122">Priešgaisrinių juostų įrengimo bendrieji reikalavimai</text:span></text:p>
      <text:p text:style-name="P123"/>
      <text:p text:style-name="P124"><text:span text:style-name="T125">14</text:span><text:span text:style-name="T126">. Miškai skirstomi degumo klasėmis pagal šių taisyklių priedą. Priešgaisrinės juostos įrengiamos I – III degumo klasių miškuose. Priešgaisrinės juostos yra šios:</text:span></text:p>
      <text:p text:style-name="P127"><text:span text:style-name="T128">14.1</text:span><text:span text:style-name="T129">. mineralizuotos juostos, kuriose degiosios medžiagos pašalintos iki mineralinio dirvožemio sluoksnio. Jos įrengiamos 2–4 metrų pločio (priklausomai nuo degiųjų medžiagų sudėties ir išsidėstymo) ir atskiria miškus nuo galimų ugnies židinių bei stabdo požeminių gaisrų plitimą. Mineralizuotas juostas atstoja miško keliai be degiųjų medžiagų;</text:span></text:p>
      <text:p text:style-name="P130"><text:span text:style-name="T131">14.2</text:span><text:span text:style-name="T132">. lapuočių medžių juostos, formuojamos 10–50 metrų pločio (priklausomai nuo jų paskirties). Šių medžių juostose pašalinamos išvartos, surenkamos šakos;</text:span></text:p>
      <text:p text:style-name="P133"><text:span text:style-name="T134">14.3</text:span><text:span text:style-name="T135">. spygliuočių medžių juostos, formuojamos 10–50 metrų pločio. Šios juostos išvalomos, iškertamas spygliuočių trakas ir pomiškis, nugenimos spygliuočių medžių šakos iki 1,5 metro aukščio. Iškirtus spygliuočių medynus, formuojamos lapuočių medžių juostos.</text:span></text:p>
      <text:p text:style-name="P136"><text:span text:style-name="T137">15</text:span><text:span text:style-name="T138">. Priešgaisrinės juostos įrengiamos:</text:span></text:p>
      <text:p text:style-name="P139"><text:span text:style-name="T140">15.1</text:span><text:span text:style-name="T141">. prie geležinkelių. Mineralizuotos juostos įrengiamos laikantis geležinkeliui priklausančio miško ruožo ribų. Tarp geležinkelio ir mineralizuotos juostos formuojamos priešgaisrinės medžių juostos. Sausuose spygliuočių miškuose iki 5 metrų nuotoliu viena nuo kitos įrengiamos dvi mineralizuotos juostos;</text:span></text:p>
      <text:p text:style-name="P142"><text:span text:style-name="T143">15.2</text:span><text:span text:style-name="T144">. prie bendrojo naudojimo kelių. Mineralizuotos juostos įrengiamos 2-5 metrų nuotoliu nuo griovio ar kelio pakraščio, o už jų formuojamos 10–20 metrų pločio priešgaisrinės medžių juostos;</text:span></text:p>
      <text:p text:style-name="P145"><text:span text:style-name="T146">15.3</text:span><text:span text:style-name="T147">. prie kvartalinių linijų, sudarant uždarus 50–100 hektarų sklypus. Kvartalinės linijos mineralizuojamos ir abiejose jų pusėse formuojamos 10 metrų pločio priešgaisrinės medžių juostos;</text:span></text:p>
      <text:p text:style-name="P148"><text:span text:style-name="T149">15.4</text:span><text:span text:style-name="T150">. kvartalų viduje prie miško kelių ar mineralizuotų juostų, sudarant mažesnius uždarus sklypus. Abiejose kelio ar mineralizuotos juostos pusėse formuojamos 5–10 metrų pločio priešgaisrinės medžių juostos;</text:span></text:p>
      <text:p text:style-name="P151"><text:span text:style-name="T152">15.5</text:span><text:span text:style-name="T153">. prie kitų galimų gaisro kilimo vietų (karinių dalinių poligonų, stovyklaviečių, verslo įmonių, sandėlių ir panašiai). Mineralizuota juosta rengiama ties miško riba, o už jos formuojama 10–15 metrų pločio priešgaisrinė medžių juosta.</text:span></text:p>
      <text:p text:style-name="P154"/>
      <text:p text:style-name="P155"><text:span text:style-name="T156">Miškų ūkio ministerijos ir jai pavaldžių miško valdytojų funkcijos</text:span></text:p>
      <text:p text:style-name="P157"/>
      <text:p text:style-name="P158"><text:span text:style-name="T159">16</text:span><text:span text:style-name="T160">. Miškų ūkio ministerija:</text:span></text:p>
      <text:p text:style-name="P161"><text:span text:style-name="T162">16.1</text:span><text:span text:style-name="T163">. rengia vientisą valstybinę priešgaisrinių priemonių sistemą, kuri apima stebėjimo, profilaktines ir priešgaisrines saugos priemones; kartu su valstybinio miško valdytojais, apskričių<text:s/></text:span><text:soft-page-break/><text:span text:style-name="T164">valdytojais, miestų (rajonų) savivaldybėmis organizuoja šios sistemos įgyvendinimą, rengia normatyvinius dokumentus;</text:span></text:p>
      <text:p text:style-name="P165"><text:span text:style-name="T166">16.2</text:span><text:span text:style-name="T167">. organizuoja miško gaisrų prognozavimą ir apie jų pavojų informuoja Lietuvos Respublikos gyventojus per įvairias informacijos priemones (radiją, televiziją, spaudą).</text:span></text:p>
      <text:p text:style-name="P168"><text:span text:style-name="T169">17</text:span><text:span text:style-name="T170">. Miškų urėdijos ir valstybiniai parkai privalo:</text:span></text:p>
      <text:p text:style-name="P171"><text:span text:style-name="T172">17.1</text:span><text:span text:style-name="T173">. kontroliuoti, kaip miško naudotojai ir lankytojai laikosi šių taisyklių valstybiniuose miškuose. Valstybinės miškų tarnybos pareigūnams gali būti pavesta priešgaisrinės apsaugos kontrolė ir privačiuose miškuose;</text:span></text:p>
      <text:p text:style-name="P174"><text:span text:style-name="T175">17.2</text:span><text:span text:style-name="T176">. organizuoti galimų gaisro kilimo vietų stebėjimą;</text:span></text:p>
      <text:p text:style-name="P177"><text:span text:style-name="T178">17.3</text:span><text:span text:style-name="T179">. kasmet, iki gaisrams kilti palankaus laikotarpio pradžios, organizuoti gaisrinės technikos, gaisrų stebėjimo bokštų remontą, suformuoti priešgaisrines komandas, aprūpinti jas gaisrų gesinimo ir ryšių priemonėmis. Prireikus atnaujinti mineralizuotas juostas, pašalinti iš jų degiąsias medžiagas. Sudaryti (jeigu reikia – patikslinti) operatyvinius gaisrų gesinimo planus. Juos, suderintus su miestų, rajonų priešgaisrinės apsaugos, civilinės saugos tarnybomis, tvirtina miestų, rajonų ekstremalių situacijų komisijos;</text:span></text:p>
      <text:p text:style-name="P180"><text:span text:style-name="T181">17.4</text:span><text:span text:style-name="T182">. vykdyti aiškinamąjį darbą, įrengti priešgaisrinius kelius, priešgaisrines juostas, vandens telkinius, kelius gaisriniams automobiliams privažiuoti iki jų ir esamų natūralių vandens telkinių bei kita.</text:span></text:p>
      <text:p text:style-name="P183"/>
      <text:p text:style-name="P184"><text:span text:style-name="T185">Reikalavimai miško savininkams</text:span></text:p>
      <text:p text:style-name="P186"/>
      <text:p text:style-name="P187"><text:span text:style-name="T188">18</text:span><text:span text:style-name="T189">. Miško savininkai privalo:</text:span></text:p>
      <text:p text:style-name="P190"><text:span text:style-name="T191">18.1</text:span><text:span text:style-name="T192">. savo lėšomis įrengti, atnaujinti ir prižiūrėti mineralizuotas ir priešgaisrines juostas (pagal šių taisyklių 14 ir 15 punktų reikalavimus), laužavietes, poilsio aikšteles, valyti mišką ir panašiai;</text:span></text:p>
      <text:p text:style-name="P193"><text:span text:style-name="T194">18.2</text:span><text:span text:style-name="T195">. kontroliuoti, kad šių taisyklių laikytųsi miško naudotojai ir lankytojai;</text:span></text:p>
      <text:p text:style-name="P196"><text:span text:style-name="T197">18.3</text:span><text:span text:style-name="T198">. pastebėję gaisrą, nedelsiant informuoti priešgaisrinę apsaugą, valstybinio miško valdytojus ir savivaldybę, pradėti jį gesinti savo jėgomis.</text:span></text:p>
      <text:p text:style-name="P199"/>
      <text:p text:style-name="P200"><text:span text:style-name="T201">Reikalavimai miško naudotojams</text:span></text:p>
      <text:p text:style-name="P202"/>
      <text:p text:style-name="P203"><text:span text:style-name="T204">19</text:span><text:span text:style-name="T205">. Kirsdami medynus, miško naudotojai privalo išvalyti kirtavietes miško kirtimo leidime (biliete, orderyje) nurodytu būdu ir laiku.</text:span></text:p>
      <text:p text:style-name="P206"><text:span text:style-name="T207">20</text:span><text:span text:style-name="T208">. Degindami kirtimo liekanas, miško naudotojai privalo laikytis šių reikalavimų:</text:span></text:p>
      <text:p text:style-name="P209"><text:span text:style-name="T210">20.1</text:span><text:span text:style-name="T211">. vykdyti šiuos darbus tik lietingomis, apsiniaukusiomis ir nevėjuotomis dienomis, kai nėra pavojaus kilti gaisrui;</text:span></text:p>
      <text:p text:style-name="P212"><text:span text:style-name="T213">20.2</text:span><text:span text:style-name="T214">. iš anksto pranešti valstybinio miško valdytojams ar savininkams tikslų šių darbų laiką ir vietą;</text:span></text:p>
      <text:p text:style-name="P215"><text:span text:style-name="T216">20.3</text:span><text:span text:style-name="T217">. kurti laužus ne arčiau kaip 10 metrų nuo medynų ribos, pavienių medžių ar pomiškio grupių;</text:span></text:p>
      <text:p text:style-name="P218"><text:span text:style-name="T219">20.4</text:span><text:span text:style-name="T220">. laikytis šių taisyklių 10 punkte išdėstytų nurodymų.</text:span></text:p>
      <text:p text:style-name="P221"><text:span text:style-name="T222">21</text:span><text:span text:style-name="T223">. Durpinių augaviečių ir viržynų kirtavietėse kirtimo liekanas deginti draudžiama.</text:span></text:p>
      <text:p text:style-name="P224"><text:span text:style-name="T225">22</text:span><text:span text:style-name="T226">. Gaisrams kilti palankiu laikotarpiu nuolatiniai miško kirtėjai ir sakintojai privalo turėti būtiniausias gaisro gesinimo priemones: kastuvus, kirvius, pjūklus ir nedelsdami gesinti pastebėtus gaisrus.</text:span></text:p>
      <text:p text:style-name="P227"><text:span text:style-name="T228">23</text:span><text:span text:style-name="T229">. Miško naudotojai apie pastebėtus gaisrus turi pranešti priešgaisrinės apsaugos tarnyboms.</text:span></text:p>
      <text:p text:style-name="P230"/>
      <text:p text:style-name="P231"><text:span text:style-name="T232">Durpynų naudojimo reikalavimai</text:span></text:p>
      <text:p text:style-name="P233"/>
      <text:p text:style-name="P234"><text:span text:style-name="T235">24</text:span><text:span text:style-name="T236">. Durpynų, kurie ribojasi su miškais, valdytojai, savininkai ir naudotojai privalo:</text:span></text:p>
      <text:p text:style-name="P237"><text:span text:style-name="T238">24.1</text:span><text:span text:style-name="T239">. durpyno teritorijos pakraščiu prie miško įrengti 50 metrų pločio priešgaisrinį ruožą. Šiame ruože iškertami spygliuočių medžiai, pomiškis ir trakas, ruožas išvalomas ir jo vidiniu pakraščiu iškasamas tokio gylio griovys, kad jo dugnas siektų mineralinį gruntą arba gaisrams kilti palankiu laikotarpiu jame nuolat būtų vandens. Išoriniu griovio pakraščiu įrengiamas kelias ir pervažos gaisriniams automobiliams. Durpyno teritorijoje durpes galima sandėliuoti ne arčiau kaip 50 metrų nuo priešgaisrinio ruožo griovio;</text:span></text:p>
      <text:p text:style-name="P240"><text:span text:style-name="T241">24.2</text:span><text:span text:style-name="T242">. gaisrams kilti palankiu laikotarpiu organizuoti durpynuose budėjimą;</text:span></text:p>
      <text:p text:style-name="P243"><text:span text:style-name="T244">24.3</text:span><text:span text:style-name="T245">. gesinti gaisrus.</text:span></text:p>
      <text:p text:style-name="P246"><text:span text:style-name="T247">25</text:span><text:span text:style-name="T248">. Be šių taisyklių, durpynuose būtina laikytis Durpynų priešgaisrinės saugos taisyklių (PST-04-95).</text:span></text:p>
      <text:p text:style-name="P249"/>
      <text:p text:style-name="P250"><text:span text:style-name="T251">Reikalavimai geležinkeliams</text:span></text:p>
      <text:p text:style-name="P252"/>
      <text:p text:style-name="P253"><text:span text:style-name="T254">26</text:span><text:span text:style-name="T255">. Kai geležinkeliai nutiesti per miškus, geležinkelių tarnybos privalo įrengti pagal šių taisyklių 14 ir 15.1 punktų reikalavimus priešgaisrines juostas ir jas prižiūrėti.</text:span></text:p>
      <text:p text:style-name="P256"><text:span text:style-name="T257">27</text:span><text:span text:style-name="T258">. Važiuojant per miškus, draudžiama išmesti iš traukinio neužgesintas nuorūkas, degtukus, degančias anglis, šlaką ir kitus daiktus, galinčius sukelti gaisrą.</text:span></text:p>
      <text:p text:style-name="P259"><text:span text:style-name="T260">28</text:span><text:span text:style-name="T261">. Apie pastebėtus gaisrus geležinkelio darbuotojai turi nedelsdami pranešti priešgaisrinės apsaugos tarnyboms, valstybinio miško valdytojams, savininkams, savivaldybei.</text:span></text:p>
      <text:p text:style-name="P262"/>
      <text:p text:style-name="P263"><text:span text:style-name="T264">Reikalavimai miško lankytojams</text:span></text:p>
      <text:p text:style-name="P265"/>
      <text:p text:style-name="P266"><text:span text:style-name="T267">29</text:span><text:span text:style-name="T268">. Miško lankytojai privalo:</text:span></text:p>
      <text:p text:style-name="P269"><text:span text:style-name="T270">29.1</text:span><text:span text:style-name="T271">. laikytis šių taisyklių;</text:span></text:p>
      <text:p text:style-name="P272"><text:span text:style-name="T273">29.2</text:span><text:span text:style-name="T274">. apie pastebėtus gaisrus nedelsdami pranešti priešgaisrinės apsaugos tarnyboms, valstybinio miško valdytojams, savininkams, savivaldybei;</text:span></text:p>
      <text:p text:style-name="P275"><text:span text:style-name="T276">29.3</text:span><text:span text:style-name="T277">. padėti gesinti aptiktus gaisrus.</text:span></text:p>
      <text:p text:style-name="P278"/>
      <text:p text:style-name="P279"><text:span text:style-name="T280">Gaisrų gesinimo organizavimas</text:span></text:p>
      <text:p text:style-name="P281"/>
      <text:p text:style-name="P282"><text:span text:style-name="T283">30</text:span><text:span text:style-name="T284">. Gaisrai gesinami miškų urėdijų, valstybinių parkų ir kitų miško valdytojų priešgaisrinių komandų, Lietuvos kariuomenės dalinių, savivaldybių ir priešgaisrinės apsaugos tarnybų jėgomis.</text:span></text:p>
      <text:p text:style-name="P285"><text:span text:style-name="T286">31</text:span><text:span text:style-name="T287">. Miškų urėdijų, valstybinių parkų ir kitų miško valdytojų priešgaisrinės komandos privalo gesinti kilusius gaisrus joms priskirtuose valstybiniuose, privačiuose miškuose ir apie kiekvieną gaisrą priešgaisrinių komandų budėtojai turi nedelsdami informuoti priešgaisrinės apsaugos tarnybas. Gavusios pranešimą apie gaisrą, priešgaisrinės apsaugos tarnybos privalo pranešti priešgaisrinių komandų budėtojams.</text:span></text:p>
      <text:p text:style-name="P288"><text:span text:style-name="T289">32</text:span><text:span text:style-name="T290">. Kai gaisrai plisdami sukelia ekstremalią situaciją ir jiems užgesinti miškų urėdijų, valstybinių parkų ir kitų miško valdytojų bei miestų (rajonų) priešgaisrinės apsaugos tarnybų pajėgų nepakanka, gaisrų gesinimą regioniniu ir valstybiniu lygiu organizuoja Lietuvos Respublikos Vyriausybės ekstremalių situacijų komisija per Miškų ūkio ministeriją, Priešgaisrinės apsaugos departamentą prie Vidaus reikalų ministerijos ir Krašto apsaugos ministerijos Civilinės saugos departamentą.</text:span></text:p>
      <text:p text:style-name="P291"><text:span text:style-name="T292">33</text:span><text:span text:style-name="T293">. Organizuodami gaisrų gesinimą, valstybinės miškų tarnybos pareigūnai, taip pat priešgaisrinės komandos turi teisę nemokamai naudotis kitoms įstaigoms, įmonėms ir organizacijoms priklausančiomis ryšių priemonėmis.</text:span></text:p>
      <text:p text:style-name="P294"><text:span text:style-name="T295">34</text:span><text:span text:style-name="T296">. Priešgaisrinės apsaugos, Civilinės saugos departamentų, Savanoriškosios krašto apsaugos tarnybos padaliniai ir Lietuvos kariuomenės daliniai gaisrus gesina derindami veiksmus su valstybinio miško valdytojų priešgaisrinėmis komandomis.</text:span></text:p>
      <text:p text:style-name="P297"/>
      <text:p text:style-name="P298"><text:span text:style-name="T299">Atsakomybė už šių taisyklių pažeidimus</text:span></text:p>
      <text:p text:style-name="P300"/>
      <text:p text:style-name="P301"><text:span text:style-name="T302">35</text:span><text:span text:style-name="T303">. Šios taisyklės privalomos miško valdytojams, savininkams, naudotojams ir lankytojams. Asmenys, pažeidę šias taisykles, atsako Lietuvos Respublikos įstatymų nustatyta tvarka.</text:span></text:p>
      <text:p text:style-name="P304"><text:span text:style-name="T305">36</text:span><text:span text:style-name="T306">. Paskirta bauda už šių taisyklių pažeidimus neatleidžia nuo pareigos pašalinti pažeidimus per nustatytą laiką.</text:span></text:p>
      <text:p text:style-name="P307"><text:span text:style-name="T308">______________</text:span></text:p>
      <text:soft-page-break/>
      <text:p text:style-name="P309"><text:span text:style-name="T310">Miškų priešgaisrinės apsaugos taisyklių</text:span></text:p>
      <text:p text:style-name="P311">priedas</text:p>
      <text:p text:style-name="P312"/>
      <text:p text:style-name="P313"><text:span text:style-name="T314">Miškų skirstymas degumo klasėmis</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Degumo klasė</text:p>
          </table:table-cell>
          <table:table-cell table:style-name="TableCell323">
            <text:p text:style-name="P324">Medynų charakteristika</text:p>
          </table:table-cell>
          <table:table-cell table:style-name="TableCell325">
            <text:p text:style-name="P326">Galimo gaisro rūši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I</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didelio gamtinio degumo miškai)</text:p>
          </table:table-cell>
          <table:table-cell table:style-name="TableCell351">
            <text:p text:style-name="P352">spygliuočių jaunuolynai iki 40 metų (Š, N ir L hidrotopų ir visų trofotopų augavietėse); pušynai ir eglynai (Š, N, L hidrotopų ir<text:s/></text:p>
            <text:p text:style-name="P353">a, b trofotopų augavietėse)</text:p>
          </table:table-cell>
          <table:table-cell table:style-name="TableCell354">
            <text:p text:style-name="P355">per visą gaisrams kilti palankų laikotarpį galimi žemutiniai ir viršutiniai gaisrai</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I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vidutinio</text:p>
            <text:p text:style-name="P380">gamtinio</text:p>
            <text:p text:style-name="P381">degumo miškai)</text:p>
          </table:table-cell>
          <table:table-cell table:style-name="TableCell382">
            <text:p text:style-name="P383">spygliuočių jaunuolynai iki 40 metų (U, P hidrotopų ir visų trofotopų augavietėse);<text:s/></text:p>
            <text:p text:style-name="P384">pušynai ir eglynai (Š, N, L hidrotopų ir c, d, f trofotopų augavietėse); lapuočių medynai (Š, N hidrotopų ir a, b trofotopų augavietėse); nusausintų augaviečių medynai</text:p>
          </table:table-cell>
          <table:table-cell table:style-name="TableCell385">
            <text:p text:style-name="P386">ilgiau užsitęsus sausringam laikotarpiui, galimi žemutiniai, spygliuočių medynuose – ir viršutiniai gaisrai, nusausintų augaviečių medynuose – durpiniai požeminiai gaisrai<text:s/></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III</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mažo gamtinio</text:p>
            <text:p text:style-name="P411">degumo miškai)</text:p>
          </table:table-cell>
          <table:table-cell table:style-name="TableCell412">
            <text:p text:style-name="P413">lapuočių medynai (Š, N hidrotopų ir c, d, f trofotopų augavietėse); lapuočių medynai (L hidrotopo ir visų trofotopų augavietėse); visų rūšių medynai (U ir P hidrotopų augavietėse)</text:p>
          </table:table-cell>
          <table:table-cell table:style-name="TableCell414">
            <text:p text:style-name="P415">stichinės nelaimės sąlygomis dėl</text:p>
            <text:p text:style-name="P416">užsitęsusios sausros galimi žemutiniai ir</text:p>
            <text:p text:style-name="P417">durpiniai požeminiai gaisrai</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17T09:37:00Z</meta:creation-date>
    <dc:date>2015-03-17T09:37:00Z</dc:date>
    <meta:template xlink:href="Normal" xlink:type="simple"/>
    <meta:editing-cycles>2</meta:editing-cycles>
    <meta:editing-duration>PT0S</meta:editing-duration>
    <meta:document-statistic meta:page-count="7" meta:paragraph-count="211" meta:word-count="2295" meta:character-count="15418" meta:row-count="493" meta:non-whitespace-character-count="13334"/>
  </office:meta>
</office:document-meta>
</file>