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ALSTYBINĖ KULTŪROS PAVELDO KOMISIJA</text:span></text:p>
      <text:p text:style-name="P9"/>
      <text:p text:style-name="P10">S P R E N D I M A S</text:p>
      <text:p text:style-name="P11">DĖL VILNIAUS SENAMIESČIO DETALIOJO PLANO PROJEKTO</text:p>
      <text:p text:style-name="P12"/>
      <text:p text:style-name="P13">2005 m. vasario 18 d. Nr. S-1-(109)</text:p>
      <text:p text:style-name="P14">Vilnius</text:p>
      <text:p text:style-name="P15"/>
      <text:p text:style-name="P16"><text:span text:style-name="T17">Valstybinė kultūros paveldo komisija, susipaži</text:span><text:span text:style-name="T18">nusi ir išanalizavusi Vilniaus senamiesčio detaliojo plano projektą, jo ekspertizes, atliktas ICOMOS Lietuvos nacionalinio komiteto ir užsienio ekspertų, konstatuoja, kad toks detalusis planas nustato senamiesčio statybos tankio, aukštingumo bei intensyvum</text:span><text:span text:style-name="T19">o padidinimą, įgalina dviprasmiškai traktuoti sprendinius, turi neigiamą poveikį į Pasaulinio paveldo sąrašą įrašyto Vilniaus senamiesčio paveldo išsaugojimui. Daugelis jo sprendinių neatitinka galiojančių teisės aktų bei paveldosaugos reikalavimų.</text:span></text:p>
      <text:p text:style-name="P20"><text:span text:style-name="T21">Pažym</text:span><text:span text:style-name="T22">ėtinas Vilniaus miesto savivaldybės atliktas darbas, viešas planavimo procesas, aktyvi visuomenės pilietinė pozicija. Visa tai prisidėjo prie esamos paveldosaugos ir teritorijų planavimo praktikos tobulinimo.</text:span></text:p>
      <text:p text:style-name="P23">Komisija atkreipia paveldosauginių teritorijų planavimo dokumentų organizatorių ir rengėjų visoje Lietuvoje dėmesį į tai, kad šių dokumentų pagrindinė paskirtis yra ne statybų plėtra, didinant saugomų teritorijų užstatymo tankumą, aukštingumą ar intensyvumą, o išsaugojimas, puoselėjimas ir atskleidimas<text:s/>tų vertingųjų savybių, dėl kurių tos teritorijos yra saugomos. Tokiuose dokumentuose turi būti įvertinami visi teigiamą poveikį saugomoms savybėms turintys veiksniai, kuriems reikia sudaryti prielaidas plėtotis, taip pat neigiamą poveikį turintys veiksniai, kuriems pašalinti ar poveikiui sušvelninti turi būti numatomos priemonės.</text:p>
      <text:p text:style-name="P24"><text:span text:style-name="T25">Valstybinė kultūros paveldo komisija<text:s/></text:span><text:span text:style-name="T26">nusprendži</text:span><text:span text:style-name="T27">a:</text:span></text:p>
      <text:p text:style-name="P28"><text:span text:style-name="T29">1</text:span><text:span text:style-name="T30">. Parengtas Vilniaus senamiesčio detaliojo plano projektas negali būti teikiamas tvirtinti.</text:span></text:p>
      <text:p text:style-name="P31"><text:span text:style-name="T32">2</text:span><text:span text:style-name="T33">. Pasiūlyti Kultūros minist</text:span><text:span text:style-name="T34">erijai:</text:span></text:p>
      <text:p text:style-name="P35"><text:span text:style-name="T36">2.1</text:span><text:span text:style-name="T37">. peržiūrėti ir patvirtinti Vilniaus senamiesčio apsaugos zonų ribas;</text:span></text:p>
      <text:p text:style-name="P38"><text:span text:style-name="T39">2.2</text:span><text:span text:style-name="T40">. patikslinti Vilniaus senamiesčio apsaugos reglamentą pagal naujo LR nekilnojamojo kultūros paveldo apsaugos, Saugomų teritorijų bei Teritorijų planavimo įstatymų re</text:span><text:span text:style-name="T41">ikalavimus;</text:span></text:p>
      <text:p text:style-name="P42"><text:span text:style-name="T43">2.3</text:span><text:span text:style-name="T44">. papildyti reglamentą veiklos senamiesčio apsaugos zonose nuostatomis, atsižvelgiant į Pasaulinio kultūros ir gamtos paveldo globos, Europos architektūros paveldo apsaugos, Europos archeologijos paveldo apsaugos bei Europos kraštovaizdž</text:span><text:span text:style-name="T45">io konvencijų reikalavimus, senamiesčio detaliojo plano projekto ekspertų išvadas bei pasiūlymus, ir jį patvirtinti.</text:span></text:p>
      <text:p text:style-name="P46"><text:span text:style-name="T47">3</text:span><text:span text:style-name="T48">. Pasiūlyti Kultūros ministerijai bei Vilniaus miesto savivaldybei kartu su Valstybine kultūros paveldo komisija įtraukti į Vilniaus</text:span><text:span text:style-name="T49"><text:s/>senamiesčio senatą visuomeninių organizacijų įgaliotus atstovus, patikslinti jo reglamentą.</text:span></text:p>
      <text:p text:style-name="P50"><text:span text:style-name="T51">4</text:span><text:span text:style-name="T52">. Pasiūlyti LR Seimui ir Vyriausybei organizuoti į Pasaulinio paveldo sąrašą įrašytų Lietuvos objektų apsaugos įstatymo rengimą.</text:span></text:p>
      <text:p text:style-name="P53"/>
      <text:p text:style-name="P54"/>
      <text:p text:style-name="P55"><text:span text:style-name="T56">KOMISIJOS PIRMININKAS</text:span><text:span text:style-name="T57"><text:tab/>JON</text:span><text:span text:style-name="T58">AS GLEMŽA</text:span></text:p>
      <text:p text:style-name="P59">______________</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01:08:00Z</meta:creation-date>
    <dc:date>2015-09-17T01:08:00Z</dc:date>
    <meta:template xlink:href="Normal" xlink:type="simple"/>
    <meta:editing-cycles>2</meta:editing-cycles>
    <meta:editing-duration>PT0S</meta:editing-duration>
    <meta:document-statistic meta:page-count="1" meta:paragraph-count="20" meta:word-count="334" meta:character-count="2792" meta:row-count="68" meta:non-whitespace-character-count="2478"/>
  </office:meta>
</office:document-meta>
</file>