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555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BALANDŽIO 27 D. NUTARIMO NR. 468 „DĖL ĮGALIOJIMŲ SVEIKATOS APSAUGOS MINISTERIJAI SUTEIKIMO“ DALINIO PAKEITIMO</text:p>
      <text:p text:style-name="P12"/>
      <text:p text:style-name="P13">1999 m. birželio 22 d. Nr. 784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9 m. balandžio 27 d. nutarimą Nr. 468 „Dėl įgaliojimų Sveikatos apsaugos ministerijai suteikimo“ (Žin., 1999, Nr. </text:span><text:a xlink:href="https://www.e-tar.lt/portal/lt/legalAct/TAR.441AC8178CFA" office:target-frame-name="_blank" xlink:show="new"><text:span text:style-name="T23">38-1161</text:span></text:a><text:span text:style-name="T24">):</text:span></text:p>
      <text:p text:style-name="P25"><text:span text:style-name="T26">1</text:span><text:span text:style-name="T27">. Išdėstyti preambulę taip:</text:span></text:p>
      <text:p text:style-name="P28"><text:span text:style-name="T29">„Vadovaudamasi Lietuvos Respublikos sveikatos priežiūros įstaigų įstatymo (Žin., 1996, Nr. </text:span><text:a xlink:href="https://www.e-tar.lt/portal/lt/legalAct/TAR.C81BD50A27C6" office:target-frame-name="_blank" xlink:show="new"><text:span text:style-name="T30">66-1572</text:span></text:a><text:span text:style-name="T31">; 1998, Nr. </text:span><text:a xlink:href="https://www.e-tar.lt/portal/lt/legalAct/TAR.2E6CC51EA4ED" office:target-frame-name="_blank" xlink:show="new"><text:span text:style-name="T32">109-2995</text:span></text:a><text:span text:style-name="T33">) 5 straipsnio 3 dalimi, 25 straipsnio 5 dalimi, 28 straipsnio 7 punktu, 36 straipsnio 2 ir 3 dalimis, 52 straipsnio 2 dalimi, 60 st</text:span><text:span text:style-name="T34">raipsniu, Lietuvos Respublikos sveikatos sistemos įstatymo (Žin., 1994, Nr. </text:span><text:a xlink:href="https://www.e-tar.lt/portal/lt/legalAct/TAR.E2B2957B9182" office:target-frame-name="_blank" xlink:show="new"><text:span text:style-name="T35">63-1231</text:span></text:a><text:span text:style-name="T36">; 1998, Nr. </text:span><text:a xlink:href="https://www.e-tar.lt/portal/lt/legalAct/TAR.E964CE7A637A" office:target-frame-name="_blank" xlink:show="new"><text:span text:style-name="T37">112</text:span><text:span text:style-name="T38">-3099</text:span></text:a><text:span text:style-name="T39">) 12 straipsnio 3 dalimi, 16 straipsnio 2 ir 3 dalimis, 18 straipsnio 1 dalimi, 35 straipsnio 4 dalimi, 42 straipsnio 1 dalimi, Lietuvos Respublikos Vyriausybė<text:s/></text:span><text:span text:style-name="T40">nutari</text:span><text:span text:style-name="T41">a“</text:span><text:span text:style-name="T42">.</text:span></text:p>
      <text:p text:style-name="P43"><text:span text:style-name="T44">2</text:span><text:span text:style-name="T45">. Išdėstyti 2 punktą taip:</text:span></text:p>
      <text:p text:style-name="P46"><text:span text:style-name="T47">„</text:span><text:span text:style-name="T48">2</text:span><text:span text:style-name="T49">. Įgalioti Sveikatos apsaugos ministeriją</text:span><text:span text:style-name="T50"><text:s/>(kartu su Krašto apsaugos ministerija ir Vidaus reikalų ministerija) parengti ir patvirtinti uždarųjų biudžetinių įstaigų veiklos kontrolės, uždarųjų biudžetinių įstaigų valstybinio medicininio audito bei valstybinės paslaugų kontrolės sveikatos priežiūro</text:span><text:span text:style-name="T51">s įstaigose, kurių steigėjai yra Krašto apsaugos ministerija ar Vidaus reikalų ministerija, tvarką“.</text:span></text:p>
      <text:p text:style-name="P52"/>
      <text:p text:style-name="P53"/>
      <text:p text:style-name="P54">MINISTRAS PIRMININKAS<text:tab/>ROLANDAS PAKSAS</text:p>
      <text:p text:style-name="P55"/>
      <text:p text:style-name="P56">SVEIKATOS APSAUGOS MINISTRAS<text:tab/>RAIMUNDAS ALEKNA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2:32:00Z</meta:creation-date>
    <dc:date>2015-07-05T12:32:00Z</dc:date>
    <meta:template xlink:href="Normal" xlink:type="simple"/>
    <meta:editing-cycles>2</meta:editing-cycles>
    <meta:editing-duration>PT0S</meta:editing-duration>
    <meta:document-statistic meta:page-count="1" meta:paragraph-count="20" meta:word-count="267" meta:character-count="1953" meta:row-count="71" meta:non-whitespace-character-count="1706"/>
  </office:meta>
</office:document-meta>
</file>