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P36" style:parent-style-name="Normal" style:family="paragraph">
      <style:paragraph-properties fo:text-indent="0.4916in"/>
    </style:style>
    <style:style style:name="T37" style:parent-style-name="DefaultParagraphFont" style:family="text">
      <style:text-properties fo:font-style="italic" style:font-style-asian="italic"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16 STRAIPSNIO PAKEITIMO</text:p>
      <text:p text:style-name="P13">Į S T A T Y M A S</text:p>
      <text:p text:style-name="P14"/>
      <text:p text:style-name="P15">1999 m. liepos 7 d. Nr. VIII-1308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6 straipsnio 4 dalies pakeitimas</text:span></text:p>
      <text:p text:style-name="P27"><text:span text:style-name="T28">Pakeisti 16 straipsnio 4 dalį ir išdėstyti taip:</text:span></text:p>
      <text:p text:style-name="P29"><text:span text:style-name="T30">„</text:span><text:span text:style-name="T31">4</text:span><text:span text:style-name="T32">. Valstybė rūpinasi investicijomis viešosios informacijos rengimo ir platinimo srityje. Investavimo į visuomenės informavimo ri</text:span><text:span text:style-name="T33">nką sąlygas nustato Lietuvos Respublikos investicijų įstatymas.“</text:span></text:p>
      <text:p text:style-name="P34"/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AS<text:tab/>VALDAS ADAMKUS</text:p>
      <text:p text:style-name="P4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2:08:00Z</meta:creation-date>
    <dc:date>2015-09-17T22:08:00Z</dc:date>
    <meta:template xlink:href="Normal" xlink:type="simple"/>
    <meta:editing-cycles>2</meta:editing-cycles>
    <meta:editing-duration>PT0S</meta:editing-duration>
    <meta:document-statistic meta:page-count="1" meta:paragraph-count="16" meta:word-count="91" meta:character-count="652" meta:row-count="38" meta:non-whitespace-character-count="577"/>
  </office:meta>
</office:document-meta>
</file>