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<text:span text:style-name="T7">DĖL VALSTYBINĖS MOKESČIŲ INSPEKCIJOS PRIE LIETUVOS RESPUBLIKOS FINANSŲ MINISTERIJOS VIRŠININKO 2004 M. KOVO 1 D. ĮSAKYMO NR. VA-29 „DĖL PRIDĖTINĖS VERTĖS MOKESČIO DEKLARACIJOS IR KITŲ SU ŠIUO MOKESČIU SUSIJUSIŲ FORMŲ BEI JŲ UŽPILDYMO TAISYKLIŲ PATVIRTINIMO“ PAKEITIMO</text:span></text:p>
      <text:p text:style-name="P8"/>
      <text:p text:style-name="P9">2008 m. sausio 28 d. Nr. VA-5<text:s/></text:p>
      <text:p text:style-name="P10">Vilnius</text:p>
      <text:p text:style-name="Normal"/>
      <text:p text:style-name="Normal"/>
      <text:p text:style-name="P11"><text:span text:style-name="T12">Pakeičiu</text:span><text:s/>Pridėtinės vertės mokesčio deklaracijos ir kitų su šiuo mokesčiu susijusių formų užpildymo taisykles, patvirtintas Valstybinės mokesčių inspekcijos prie Lietuvos Respublikos finansų ministerijos viršininko 2004 m. kovo 1 d. įsakymu Nr. VA-29 (Žin., 2004, Nr.<text:s/><text:a xlink:href="https://www.e-tar.lt/portal/lt/legalAct/TAR.121CF573EC0E" office:target-frame-name="_blank" xlink:show="new"><text:span text:style-name="T13">46-1545</text:span></text:a>, toliau – taisyklės) ir taisyklių 25 punkto pirmą pastraipą išdėstau taip:</text:p>
      <text:p text:style-name="P14">„25. 10 laukelyje turi būti įrašomas PVM mokėtojo faktiškai vykdomos pagrindinės veiklos kodas pagal Ekonominės veiklos rūšių klasifikatorių (EVRK 2 red.), patvirtintą Statistikos departamento prie Lietuvos Respublikos Vyriausybės generalinio direktoriaus 2007 m. spalio 31 d. įsakymu Nr. DĮ-226 (Žin., 2007, Nr.<text:s/><text:a xlink:href="https://www.e-tar.lt/portal/lt/legalAct/TAR.54CEC8F63B97" office:target-frame-name="_blank" xlink:show="new"><text:span text:style-name="T15">119-4877</text:span></text:a>): klasė ir poklasis (6 skaitmenys). Jeigu poklasio nėra, penktame ir šeštame 10 laukelio langelyje įrašomi 0 (nuliai).“</text:p>
      <text:p text:style-name="P16"/>
      <text:p text:style-name="P17"/>
      <text:p text:style-name="P18"/>
      <text:p text:style-name="P19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3T05:06:00Z</meta:creation-date>
    <dc:date>2016-05-03T05:06:00Z</dc:date>
    <meta:template xlink:href="Normal" xlink:type="simple"/>
    <meta:editing-cycles>2</meta:editing-cycles>
    <meta:editing-duration>PT0S</meta:editing-duration>
    <meta:document-statistic meta:page-count="1" meta:paragraph-count="7" meta:word-count="190" meta:character-count="1417" meta:row-count="34" meta:non-whitespace-character-count="1234"/>
  </office:meta>
</office:document-meta>
</file>