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text-position="super 62.5%"/>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16in"/>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text-position="super 62.5%"/>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text-position="super 62.5%"/>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indent="0.4916in"/>
    </style:style>
    <style:style style:name="T432" style:parent-style-name="DefaultParagraphFont" style:family="text">
      <style:text-properties fo:font-style="italic" style:font-style-asian="italic" fo:color="#000000"/>
    </style:style>
    <style:style style:name="P433" style:parent-style-name="Normal" style:family="paragraph">
      <style:paragraph-properties fo:text-indent="0.4916in"/>
    </style:style>
    <style:style style:name="P434" style:parent-style-name="Normal" style:family="paragraph">
      <style:paragraph-properties fo:text-indent="0.4916in"/>
    </style:style>
    <style:style style:name="P435" style:parent-style-name="Normal" style:family="paragraph">
      <style:paragraph-properties fo:text-indent="0.4916in"/>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ADMINISTRACINIŲ TEISĖS PAŽEIDIMŲ KODEKSO 186</text:span><text:span text:style-name="T14">3</text:span><text:span text:style-name="T15">, 186</text:span><text:span text:style-name="T16">6</text:span><text:span text:style-name="T17"><text:s/>STRAIPSNIŲ PRIPAŽINIMO NETEKUSIAIS GALIOS IR 224, 259</text:span><text:span text:style-name="T18">1</text:span><text:span text:style-name="T19">, 272 STRAIPSNIŲ PAKEITIMO</text:span></text:p>
      <text:p text:style-name="P20">Į S T A T Y M A S</text:p>
      <text:p text:style-name="P21"/>
      <text:p text:style-name="P22">2002 m. vasario 28 d. Nr. IX-744</text:p>
      <text:p text:style-name="P23">Vilnius</text:p>
      <text:p text:style-name="P24"/>
      <text:p text:style-name="P25"><text:span text:style-name="T26">(Žin., 1985, Nr. 1-1, Nr. 33-370; 1994, Nr.<text:s/></text:span><text:a xlink:href="https://www.e-tar.lt/portal/lt/legalAct/TAR.400D9E36EFB0" office:target-frame-name="_blank" xlink:show="new"><text:span text:style-name="T27">51-949</text:span></text:a><text:span text:style-name="T28">; 2000, Nr.<text:s/></text:span><text:a xlink:href="https://www.e-tar.lt/portal/lt/legalAct/TAR.C9DC4FD96FC2" office:target-frame-name="_blank" xlink:show="new"><text:span text:style-name="T29">22-552</text:span></text:a><text:span text:style-name="T30">, Nr.<text:s/></text:span><text:a xlink:href="https://www.e-tar.lt/portal/lt/legalAct/TAR.D73B39C38717" office:target-frame-name="_blank" xlink:show="new"><text:span text:style-name="T31">32-888</text:span></text:a><text:span text:style-name="T32">, Nr.<text:s/></text:span><text:a xlink:href="https://www.e-tar.lt/portal/lt/legalAct/TAR.4F626EB11ADA" office:target-frame-name="_blank" xlink:show="new"><text:span text:style-name="T33">41-1164</text:span></text:a><text:span text:style-name="T34">, Nr.<text:s/></text:span><text:a xlink:href="https://www.e-tar.lt/portal/lt/legalAct/TAR.C8C289F9E373" office:target-frame-name="_blank" xlink:show="new"><text:span text:style-name="T35">54-1557</text:span></text:a><text:span text:style-name="T36">, 1558, Nr.<text:s/></text:span><text:a xlink:href="https://www.e-tar.lt/portal/lt/legalAct/TAR.13556CE0054A" office:target-frame-name="_blank" xlink:show="new"><text:span text:style-name="T37">56-1645</text:span></text:a><text:span text:style-name="T38">, Nr.</text:span></text:p>
      <text:p text:style-name="P39">64-1913, Nr. 81-2443, Nr. 89-2745, Nr. 92-2871, 2884, Nr. 113-</text:p>
      <text:p text:style-name="P40">3610; 2001, Nr. 25-826, Nr. 39-1328, Nr. 52-1818; 2002, Nr. 13-468, 477)</text:p>
      <text:p text:style-name="Normal"/>
      <text:p text:style-name="P41"><text:span text:style-name="T42">1</text:span><text:span text:style-name="T43"><text:s/>straipsnis.<text:s/></text:span><text:span text:style-name="T44">186</text:span><text:span text:style-name="T45">3</text:span><text:span text:style-name="T46"><text:s/>straipsnio pripažinimas netekusiu galios</text:span></text:p>
      <text:p text:style-name="P47"><text:span text:style-name="T48">186</text:span><text:span text:style-name="T49">3</text:span><text:span text:style-name="T50"><text:s/>straipsnį pripažinti netekusiu galios.</text:span></text:p>
      <text:p text:style-name="P51"/>
      <text:p text:style-name="P52"><text:span text:style-name="T53">2</text:span><text:span text:style-name="T54"><text:s/>straipsnis.<text:s/></text:span><text:span text:style-name="T55">186</text:span><text:span text:style-name="T56">6<text:s/></text:span><text:span text:style-name="T57">straipsnio pripažinimas netekusiu galios</text:span></text:p>
      <text:p text:style-name="P58"><text:span text:style-name="T59">186</text:span><text:span text:style-name="T60">6</text:span><text:span text:style-name="T61"><text:s/>straipsnį pripažinti netekusiu galios.</text:span></text:p>
      <text:p text:style-name="P62"/>
      <text:p text:style-name="P63"><text:span text:style-name="T64">3</text:span><text:span text:style-name="T65"><text:s/>straipsnis.<text:s/></text:span><text:span text:style-name="T66">224 straipsnio pakeitimas</text:span></text:p>
      <text:p text:style-name="P67"><text:span text:style-name="T68">224 straipsnyje vietoj skaičių „186</text:span><text:span text:style-name="T69">1</text:span><text:span text:style-name="T70">–186</text:span><text:span text:style-name="T71">6</text:span><text:span text:style-name="T72">“ įrašyti skaičius „186</text:span><text:span text:style-name="T73">1</text:span><text:span text:style-name="T74">, 186</text:span><text:span text:style-name="T75">2</text:span><text:span text:style-name="T76">, 186</text:span><text:span text:style-name="T77">4</text:span><text:span text:style-name="T78">, 186</text:span><text:span text:style-name="T79">5</text:span><text:span text:style-name="T80">“ ir šį straipsnį išdėstyti taip:</text:span></text:p>
      <text:p text:style-name="P81"><text:span text:style-name="T82">„</text:span><text:span text:style-name="T83">224</text:span><text:span text:style-name="T84"><text:s/>straipsnis.<text:s/></text:span><text:span text:style-name="T85">Rajonų (miestų) apylinkių teismai (apylinkių teismų teisėjai)</text:span></text:p>
      <text:p text:style-name="P86"><text:span text:style-name="T87">Rajonų (miestų) apylinkių teismai (apylinkių teismų teisėjai) nagrinėja šio kodekso 41</text:span><text:span text:style-name="T88">2</text:span><text:span text:style-name="T89">, 41</text:span><text:span text:style-name="T90">3</text:span><text:span text:style-name="T91"><text:s/>straipsniuose, 41</text:span><text:span text:style-name="T92">4</text:span><text:span text:style-name="T93"><text:s/>straipsnio antrojoje, trečiojoje ir ketvirtojoje dalyse, 41</text:span><text:span text:style-name="T94">5</text:span><text:span text:style-name="T95"><text:s/>straipsnio antrojoje dalyje, 43, 43</text:span><text:span text:style-name="T96">1</text:span><text:span text:style-name="T97">, 43</text:span><text:span text:style-name="T98">2</text:span><text:span text:style-name="T99">, 43</text:span><text:span text:style-name="T100">3</text:span><text:span text:style-name="T101">, 43</text:span><text:span text:style-name="T102">4</text:span><text:span text:style-name="T103">, 43</text:span><text:span text:style-name="T104">5</text:span><text:span text:style-name="T105">, 44, 44</text:span><text:span text:style-name="T106">1</text:span><text:span text:style-name="T107">, 44</text:span><text:span text:style-name="T108">2</text:span><text:span text:style-name="T109">, 45, 50, 50</text:span><text:span text:style-name="T110">1</text:span><text:span text:style-name="T111">, 50</text:span><text:span text:style-name="T112">2</text:span><text:span text:style-name="T113">, 50</text:span><text:span text:style-name="T114">3</text:span><text:span text:style-name="T115">, 50</text:span><text:span text:style-name="T116">5</text:span><text:span text:style-name="T117">, 50</text:span><text:span text:style-name="T118">6</text:span><text:span text:style-name="T119"><text:s/>straipsniuose, 51</text:span><text:span text:style-name="T120">2</text:span><text:span text:style-name="T121"><text:s/>straipsnio trečiojoje dalyje, 51</text:span><text:span text:style-name="T122">5</text:span><text:span text:style-name="T123"><text:s/>straipsnio trečiojoje dalyje, 51</text:span><text:span text:style-name="T124">8</text:span><text:span text:style-name="T125">, 51</text:span><text:span text:style-name="T126">9</text:span><text:span text:style-name="T127">, 53</text:span><text:span text:style-name="T128">1</text:span><text:span text:style-name="T129"><text:s/>straipsniuose, 56 straipsnio septintojoje, aštuntojoje, devintojoje, dešimtojoje, vienuoliktojoje, dvyliktojoje ir tryliktojoje dalyse, 62 straipsnio trečiojoje, penktojoje ir šeštojoje dalyse, 87</text:span><text:span text:style-name="T130">6</text:span><text:span text:style-name="T131"><text:s/>straipsnio antrojoje ir trečiojoje dalyse, 94</text:span><text:span text:style-name="T132">1</text:span><text:span text:style-name="T133">, 99</text:span><text:span text:style-name="T134">4</text:span><text:span text:style-name="T135">, 99</text:span><text:span text:style-name="T136">7</text:span><text:span text:style-name="T137"><text:s/>straipsniuose, 111 straipsnio aštuntojoje dalyje, 116</text:span><text:span text:style-name="T138">1</text:span><text:span text:style-name="T139"><text:s/>straipsnio pirmojoje dalyje, 116</text:span><text:span text:style-name="T140">2</text:span><text:span text:style-name="T141"><text:s/>straipsnio antrojoje dalyje, 117</text:span><text:span text:style-name="T142">1</text:span><text:span text:style-name="T143">, 119</text:span><text:span text:style-name="T144">2</text:span><text:span text:style-name="T145">, 137</text:span><text:span text:style-name="T146">1</text:span><text:span text:style-name="T147">, 138</text:span><text:span text:style-name="T148">1</text:span><text:span text:style-name="T149">, 153</text:span><text:span text:style-name="T150">1</text:span><text:span text:style-name="T151"><text:s/>straipsniuose, 153</text:span><text:span text:style-name="T152">3</text:span><text:span text:style-name="T153"><text:s/>straipsnio antrojoje dalyje, 153</text:span><text:span text:style-name="T154">4</text:span><text:span text:style-name="T155">, 153</text:span><text:span text:style-name="T156">7</text:span><text:span text:style-name="T157">, 153</text:span><text:span text:style-name="T158">8</text:span><text:span text:style-name="T159"><text:s/>straipsniuose, 153</text:span><text:span text:style-name="T160">9</text:span><text:span text:style-name="T161"><text:s/>straipsnio antrojoje dalyje, 159 straipsnio antrojoje dalyje, 159</text:span><text:span text:style-name="T162">1</text:span><text:span text:style-name="T163"><text:s/>straipsnio antrojoje dalyje, 159</text:span><text:span text:style-name="T164">2</text:span><text:span text:style-name="T165"><text:s/>straipsnio antrojoje dalyje, 163</text:span><text:span text:style-name="T166">1</text:span><text:span text:style-name="T167">, 163</text:span><text:span text:style-name="T168">2</text:span><text:span text:style-name="T169">, 163</text:span><text:span text:style-name="T170">11</text:span><text:span text:style-name="T171">, 164 straipsniuose, 171 straipsnio pirmojoje ir antrojoje dalyse, 171</text:span><text:span text:style-name="T172">1</text:span><text:span text:style-name="T173"><text:s/>straipsnio antrojoje dalyje, 171</text:span><text:span text:style-name="T174">2</text:span><text:span text:style-name="T175"><text:s/>straipsnio antrojoje dalyje, 171</text:span><text:span text:style-name="T176">4</text:span><text:span text:style-name="T177">, 172</text:span><text:span text:style-name="T178">2</text:span><text:span text:style-name="T179">, 172</text:span><text:span text:style-name="T180">3</text:span><text:span text:style-name="T181">, 172</text:span><text:span text:style-name="T182">4</text:span><text:span text:style-name="T183">, 172</text:span><text:span text:style-name="T184">6</text:span><text:span text:style-name="T185">, 172</text:span><text:span text:style-name="T186">7</text:span><text:span text:style-name="T187">, 172</text:span><text:span text:style-name="T188">11</text:span><text:span text:style-name="T189">, 172</text:span><text:span text:style-name="T190">12</text:span><text:span text:style-name="T191">, 172</text:span><text:span text:style-name="T192">14</text:span><text:span text:style-name="T193">, 172</text:span><text:span text:style-name="T194">15</text:span><text:span text:style-name="T195">, 172</text:span><text:span text:style-name="T196">17</text:span><text:span text:style-name="T197">, 172</text:span><text:span text:style-name="T198">19</text:span><text:span text:style-name="T199">, 172</text:span><text:span text:style-name="T200">21</text:span><text:span text:style-name="T201">, 172</text:span><text:span text:style-name="T202">23</text:span><text:span text:style-name="T203">, 172</text:span><text:span text:style-name="T204">25</text:span><text:span text:style-name="T205">, 172</text:span><text:span text:style-name="T206">26</text:span><text:span text:style-name="T207">, 173 straipsniuose, 173</text:span><text:span text:style-name="T208">2</text:span><text:span text:style-name="T209"><text:s/>straipsnio antrojoje ir trečiojoje dalyse, 173</text:span><text:span text:style-name="T210">3</text:span><text:span text:style-name="T211">, 173</text:span><text:span text:style-name="T212">4</text:span><text:span text:style-name="T213">, 173</text:span><text:span text:style-name="T214">6</text:span><text:span text:style-name="T215">, 173</text:span><text:span text:style-name="T216">7</text:span><text:span text:style-name="T217">, 173</text:span><text:span text:style-name="T218">9</text:span><text:span text:style-name="T219">, 173</text:span><text:span text:style-name="T220">12</text:span><text:span text:style-name="T221">, 173</text:span><text:span text:style-name="T222">13</text:span><text:span text:style-name="T223"><text:s/>straipsniuose, 173</text:span><text:span text:style-name="T224">14</text:span><text:span text:style-name="T225"><text:s/>straipsnio aštuntojoje dalyje, 173</text:span><text:span text:style-name="T226">15</text:span><text:span text:style-name="T227"><text:s/>straipsnyje, 173</text:span><text:span text:style-name="T228">16</text:span><text:span text:style-name="T229"><text:s/>straipsnio trečiojoje dalyje, 173</text:span><text:span text:style-name="T230">17</text:span><text:span text:style-name="T231">, 173</text:span><text:span text:style-name="T232">18</text:span><text:span text:style-name="T233">, 174, 175 straipsniuose, 178 straipsnio trečiojoje ir ketvirtojoje dalyse, 180, 181, 181</text:span><text:span text:style-name="T234">1</text:span><text:span text:style-name="T235">, 181</text:span><text:span text:style-name="T236">2</text:span><text:span text:style-name="T237"><text:s/>straipsniuose, 182 straipsnio antrojoje dalyje, 182</text:span><text:span text:style-name="T238">1</text:span><text:span text:style-name="T239"><text:s/>straipsnio antrojoje dalyje, 183 straipsnio trečiojoje dalyje, 184, 185</text:span><text:span text:style-name="T240">3</text:span><text:span text:style-name="T241">, 186, 186</text:span><text:span text:style-name="T242">1</text:span><text:span text:style-name="T243">, 186</text:span><text:span text:style-name="T244">2</text:span><text:span text:style-name="T245">, 186</text:span><text:span text:style-name="T246">4</text:span><text:span text:style-name="T247">, 186</text:span><text:span text:style-name="T248">5</text:span><text:span text:style-name="T249"><text:s/>straipsniuose, 187 straipsnio pirmojoje ir antrojoje dalyse, 187</text:span><text:span text:style-name="T250">1</text:span><text:span text:style-name="T251">, 187</text:span><text:span text:style-name="T252">2</text:span><text:span text:style-name="T253">, 187</text:span><text:span text:style-name="T254">3</text:span><text:span text:style-name="T255">, 187</text:span><text:span text:style-name="T256">4</text:span><text:span text:style-name="T257">, 187</text:span><text:span text:style-name="T258">6</text:span><text:span text:style-name="T259"><text:s/>187</text:span><text:span text:style-name="T260">7</text:span><text:span text:style-name="T261">, 187</text:span><text:span text:style-name="T262">9</text:span><text:span text:style-name="T263">, 187</text:span><text:span text:style-name="T264">10</text:span><text:span text:style-name="T265">, 188</text:span><text:span text:style-name="T266">1</text:span><text:span text:style-name="T267">, 188</text:span><text:span text:style-name="T268">2</text:span><text:span text:style-name="T269">, 188</text:span><text:span text:style-name="T270">4</text:span><text:span text:style-name="T271">, 188</text:span><text:span text:style-name="T272">5</text:span><text:span text:style-name="T273"><text:s/>straipsniuose, 188</text:span><text:span text:style-name="T274">6</text:span><text:span text:style-name="T275"><text:s/>straipsnio antrojoje dalyje, 188</text:span><text:span text:style-name="T276">7</text:span><text:span text:style-name="T277"><text:s/>straipsnio pirmojoje dalyje, 188</text:span><text:span text:style-name="T278">8</text:span><text:span text:style-name="T279">, 188</text:span><text:span text:style-name="T280">9</text:span><text:span text:style-name="T281">, 188</text:span><text:span text:style-name="T282">10</text:span><text:span text:style-name="T283">, 188</text:span><text:span text:style-name="T284">11</text:span><text:span text:style-name="T285">, 188</text:span><text:span text:style-name="T286">14</text:span><text:span text:style-name="T287">, 188</text:span><text:span text:style-name="T288">15</text:span><text:span text:style-name="T289"><text:s/>straipsniuose, 189</text:span><text:span text:style-name="T290">1</text:span><text:span text:style-name="T291"><text:s/>straipsnyje – dėl pareigūnų padarytų pažeidimų, 189</text:span><text:span text:style-name="T292">2</text:span><text:span text:style-name="T293"><text:s/>straipsnio antrojoje dalyje, 189</text:span><text:span text:style-name="T294">3</text:span><text:span text:style-name="T295"><text:s/>straipsnio antrojoje dalyje, 189</text:span><text:span text:style-name="T296">4</text:span><text:span text:style-name="T297"><text:s/>straipsnyje, 189</text:span><text:span text:style-name="T298">5</text:span><text:span text:style-name="T299"><text:s/>straipsnio antrojoje dalyje, 189</text:span><text:span text:style-name="T300">6</text:span><text:span text:style-name="T301"><text:s/>straipsnyje, 189</text:span><text:span text:style-name="T302">7</text:span><text:span text:style-name="T303"><text:s/>straipsnio ketvirtojoje dalyje, 189</text:span><text:span text:style-name="T304">8</text:span><text:span text:style-name="T305">, 189</text:span><text:span text:style-name="T306">9</text:span><text:span text:style-name="T307">, 189</text:span><text:span text:style-name="T308">10</text:span><text:span text:style-name="T309">, 189</text:span><text:span text:style-name="T310">11</text:span><text:span text:style-name="T311">, 189</text:span><text:span text:style-name="T312">13</text:span><text:span text:style-name="T313">, 189</text:span><text:span text:style-name="T314">14</text:span><text:span text:style-name="T315"><text:s/>straipsniuose, 191 straipsnio pirmojoje dalyje, 192</text:span><text:span text:style-name="T316">1</text:span><text:span text:style-name="T317">, 193</text:span><text:span text:style-name="T318">2</text:span><text:span text:style-name="T319">, 193</text:span><text:span text:style-name="T320">3</text:span><text:span text:style-name="T321">, 201</text:span><text:span text:style-name="T322">1</text:span><text:span text:style-name="T323">, 202, 202</text:span><text:span text:style-name="T324">1</text:span><text:span text:style-name="T325">, 207, 207</text:span><text:span text:style-name="T326">1</text:span><text:span text:style-name="T327">, 207</text:span><text:span text:style-name="T328">2</text:span><text:span text:style-name="T329">, 207</text:span><text:span text:style-name="T330">3</text:span><text:span text:style-name="T331">, 207</text:span><text:span text:style-name="T332">4</text:span><text:span text:style-name="T333">, 207</text:span><text:span text:style-name="T334">5</text:span><text:span text:style-name="T335">, 208, 209 straipsniuose, 209</text:span><text:span text:style-name="T336">1</text:span><text:span text:style-name="T337"><text:s/>straipsnio antrojoje dalyje, 209</text:span><text:span text:style-name="T338">2</text:span><text:span text:style-name="T339"><text:s/>straipsnio antrojoje ir trečiojoje dalyse, 209</text:span><text:span text:style-name="T340">3</text:span><text:span text:style-name="T341"><text:s/>straipsnio antrojoje, trečiojoje, ketvirtojoje, septintojoje ir aštuntojoje dalyse, 209</text:span><text:span text:style-name="T342">4</text:span><text:span text:style-name="T343"><text:s/>straipsnio antrojoje, trečiojoje ir ketvirtojoje dalyse, 210 straipsnio pirmojoje, antrojoje ir trečiojoje dalyse, 214 straipsnyje, 214</text:span><text:span text:style-name="T344">1</text:span><text:span text:style-name="T345"><text:s/>straipsnio pirmojoje, antrojoje ir ketvirtojoje dalyse, 214</text:span><text:span text:style-name="T346">3</text:span><text:span text:style-name="T347">, 214</text:span><text:span text:style-name="T348">6</text:span><text:span text:style-name="T349">, 214</text:span><text:span text:style-name="T350">7</text:span><text:span text:style-name="T351">, 214</text:span><text:span text:style-name="T352">8</text:span><text:span text:style-name="T353">, 214</text:span><text:span text:style-name="T354">9</text:span><text:span text:style-name="T355">, 214</text:span><text:span text:style-name="T356">10</text:span><text:span text:style-name="T357">, 214</text:span><text:span text:style-name="T358">12</text:span><text:span text:style-name="T359">,<text:s/></text:span><text:soft-page-break/><text:span text:style-name="T360">214</text:span><text:span text:style-name="T361">13</text:span><text:span text:style-name="T362">, 214</text:span><text:span text:style-name="T363">14</text:span><text:span text:style-name="T364">–214</text:span><text:span text:style-name="T365">17</text:span><text:span text:style-name="T366">, 214</text:span><text:span text:style-name="T367">18</text:span><text:span text:style-name="T368">, 215</text:span><text:span text:style-name="T369">1</text:span><text:span text:style-name="T370">–215</text:span><text:span text:style-name="T371">3</text:span><text:span text:style-name="T372"><text:s/>straipsniuose numatytų administracinių teisės pažeidimų bylas.“</text:span></text:p>
      <text:p text:style-name="P373"/>
      <text:p text:style-name="P374"><text:span text:style-name="T375">4</text:span><text:span text:style-name="T376"><text:s/>straipsnis.<text:s/></text:span><text:span text:style-name="T377">259</text:span><text:span text:style-name="T378">1</text:span><text:span text:style-name="T379"><text:s/>straipsnio 1 dalies 6 punkto pakeitimas</text:span></text:p>
      <text:p text:style-name="P380"><text:span text:style-name="T381">259</text:span><text:span text:style-name="T382">1</text:span><text:span text:style-name="T383"><text:s/>straipsnio 1 dalies 6 punkte išbraukti skaičius „186</text:span><text:span text:style-name="T384">3</text:span><text:span text:style-name="T385">, 186</text:span><text:span text:style-name="T386">6</text:span><text:span text:style-name="T387">“ ir šį punktą išdėstyti taip:</text:span></text:p>
      <text:p text:style-name="P388"><text:span text:style-name="T389">„</text:span><text:span text:style-name="T390">6</text:span><text:span text:style-name="T391">) teismo antstolių kontorų prie apylinkių teismų teismo antstoliai (50</text:span><text:span text:style-name="T392">1</text:span><text:span text:style-name="T393">, 186</text:span><text:span text:style-name="T394">2</text:span><text:span text:style-name="T395"><text:s/>straipsniai);“.</text:span></text:p>
      <text:p text:style-name="P396"/>
      <text:p text:style-name="P397"><text:span text:style-name="T398">5</text:span><text:span text:style-name="T399"><text:s/>straipsnis.<text:s/></text:span><text:span text:style-name="T400">272 straipsnio 2 dalies pakeitimas</text:span></text:p>
      <text:p text:style-name="P401"><text:span text:style-name="T402">272 straipsnio 2 dalyje vietoj skaičių „186</text:span><text:span text:style-name="T403">1</text:span><text:span text:style-name="T404">–186</text:span><text:span text:style-name="T405">4</text:span><text:span text:style-name="T406">“ įrašyti skaičius „186</text:span><text:span text:style-name="T407">1</text:span><text:span text:style-name="T408">, 186</text:span><text:span text:style-name="T409">2</text:span><text:span text:style-name="T410">, 186</text:span><text:span text:style-name="T411">4</text:span><text:span text:style-name="T412">“ ir šią dalį išdėstyti taip:</text:span></text:p>
      <text:p text:style-name="P413"><text:span text:style-name="T414">„Nagrinėjant administracinių teisės pažeidimų, numatytų šio kodekso 50, 174 straipsniuose, 178 straipsnio trečiojoje dalyje, 186</text:span><text:span text:style-name="T415">1</text:span><text:span text:style-name="T416">, 186</text:span><text:span text:style-name="T417">2</text:span><text:span text:style-name="T418">, 186</text:span><text:span text:style-name="T419">4</text:span><text:span text:style-name="T420">, 187, 188</text:span><text:span text:style-name="T421">7</text:span><text:span text:style-name="T422"><text:s/>straipsniuose, bylas, administracinėn atsakomybėn traukiamo asmens dalyvavimas yra privalomas. Jei pagal policijos arba teisėjo šaukimą šis asmuo vengia atvykti, policijos pareigūnas jį gali atvesdinti. Jei pagal policijos ar teisėjo šaukimą administracinėn atsakomybėn traukiamas asmuo vengia atvykti ar būti policijos atvesdinamas, administracinio teisės pažeidimo byla nagrinėjama jam nedalyvaujant.“</text:span></text:p>
      <text:p text:style-name="P423"/>
      <text:p text:style-name="P424"><text:span text:style-name="T425">6</text:span><text:span text:style-name="T426"><text:s/>straipsnis.<text:s/></text:span><text:span text:style-name="T427">Įstatymo įsigaliojimas</text:span></text:p>
      <text:p text:style-name="P428"><text:span text:style-name="T429">Šis Įstatymas įsigalioja nuo 2003 m. sausio 1 d.</text:span></text:p>
      <text:p text:style-name="Normal"/>
      <text:p text:style-name="P430"/>
      <text:p text:style-name="P431"><text:span text:style-name="T432">Skelbiu šį Lietuvos Respublikos Seimo priimtą įstatymą.</text:span></text:p>
      <text:p text:style-name="P433"/>
      <text:p text:style-name="P434"/>
      <text:p text:style-name="P435"/>
      <text:p text:style-name="P436">RESPUBLIKOS PREZIDENTAS<text:tab/>VALDAS ADAMKUS</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2:02:00Z</meta:creation-date>
    <dc:date>2016-09-22T12:02:00Z</dc:date>
    <meta:template xlink:href="Normal" xlink:type="simple"/>
    <meta:editing-cycles>2</meta:editing-cycles>
    <meta:editing-duration>PT0S</meta:editing-duration>
    <meta:document-statistic meta:page-count="2" meta:paragraph-count="31" meta:word-count="658" meta:character-count="5566" meta:row-count="129" meta:non-whitespace-character-count="4939"/>
  </office:meta>
</office:document-meta>
</file>