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letter-spacing="-0.0034in"/>
    </style:style>
    <style:style style:name="T91" style:parent-style-name="DefaultParagraphFont" style:family="text">
      <style:text-properties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letter-spacing="-0.0027in"/>
    </style:style>
    <style:style style:name="T94" style:parent-style-name="DefaultParagraphFont" style:family="text">
      <style:text-properties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letter-spacing="-0.0027in"/>
    </style:style>
    <style:style style:name="T103" style:parent-style-name="DefaultParagraphFont" style:family="text">
      <style:text-properties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letter-spacing="-0.0013in"/>
    </style:style>
    <style:style style:name="T136" style:parent-style-name="DefaultParagraphFont" style:family="text">
      <style:text-properties fo:font-weight="bold" style:font-weight-asian="bold" style:font-weight-complex="bold" fo:text-transform="uppercase" fo:letter-spacing="-0.0013in"/>
    </style:style>
    <style:style style:name="T137" style:parent-style-name="DefaultParagraphFont" style:family="text">
      <style:text-properties fo:font-weight="bold" style:font-weight-asian="bold" style:font-weight-complex="bold" fo:text-transform="uppercase" fo:letter-spacing="-0.0013in"/>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48in"/>
    </style:style>
    <style:style style:name="T196" style:parent-style-name="DefaultParagraphFont" style:family="text">
      <style:text-properties fo:letter-spacing="-0.0048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48in"/>
    </style:style>
    <style:style style:name="T199" style:parent-style-name="DefaultParagraphFont" style:family="text">
      <style:text-properties fo:letter-spacing="-0.0048in"/>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34in"/>
    </style:style>
    <style:style style:name="T208" style:parent-style-name="DefaultParagraphFont" style:family="text">
      <style:text-properties fo:letter-spacing="-0.0034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11 „DĖL ASVEJOS REGIONINIO PARKO APSAUGOS REGLAMENTO PATVIRTINIMO“ PAKEITIMO</text:p>
      <text:p text:style-name="P11"/>
      <text:p text:style-name="P12">2010 m. liepos 30 d. Nr. D1-681</text:p>
      <text:p text:style-name="P13">Vilnius</text:p>
      <text:p text:style-name="P14"/>
      <text:p text:style-name="P15">P a k e i č i u Asvejos regioninio parko apsaugos reglamentą, patvirtintą Lietuvos Respublikos aplinkos ministro 2002 m. rugpjūčio 10 d. įsakymu Nr. 411 „Dėl Asvejos regioninio parko apsaugos reglamento patvirtinimo“ (Žin., 2002, Nr.<text:s/><text:a xlink:href="https://www.e-tar.lt/portal/lt/legalAct/TAR.17D753C3B86B" office:target-frame-name="_blank" xlink:show="new"><text:span text:style-name="T16">86-3710</text:span></text:a>; 2007, Nr.<text:s/><text:a xlink:href="https://www.e-tar.lt/portal/lt/legalAct/TAR.BE335E98D6ED" office:target-frame-name="_blank" xlink:show="new"><text:span text:style-name="T17">120-4919</text:span></text:a>; 2009, Nr.<text:s/><text:a xlink:href="https://www.e-tar.lt/portal/lt/legalAct/TAR.F58C99FE00C8" office:target-frame-name="_blank" xlink:show="new"><text:span text:style-name="T18">46-1827</text:span></text:a>), ir išdėstau jį nauja redakcija (pridedama).<text:s/></text:p>
      <text:p text:style-name="P19"/>
      <text:p text:style-name="P20"/>
      <text:p text:style-name="P21"><text:span text:style-name="T22">Aplinkos ministras</text:span><text:span text:style-name="T23"><text:tab/>Gediminas Kazlauskas</text:span></text:p>
      <text:p text:style-name="P24"/>
      <text:p text:style-name="P25"/>
      <text:soft-page-break/>
      <text:p text:style-name="P26">PATVIRTINTA</text:p>
      <text:p text:style-name="P27">Lietuvos Respublikos aplinkos ministro</text:p>
      <text:p text:style-name="P28">2002 m. rugpjūčio 10 d. įsakymu Nr. 411</text:p>
      <text:p text:style-name="P29">(Lietuvos Respublikos aplinkos ministro</text:p>
      <text:p text:style-name="P30">2010 m. liepos 30 d. įsakymo Nr. D1-681 redakcija)</text:p>
      <text:p text:style-name="P31"/>
      <text:p text:style-name="P32"><text:span text:style-name="T33">asvejos REGIONINIO PARKO APSAUGOS REGLAMENTAS</text:span></text:p>
      <text:p text:style-name="P34"/>
      <text:p text:style-name="P35"><text:span text:style-name="T36">I</text:span><text:span text:style-name="T37">.<text:s/></text:span><text:span text:style-name="T38">BENDROSIOS NUOSTATOS</text:span></text:p>
      <text:p text:style-name="P39"/>
      <text:p text:style-name="P40">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41">2. Veiklą Regioniniame parke reglamentuoja Lietuvos Respublikos saugomų teritorijų (Žin., 1993, Nr.<text:s/><text:a xlink:href="https://www.e-tar.lt/portal/lt/legalAct/TAR.FF1083B528B7" office:target-frame-name="_blank" xlink:show="new"><text:span text:style-name="T42">63-1188</text:span></text:a>; 2001, Nr.<text:s/><text:a xlink:href="https://www.e-tar.lt/portal/lt/legalAct/TAR.BB29FCA04DF2" office:target-frame-name="_blank" xlink:show="new"><text:span text:style-name="T43">108-3902</text:span></text:a>), Lietuvos Respublikos aplinkos apsaugos (Žin., 1992, Nr.<text:s/><text:a xlink:href="https://www.e-tar.lt/portal/lt/legalAct/TAR.E2780B68DE62" office:target-frame-name="_blank" xlink:show="new"><text:span text:style-name="T44">5-75</text:span></text:a>), Lietuvos Respublikos nekilnojamojo kultūros paveldo apsaugos (Žin., 1995, Nr.<text:s/><text:a xlink:href="https://www.e-tar.lt/portal/lt/legalAct/TAR.9BC8AEE9D9F8" office:target-frame-name="_blank" xlink:show="new"><text:span text:style-name="T45">3-37</text:span></text:a>; 2004, Nr.<text:s/><text:a xlink:href="https://www.e-tar.lt/portal/lt/legalAct/TAR.926B9B9755A3" office:target-frame-name="_blank" xlink:show="new"><text:span text:style-name="T46">153-5571</text:span></text:a>), Lietuvos Respublikos miškų (Žin., 1994, Nr.<text:s/><text:a xlink:href="https://www.e-tar.lt/portal/lt/legalAct/TAR.5D6D055CC00C" office:target-frame-name="_blank" xlink:show="new"><text:span text:style-name="T47">96-1872</text:span></text:a>; 2001, Nr.<text:s/><text:a xlink:href="https://www.e-tar.lt/portal/lt/legalAct/TAR.960DBFBF5981" office:target-frame-name="_blank" xlink:show="new"><text:span text:style-name="T48">35-1161</text:span></text:a>), Lietuvos Respublikos vandens (Žin., 1997, Nr.<text:s/><text:a xlink:href="https://www.e-tar.lt/portal/lt/legalAct/TAR.B3CC2C0B9BD2" office:target-frame-name="_blank" xlink:show="new"><text:span text:style-name="T49">104-2615</text:span></text:a>; 2003, Nr. 36-1544), Lietuvos Respublikos teritorijų planavimo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Lietuvos Respublikos statybos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 Lietuvos Respublikos turizmo (Žin., 1998, Nr.<text:s/><text:a xlink:href="https://www.e-tar.lt/portal/lt/legalAct/TAR.F0E2E67B1F2F" office:target-frame-name="_blank" xlink:show="new"><text:span text:style-name="T54">32-852</text:span></text:a>; 2002, Nr.<text:s/><text:a xlink:href="https://www.e-tar.lt/portal/lt/legalAct/TAR.101328A5921F" office:target-frame-name="_blank" xlink:show="new"><text:span text:style-name="T55">123-5507</text:span></text:a>), Lietuvos Respublikos saugaus eismo automobilių keliais (Žin., 2000, Nr.<text:s/><text:a xlink:href="https://www.e-tar.lt/portal/lt/legalAct/TAR.5DC1759E42CB" office:target-frame-name="_blank" xlink:show="new"><text:span text:style-name="T56">92-2883</text:span></text:a>; 2007, Nr.<text:s/><text:a xlink:href="https://www.e-tar.lt/portal/lt/legalAct/TAR.8D97CD7E1857" office:target-frame-name="_blank" xlink:show="new"><text:span text:style-name="T57">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58">44-1642</text:span></text:a>), Kultūrinių draustinių nuostatai, patvirtinti Lietuvos Respublikos Vyriausybės 2006 m. spalio 30 d. nutarimu Nr. 1086 (Žin., 2006, Nr.<text:s/><text:a xlink:href="https://www.e-tar.lt/portal/lt/legalAct/TAR.A7C1B8DC3F10" office:target-frame-name="_blank" xlink:show="new"><text:span text:style-name="T59">118-4484</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60">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61">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 375 (Žin., 2009, Nr.<text:s/><text:a xlink:href="https://www.e-tar.lt/portal/lt/legalAct/TAR.5BF1751D64B5" office:target-frame-name="_blank" xlink:show="new"><text:span text:style-name="T62">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63">65-2597</text:span></text:a>), Regioninio parko dalių specialieji ar detalieji planai, gamtotvarkos ir paveldotvarkos planai, bendrieji planai.<text:s/></text:p>
      <text:p text:style-name="P64">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65">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66">108-2727</text:span></text:a>; 2009, Nr.<text:s/><text:a xlink:href="https://www.e-tar.lt/portal/lt/legalAct/TAR.BF39F17A7E62" office:target-frame-name="_blank" xlink:show="new"><text:span text:style-name="T67">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68">58-2026</text:span></text:a>), pagal šių objektų gamtotvarkos projektus ir kitus apsaugos ir tvarkymo priemones numatančius dokumentus.</text:p>
      <text:p text:style-name="P69"><text:span text:style-name="T70">5</text:span><text:span text:style-name="T71">. Regioninio parko dalis – Europos ekologinio tinklo „Natura 2000“ teritorija (toliau – „Natura 2000“ teritorija): vietovė, įtraukta į Vietovių, atitinkančių gamtinių buveinių apsaugai<text:s/></text:span><text:soft-page-break/><text:span text:style-name="T72">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73">51-2039</text:span></text:a><text:span text:style-name="T74">; Nr.<text:s/></text:span><text:a xlink:href="https://www.e-tar.lt/portal/lt/legalAct/TAR.5BD5A1592FA1" office:target-frame-name="_blank" xlink:show="new"><text:span text:style-name="T75">135-5903</text:span></text:a><text:span text:style-name="T76">), ir paukščių apsaugai svarbi teritorija, nustatyta Lietuvos Respublikos Vyriausybės 2004 m. balandžio 8 d. nutarimu Nr. 399 (Žin., Nr. 55-1899; 2006, Nr. 92-3635).</text:span></text:p>
      <text:p text:style-name="P77">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78">41-1335</text:span></text:a>), kiti teisės aktai.</text:p>
      <text:p text:style-name="P79">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80">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81">130-4650</text:span></text:a>), nustatyta tvarka.<text:s/></text:p>
      <text:p text:style-name="P82">6. Reglamente vartojamos sąvokos:</text:p>
      <text:p text:style-name="P83"><text:span text:style-name="T84">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85"><text:span text:style-name="T86">Atokvėpio vieta</text:span><text:s/>– trumpalaikiam poilsiui be nakvynės skirta teritorija greta pažintinių takų, rekreacinio funkcinio prioriteto zonose ir kitose vietose. Joje įrengiami mažieji kraštovaizdžio architektūros statiniai.</text:p>
      <text:p text:style-name="P87"><text:span text:style-name="T88">Buvusi sodyba</text:span><text:s/>– sodyba, kai yra išlikę buvusių statinių ir (ar) sodų liekanų, arba kai sodyba pažymėta vietovės ar kituose planuose, arba kurios buvimo faktas įrodytas teismo sprendimu.<text:s/></text:p>
      <text:p text:style-name="P89"><text:span text:style-name="T90">Dvaro (palivarko) sodyba –</text:span><text:span text:style-name="T91"><text:s/>dvaro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mažaisiais kraštovaizdžio architektūros elementais ir dailės kūriniais, taip pat visų nurodytųjų sudėtinių dalių liekanomis, jų vietomis, sujungtomis į teritorinį, funkcinį ir architektūrinį vienetą.</text:span></text:p>
      <text:p text:style-name="P92"><text:span text:style-name="T93">Ferma –<text:s/></text:span><text:span text:style-name="T94">žemės ūkio verslo pastatas ar grupė pastatų, skirtų gyvuliams (paukščiams) laikyti (auginti), su pagalbiniais pastatais ir teritorija.</text:span></text:p>
      <text:p text:style-name="P95"><text:span text:style-name="T96">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97"><text:span text:style-name="T98">Lankomi objektai</text:span><text:s/>– skirti ir (ar) pritaikyti lankymui paveldo objektai, saviti kraštovaizdžio objektai ir kompleksai, savitų reiškinių išraiškos vietos, rekreaciniams visuomenės poreikiams skirti objektai.</text:p>
      <text:p text:style-name="P99"><text:span text:style-name="T100">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01"><text:span text:style-name="T102">Pažintinis takas</text:span><text:span text:style-name="T103"><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04"><text:span text:style-name="T105">Poilsiavietė</text:span><text:s/>– laikinai apsistoti be nakvynės skirta teritorija, kurioje gali būti įrengiami mažieji kraštovaizdžio architektūros statiniai, laužavietės, automobilių stovėjimo aikštelė.</text:p>
      <text:p text:style-name="P106"><text:span text:style-name="T107">Rekreaciniai statiniai<text:s/></text:span>– poilsio (žaidimo), apžvalgos aikštelės (regyklos) su įranga (apžvalgos bokštu, pakiluma, platforma, specialiais žiūronais, kt.), apžvalgos bokštai,<text:s/><text:soft-page-break/>pažintiniai takai, miestų, miestelių aikščių, parkų, skverų ir kitų želdynų, paplūdimių statiniai.</text:p>
      <text:p text:style-name="P108"><text:span text:style-name="T109">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10"><text:span text:style-name="T111">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12"><text:span text:style-name="T113">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14">Kitos šiame Reglamente vartojamos sąvokos atitinka Saugomų teritorijų, Teritorijų planavimo, Statybos, Ūkininko ūkio (Žin., 1999, Nr.<text:s/><text:a xlink:href="https://www.e-tar.lt/portal/lt/legalAct/TAR.769B541DD7F7" office:target-frame-name="_blank" xlink:show="new"><text:span text:style-name="T115">43-1358</text:span></text:a>; 2002, Nr. 123-5537), Saugaus eismo automobilių keliais įstatymuose ir kituose teisės aktuose vartojamas sąvokas.</text:p>
      <text:p text:style-name="P116"/>
      <text:p text:style-name="P117"><text:span text:style-name="T118">II</text:span><text:span text:style-name="T119">.<text:s/></text:span><text:span text:style-name="T120">REGIONINIO PARKO FUNKCINIO PRIORITETO ZONOS</text:span></text:p>
      <text:p text:style-name="P121"/>
      <text:p text:style-name="P122">7. Regioninio parko apsauga ir tvarkymas, veiklos reglamentavimas siejamas su teritorijos funkcinio prioriteto zonomis:</text:p>
      <text:p text:style-name="P123">7.1. konservacinio prioriteto: Šakymo gamtinis rezervatas; Asvejos, Baluošų, Beržos, Žalktynės kraštovaizdžio draustiniai; Nikajo, Pravalo botaniniai draustiniai; Vyriogalos botaninis-zoologinis draustinis; Purviniškių telmologinis draustinis; Žvernos hidrografinis draustinis ir Dubingių urbanistinis draustinis;</text:p>
      <text:p text:style-name="P124">7.2. ekologinės apsaugos prioriteto;</text:p>
      <text:p text:style-name="P125">7.3. rekreacinio prioriteto;</text:p>
      <text:p text:style-name="P126">7.4. ūkinio prioriteto;</text:p>
      <text:p text:style-name="P127">7.5. kitos (gyvenamosios) paskirties funkcinio prioriteto.</text:p>
      <text:p text:style-name="P128">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29">131-4704</text:span></text:a>).</text:p>
      <text:p text:style-name="P130">9. Regioniniame parke taikomi:</text:p>
      <text:p text:style-name="P131">9.1. reikalavimai veiklai visose Regioninio parko funkcinio prioriteto zonose reglamentuoti;</text:p>
      <text:p text:style-name="P132">9.2. papildomi reikalavimai veiklai atskirose Regioninio parko funkcinio prioriteto zonose reglamentuoti.</text:p>
      <text:p text:style-name="P133"/>
      <text:p text:style-name="P134"><text:span text:style-name="T135">III</text:span><text:span text:style-name="T136">.<text:s/></text:span><text:span text:style-name="T137">REIKALAVIMAI veiklai visose regioninio PARKO FUNKCINIO PRIORITETO ZONOSE reglamentuoti</text:span></text:p>
      <text:p text:style-name="P138"/>
      <text:p text:style-name="P139">10. Statiniai 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40"><text:span text:style-name="T141">10.1</text:span><text:span text:style-name="T142">. išsaugoti bendrą kraštovaizdžio teritorinę, erdvinę struktūrą, jo estetinę vertę ir raiškius reljefo bei hidrografinio tinklo elementus;</text:span></text:p>
      <text:p text:style-name="P143">10.2. išlaikyti gamtinių ir kultūrinių kompleksų bei objektų vertės požymius;</text:p>
      <text:p text:style-name="P144">10.3. išsaugoti išlikusią (susiformavusią iki 1939 m.) būdingą gyvenamųjų vietovių<text:s/><text:soft-page-break/>planinę struktūrą;</text:p>
      <text:p text:style-name="P145">10.4. išlaikyti tradicinės Etnografinio regiono architektūros pobūdį: formas, dydžius, spalvas.</text:p>
      <text:p text:style-name="P146">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47">12. Rengiant kaimo plėtros žemėtvarkos projektą, detalųjį planą ar statinio projektą buvusiai sodybai atkurti,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p>
      <text:p text:style-name="P148">13. Inžineriniai statiniai ir inžineriniai tinklai projektuojami, statomi (tiesiami), rekonstruojami ar kapitališkai remontuojami kuo mažiau keičiant kraštovaizdžio pobūdį.</text:p>
      <text:p text:style-name="P149"><text:span text:style-name="T150">14</text:span><text:span text:style-name="T151">. Rekonstruojant esamas ir rengiant naujas žemos įtampos elektros perdavimo linijas, rekomenduojama jas tiesti požeminiais kabeliais.</text:span></text:p>
      <text:p text:style-name="P152">15. Projektuojant didesnes kaip 500 m<text:span text:style-name="T153">2</text:span><text:s/>ploto lengvųjų automobilių ir autobusų stovėjimo aikšteles, turi būti numatytos želdinių juostos, skaidančios aikšteles ne didesnėmis kaip 500 m<text:span text:style-name="T154">2</text:span><text:s/>dalimis, saugomi esami želdiniai.</text:p>
      <text:p text:style-name="P155"><text:span text:style-name="T156">16</text:span><text:span text:style-name="T157">. Viename žemės sklype formuojama viena sodyba. Tradicinė sodyba susideda iš šių pastatų: gyvenamojo namo, lauko virtuvės, lauko rūsio, tvarto, daržinės (gali būti sujungta su tvartu), klėties, svirno, klojimo, pirties, malkinės. Joje gali būti ir kiti sodybos pastatai (garažai, pastatai ūkinei veiklai), architektūriniais sprendimais priderinti prie tradicinių pastatų. Regioniniame parke sodybos planuojamos pagal šias sąlygas:</text:span></text:p>
      <text:p text:style-name="P158">16.1. neleidžiama statyti sublokuotų gyvenamųjų namų (išskyrus gyvenamosiose zonose).<text:s/></text:p>
      <text:p text:style-name="P159">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160">93-3464</text:span></text:a>; 2010, Nr.<text:s/><text:a xlink:href="https://www.e-tar.lt/portal/lt/legalAct/TAR.4E33511F77DD" office:target-frame-name="_blank" xlink:show="new"><text:span text:style-name="T161">60-2976</text:span></text:a>), 9 priedo reikalavimus, bet negali viršyti 500 m<text:span text:style-name="T162">2</text:span>. Šios nuostatos netaikomos esamoms sodyboms, kurių užstatymo plotas yra didesnis;</text:p>
      <text:p text:style-name="P163">16.3. kai žemės sklypo plotas nuo 0,5 ha, sodybos pastatų bendras užimamas plotas – iki 700 m<text:span text:style-name="T164">2</text:span>;</text:p>
      <text:p text:style-name="P165"><text:span text:style-name="T166">16.4</text:span><text:span text:style-name="T167">.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6.3, 17.1, 17.2, 18.1 punktuose nurodyti apribojimai.</text:span></text:p>
      <text:p text:style-name="P168">17. Sodybų pastatai rekonstruojami ar statomi pagal šias sąlygas:</text:p>
      <text:p text:style-name="P169">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 plotas – iki 150 m²;<text:s/></text:p>
      <text:p text:style-name="P170">17.2. priklausinių aukštis – iki 5 m, klojimo ir daržinės – 9 m aukščio (pastato aukštis skaičiuojamas nuo pastatu užstatomo žemės ploto vidutinės altitudės iki stogo kraigo aukščiausio taško). Priklausiniai (išskyrus asmeninio naudojimo pirtį) tradiciškai statomi ne toliau kaip 100 m atstumu nuo gyvenamojo namo. Naujai statomų ūkinių pastatų dydis, proporcijos ir fasadų architektūriniai sprendiniai turi atitikti pastatų paskirtį;</text:p>
      <text:p text:style-name="P171">17.3. tradiciniai gyvenamųjų namų stogai – dvišlaičiai (40<text:span text:style-name="T172">o</text:span>–45<text:span text:style-name="T173">o</text:span>), pusvalminiai, priklausinių – pusvalminiai ar keturšlaičiai stogai. Gyvenamųjų ir ūkinių pastatų stogus rekomenduojama dengti tradicine stogų danga: malksnomis, nendrėmis, šiaudais, skiedromis,<text:s/><text:soft-page-break/>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174">17.4. tradicinės pastatų statybos ir fasadų apdailos medžiagos: mediena, akmuo, molio plytos, molis (leidžiama naudoti vizualiai į jas panašias medžiagas). Karkasines ir mūrinių pastatų išorės sienas rekomenduojama apkalti medinėmis lentomis arba medinėmis dailylentėmis ir dažyti etnografiniam regionui būdingais pilkais, rudais, žaliais, geltonais ir kitais, artimais gamtinei aplinkai, atspalviais. Saugotini plūkto molio ūkiniai pastatai.</text:p>
      <text:p text:style-name="P175">18. Mažųjų kraštovaizdžio architektūros statinių įrengimas turi atitikti šiuos reikalavimus:</text:p>
      <text:p text:style-name="P176">18.1. sodybos aptveriamos iki 1,5 m aukščio perregimomis (ažūrinėmis) tvoromis (vielos, virbų, tašelių) be cokolių;</text:p>
      <text:p text:style-name="P177">18.2. neleidžiama aptverti miškų, išskyrus atvejus, kai reikia atkurti pažeistus medynus, gamtos išteklius, išsaugoti gamtotvarkos planuose numatytą biologinę įvairovę, kai reikia miško želdinius ir želdynus apsaugoti nuo laukinių gyvūnų daromos žalos ir nustatyta tvarka steigiant aptvarus medžiojamiems gyvūnams laikyti arba kai tai būtina saugioms eismo sąlygoms keliuose užtikrinti;</text:p>
      <text:p text:style-name="P178">18.3. neleidžiama aptverti rekreacinių teritorijų, vandens telkinių pakrančių, apžvalgos aikštelių, specialiai įrengtų pravažiavimų ir praėjimų į juos, pažintinių takų, servitutinių ir vidaus kelių, saugomų atvirų kraštovaizdžio erdvių, kitaip riboti Regioninio parko lankymą. Ganomus plotus leidžiama aptverti ganyklinėmis tvoromis;</text:p>
      <text:p text:style-name="P179"><text:span text:style-name="T180">18.4</text:span><text:span text:style-name="T181">. vandens telkiniuose, išskyrus esančiuose gamtiniame rezervate, pakrantėse prie esamų sodybų leidžiama įrengti vieną medinį lieptą iki 15 m ilgio nuo vandens telkinio kranto, ne did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text:span></text:p>
      <text:p text:style-name="P182">19. Draudžiama statyti mobiliojo ir radijo ryšio stiebus ar ryšio bokštus, išskyrus bokštus su apžvalgos aikštele lankytojams arba būtinus priešgaisriniam stebėjimui.<text:s/></text:p>
      <text:p text:style-name="P183">20. Užrašai informaciniuose, reklamos skyduose, stenduose rašomi vadovaujantis Valstybinės kalbos įstatymo (Žin., 1995, Nr.<text:a xlink:href="https://www.e-tar.lt/portal/lt/legalAct/TAR.0B0253BB424C" office:target-frame-name="_blank" xlink:show="new"><text:span text:style-name="T184">15-344</text:span></text:a>)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p>
      <text:p text:style-name="P185"><text:span text:style-name="T186">21</text:span><text:span text:style-name="T187">.<text:s/></text:span>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188"><text:span text:style-name="T189">22</text:span><text:span text:style-name="T190">.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Regioniniame parke esančius statinius.<text:s/></text:span></text:p>
      <text:p text:style-name="P191"><text:span text:style-name="T192">Mobilieji nameliai laikomi kempinguose, teritorijų planavimo dokumentuose numatytose<text:s/></text:span><text:soft-page-break/><text:span text:style-name="T193">vietose ir teisės aktuose numatytais atvejais.</text:span></text:p>
      <text:p text:style-name="P194"><text:span text:style-name="T195">23</text:span><text:span text:style-name="T196">.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197"><text:span text:style-name="T198">24</text:span><text:span text:style-name="T199">.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200"/>
      <text:p text:style-name="P201"><text:span text:style-name="T202">IV</text:span><text:span text:style-name="T203">.<text:s/></text:span><text:span text:style-name="T204">PAPILDOMI REIKALAVIMAI VEIKLAI Konservacinio funkcinio prioriteto zonosE (rezervatUOSE ir draustiniUOSE) REGLAMENTUOTI</text:span></text:p>
      <text:p text:style-name="P205"/>
      <text:p text:style-name="P206"><text:span text:style-name="T207">25</text:span><text:span text:style-name="T208">. Regioninio parko Šakymo gamtiniame rezervate statinių statyba draudžiama, išskyrus statinius, reikalingus rezervato tikslams įgyvendinti.</text:span></text:p>
      <text:p text:style-name="P209">26. Rengiant detaliuosius Dubingių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text:s/></text:p>
      <text:p text:style-name="P210">27. Sodybose pastatai ir statiniai projektuojami ir statomi laikantis 16, 17, 18 punktuose išdėstytų reikalavimų išskyrus atvejus, kai reikia atkurti ir tvarkyti draustinyje esančius kultūros paveldo objektus (nekilnojamąsias kultūros vertybes) arba kai reikia atkurti, buvusio (susiformavusio iki 1939 m.) užstatymo pobūdį.</text:p>
      <text:p text:style-name="P211">28. Neleidžiama statyti naujų ar plėsti esamų rekreacinių pastatų ir kompleksų, statyti naujų ūkininko sodybų, fermų.</text:p>
      <text:p text:style-name="P212">29. Dubingių urbanisriniame ir kraštovaizdžio draustiniuose esančių sodybų gyvenamuosiuose ir ūkiniuose pastatuose draudžiama projektuoti ir įrengti vitrininius langus. Nerekomenduojama pastatų fasaduose naudoti plastikines dailylentes.<text:s/></text:p>
      <text:p text:style-name="P213">30. Dubingių urbanistiniame ir kraštovaizdžio draustiniuose leidžiama įrengti saulės energijos akumuliavimo įrenginius tik pastatų fasaduose, kurie nėra matomi iš gatvės ar apžvalgos vietų (regyklų, turizmo trasų).</text:p>
      <text:p text:style-name="P214"/>
      <text:p text:style-name="P215"><text:span text:style-name="T216">V</text:span><text:span text:style-name="T217">.<text:s/></text:span><text:span text:style-name="T218">PAPILDOMI REIKALAVIMAI VEIKLAI EKOLOGINĖS APSAUGOS Funkcinio prioriteto zonOSE REGLAMENTUOTI</text:span></text:p>
      <text:p text:style-name="P219"/>
      <text:p text:style-name="P220">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221"/>
      <text:p text:style-name="P222"><text:span text:style-name="T223">VI</text:span><text:span text:style-name="T224">.<text:s/></text:span><text:span text:style-name="T225">PAPILDOMI REIKALAVIMAI VEIKLAI Rekreacinio Funkcinio prioriteto zonOSE REGLAMENTUOTI</text:span></text:p>
      <text:p text:style-name="P226"/>
      <text:p text:style-name="P227">32. Rekreacinio funkcinio prioriteto zonose Regioninio parko tvarkymo plane išskiriamos urbanizuojamos ir neurbanizuojamos rekreacinės aplinkos kraštovaizdžio tvarkymo zonos.</text:p>
      <text:p text:style-name="P228">33.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text:s/><text:soft-page-break/>pliažai, poilsiui pritaikomos pakrantės. Jose draudžiama bloginti rekreacinių išteklių kokybę, naikinti kraštovaizdžio estetinį potencialą, projektuoti ir statyti su rekreacija nesusijusius pastatus ir įrangą.</text:p>
      <text:p text:style-name="P229">34. Pažintinio turizmo trasų, takų tinklas kuriamas taip, kad būtų sudarytos galimybės pasiekti visus svarbiausius Regioninio parko lankomus objektus.<text:s/></text:p>
      <text:p text:style-name="P230">35. Urbanizuojamose (užstatomose) rekreacinės aplinkos kraštovaizdžio tvarkymo zonose, numatytose Regioninio parko tvarkymo plane, pagal detaliuosius planus ir techninius projektus leidžiama naujų rekreacinių statinių ir iki 9 m aukščio rekreacinių pastatų statyba.</text:p>
      <text:p text:style-name="P231">36. Neurbanizuojamose rekreacinės aplinkos kraštovaizdžio tvarkymo zonose įrengiamos trumpalaikio poilsio vietos – poilsiavietės, atokvėpio vietos, pliažai su mažaisiais kraštovaizdžio architektūros statiniais.</text:p>
      <text:p text:style-name="P232"/>
      <text:p text:style-name="P233"><text:span text:style-name="T234">VII</text:span><text:span text:style-name="T235">.<text:s/></text:span><text:span text:style-name="T236">PAPILDOMI REIKALAVIMAI VEIKLAI Kitos (gyvenamosios) paskirties funkcinio prioriteto zonosE REGLAMENTUOTI</text:span></text:p>
      <text:p text:style-name="P237"/>
      <text:p text:style-name="P238">37. Kitos (gyvenamosios) paskirties funkcinio prioriteto zonose leidžiama statybų plėtra. Užstatymo plėtra numatoma bendruosiuose planuose ir Regioninio parko tvarkymo plane.</text:p>
      <text:p text:style-name="P239"/>
      <text:p text:style-name="P240"><text:span text:style-name="T241">VIII</text:span><text:span text:style-name="T242">.<text:s/></text:span><text:span text:style-name="T243">SKATINAMA VEIKLA</text:span></text:p>
      <text:p text:style-name="P244"/>
      <text:p text:style-name="P245">38. Regioniniame parke skatinama:</text:p>
      <text:p text:style-name="P246">38.1. išsauganti ir (ar) išryškinanti kraštovaizdžio įvairovę veikla;</text:p>
      <text:p text:style-name="P247">38.2. miškų ekosistemų apsaugos funkcijų stiprinimas didinant biologinę įvairovę, veisiant ir formuojant mišrius medynus. Konservacinio ir ekologinės apsaugos zonose plynose miško kirtimo biržėse rekomenduojamas miško atkūrimo būdas žėlimas;</text:p>
      <text:p text:style-name="P248">38.3. miško sodinimas nuskurdintose agrarinėse teritorijose, esančiose gamtiniame karkase, nustatytame bendruosiuose planuose ir pažymėtose rajonų miškų išdėstymo žemėtvarkos schemose;<text:s/></text:p>
      <text:p text:style-name="P249"><text:span text:style-name="T250">38.4</text:span><text:span text:style-name="T251">. pažeistų kraštovaizdžio kompleksų ir objektų atkūrimas formuojant želdynus, didinant ir atkuriant vietovės vizualinę, estetinę vertę;</text:span></text:p>
      <text:p text:style-name="P252">38.5. tradicinis ir ekologinis ūkininkavimas;</text:p>
      <text:p text:style-name="P253">38.6. gamtos ir kultūros paveldo objektų tyrimas, ieškant efektyvesnių jų išsaugojimo ir naudojimo būdų, naujų vertingų objektų paieška ir įteisinimas;</text:p>
      <text:p text:style-name="P254">38.7. gamtos ir kultūros paveldo objektų, kraštovaizdžio ir biologinės įvairovės apsaugos propagavimas siekiant suinteresuoti objektų savininkus, valdytojus ir naudotojus vertybių apsauga;</text:p>
      <text:p text:style-name="P255">38.8. apžvalgos aikštelių, bokštų su apžvalgos aikštelėmis įrengimas ir naudojimas;</text:p>
      <text:p text:style-name="P256">3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257">38.10. poilsiaviečių ir stovyklaviečių įrengimas rekreacinio funkcinio prioriteto zonose, kitose teritorijų planavimo dokumentuose nustatytose vietose;</text:p>
      <text:p text:style-name="P258">38.11. ekspozicijų po atviru dangumi įrengimas;</text:p>
      <text:p text:style-name="P259">38.12. etnokultūros, tradicinės kaimo gyvensenos puoselėjimas, senojo istorinio paveldo (tame tarpe – senosios karybos paveldo) vertybių propagavimas;</text:p>
      <text:p text:style-name="P260">38.13. rekreacinio verslo plėtra bendruosiuose planuose ir Regioninio parko tvarkymo plane nustatytose vietose.</text:p>
      <text:p text:style-name="P261">39. Skatinamas „Natura 2000“ teritorijose saugomų teritorijų planavimo dokumentuose numatytų gamtotvarkos priemonių ir ūkininkavimo formų, palaikančių tinkamą buveinių ir<text:s/><text:soft-page-break/>saugomų rūšių būklę, įgyvendinimas.<text:s/></text:p>
      <text:p text:style-name="Normal"/>
      <text:p text:style-name="P2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6:00Z</meta:creation-date>
    <dc:date>2016-04-19T13:36:00Z</dc:date>
    <meta:template xlink:href="Normal" xlink:type="simple"/>
    <meta:editing-cycles>2</meta:editing-cycles>
    <meta:editing-duration>PT0S</meta:editing-duration>
    <meta:document-statistic meta:page-count="9" meta:paragraph-count="267" meta:word-count="4146" meta:character-count="30249" meta:row-count="941" meta:non-whitespace-character-count="26370"/>
  </office:meta>
</office:document-meta>
</file>