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weight-complex="bold" fo:color="#000000"/>
    </style:style>
    <style:style style:name="T20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weight-complex="bold" fo:color="#000000"/>
    </style:style>
    <style:style style:name="T22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weight-complex="bold" fo:color="#000000"/>
    </style:style>
    <style:style style:name="T24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weight-complex="bold" fo:color="#000000"/>
    </style:style>
    <style:style style:name="T27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weight-complex="bold" fo:color="#000000"/>
    </style:style>
    <style:style style:name="T29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weight-complex="bold" fo:color="#000000"/>
    </style:style>
    <style:style style:name="T31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weight-complex="bold" fo:color="#000000"/>
    </style:style>
    <style:style style:name="T33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weight-complex="bold" fo:color="#000000"/>
    </style:style>
    <style:style style:name="P35" style:parent-style-name="Normal" style:family="paragraph">
      <style:paragraph-properties fo:text-align="justify" fo:text-indent="0.4916in"/>
      <style:text-properties style:font-weight-complex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font-style="italic" style:font-style-asian="italic" style:font-style-complex="italic" fo:color="#000000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PILIEČIŲ NUOSAVYBĖS TEISIŲ Į IŠLIKUSĮ NEKILNOJAMĄJĮ TURTĄ ATKŪRIMO ĮSTATYMO 21 STRAIPSNIO PAKEITIMO</text:p>
      <text:p text:style-name="P13">Į S T A T Y M A S</text:p>
      <text:p text:style-name="P14"/>
      <text:p text:style-name="P15">2005 m. gegužės 26 d. Nr. X-223</text:p>
      <text:p text:style-name="P16">Vilnius</text:p>
      <text:p text:style-name="P17"/>
      <text:p text:style-name="P18"><text:span text:style-name="T19">(Žin., 1997, Nr.<text:s/></text:span><text:a xlink:href="https://www.e-tar.lt/portal/lt/legalAct/TAR.8A16A03D98D4" office:target-frame-name="_blank" xlink:show="new"><text:span text:style-name="T20">65-1558</text:span></text:a><text:span text:style-name="T21">; 1999, Nr.<text:s/></text:span><text:a xlink:href="https://www.e-tar.lt/portal/lt/legalAct/TAR.9F8B117346DA" office:target-frame-name="_blank" xlink:show="new"><text:span text:style-name="T22">48-1522</text:span></text:a><text:span text:style-name="T23">; 2001, Nr.<text:s/></text:span><text:a xlink:href="https://www.e-tar.lt/portal/lt/legalAct/TAR.88B95BAFAD55" office:target-frame-name="_blank" xlink:show="new"><text:span text:style-name="T24">71-2</text:span><text:span text:style-name="T25">518</text:span></text:a><text:span text:style-name="T26">; 2002, Nr.<text:s/></text:span><text:a xlink:href="https://www.e-tar.lt/portal/lt/legalAct/TAR.CF38D543B3BA" office:target-frame-name="_blank" xlink:show="new"><text:span text:style-name="T27">5-161</text:span></text:a><text:span text:style-name="T28">, Nr.<text:s/></text:span><text:a xlink:href="https://www.e-tar.lt/portal/lt/legalAct/TAR.D4A5C5BD12DF" office:target-frame-name="_blank" xlink:show="new"><text:span text:style-name="T29">41-1526</text:span></text:a><text:span text:style-name="T30">, Nr.<text:s/></text:span><text:a xlink:href="https://www.e-tar.lt/portal/lt/legalAct/TAR.589B558A2903" office:target-frame-name="_blank" xlink:show="new"><text:span text:style-name="T31">102-4552</text:span></text:a><text:span text:style-name="T32">; 2003, Nr.<text:s/></text:span><text:a xlink:href="https://www.e-tar.lt/portal/lt/legalAct/TAR.64E7997DADB5" office:target-frame-name="_blank" xlink:show="new"><text:span text:style-name="T33">101-4542</text:span></text:a><text:span text:style-name="T34">)<text:s/></text:span></text:p>
      <text:p text:style-name="P35"/>
      <text:p text:style-name="P36"><text:span text:style-name="T37">1</text:span><text:span text:style-name="T38"><text:s/>straipsnis.<text:s/></text:span><text:span text:style-name="T39">21 straipsnio 4 dalies pakeitimas</text:span></text:p>
      <text:p text:style-name="P40"><text:span text:style-name="T41">21 straipsnio 4 dalyje vietoj datos „2004 m. liepos 1 d.“ įrašyti datą „2</text:span><text:span text:style-name="T42">005 m. gruodžio 31 d.“ ir šią dalį išdėstyti taip:</text:span></text:p>
      <text:p text:style-name="P43"><text:span text:style-name="T44">„</text:span><text:span text:style-name="T45">4</text:span><text:span text:style-name="T46">. Pilietis iki 2005 m. gruodžio 31 d. gali pakeisti pareikštą valią, kad jam už valstybės išperkamą turtą būtų atlyginta pinigais, ir prašyti už išperkamą turtą atlyginti vertybiniais popieriais. Jeigu</text:span><text:span text:style-name="T47"><text:s/>sprendimas priimtas, bet nepradėtas vykdyti, piliečio prašymu šio įstatymo 17 straipsnyje nurodytos institucijos jį pakeičia administracine tvarka, o jei sprendimas pradėtas vykdyti, jis gali būti panaikinamas Vyriausybės nustatyta tvarka. Prašymus dėl pr</text:span><text:span text:style-name="T48">iimtų sprendimų pakeitimo ir panaikinimo piliečiai turi pateikti iki 2005 m. gruodžio 31 d.“</text:span></text:p>
      <text:p text:style-name="P49"/>
      <text:p text:style-name="P50"/>
      <text:p text:style-name="P51"><text:span text:style-name="T52">Skelbiu šį Lietuvos Respublikos Seimo priimtą įstatymą.<text:s/></text:span></text:p>
      <text:p text:style-name="P53"/>
      <text:p text:style-name="P54">RESPUBLIKOS PREZIDENTAS<text:tab/>VALDAS ADAMKUS</text:p>
      <text:p text:style-name="P5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6T03:35:00Z</meta:creation-date>
    <dc:date>2015-08-06T03:35:00Z</dc:date>
    <meta:template xlink:href="Normal" xlink:type="simple"/>
    <meta:editing-cycles>2</meta:editing-cycles>
    <meta:editing-duration>PT0S</meta:editing-duration>
    <meta:document-statistic meta:page-count="1" meta:paragraph-count="20" meta:word-count="253" meta:character-count="1701" meta:row-count="58" meta:non-whitespace-character-count="1468"/>
  </office:meta>
</office:document-meta>
</file>