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0 M VASARIO 21 D. NUTARIMO NR. 187 „DĖL CIVILINIŲ INSTITUCIJŲ PAREIGŪNŲ FUNKCIJŲ ATLIKIMO KARINĖSE TERITORIJOSE“ PAKEITIMO</text:p>
      <text:p text:style-name="Normal"/>
      <text:p text:style-name="P15">2010 m. liepos 7 d. Nr. 979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Vyriausybės 2000 m. vasario 21 d. nutarimą Nr. 187 „Dėl civilinių institucijų pareigūnų funkcijų atlikimo karinėse teritorijose“ (Žin., 2000, Nr. <text:a xlink:href="https://www.e-tar.lt/portal/lt/legalAct/TAR.62D5CC8E36D1" office:target-frame-name="_blank" xlink:show="new"><text:span text:style-name="T23">17-413</text:span></text:a>; 2000, Nr.<text:s/><text:a xlink:href="https://www.e-tar.lt/portal/lt/legalAct/TAR.60BEC27BDB55" office:target-frame-name="_blank" xlink:show="new"><text:span text:style-name="T24">83-2520</text:span></text:a>):</text:p>
      <text:p text:style-name="P25">1. Išdėstyti 1.5 punktą taip:</text:p>
      <text:p text:style-name="P26">„1.5. prokuratūros, ikiteisminio tyrimo pareigūnai – atlikti tyrimą baudžiamosiose bylose, naudodamiesi Lietuvos Respublikos baudžiamojo proceso kodekse numatytomis teisėmis;“.</text:p>
      <text:p text:style-name="P27">2. Pripažinti netekusiais galios 1.11 ir 1.12 punktus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KRAŠTO APSAUGOS MINISTRĖ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4T13:34:00Z</meta:creation-date>
    <dc:date>2015-12-14T13:34:00Z</dc:date>
    <meta:print-date>2010-07-10T11:1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1017" meta:row-count="56" meta:non-whitespace-character-count="905"/>
  </office:meta>
</office:document-meta>
</file>