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6" style:parent-style-name="DefaultParagraphFont" style:family="text">
      <style:text-properties fo:color="#000000" style:language-asian="lt" style:country-asian="LT"/>
    </style:style>
    <style:style style:name="T7" style:parent-style-name="DefaultParagraphFont" style:family="text">
      <style:text-properties fo:color="#000000"/>
    </style:style>
    <style:style style:name="P8" style:parent-style-name="Normal" style:family="paragraph">
      <style:paragraph-properties fo:text-indent="3.543in"/>
      <style:text-properties fo:color="#000000"/>
    </style:style>
    <style:style style:name="P9" style:parent-style-name="Normal" style:family="paragraph">
      <style:paragraph-properties fo:text-indent="3.543in"/>
      <style:text-properties fo:color="#000000"/>
    </style:style>
    <style:style style:name="P10" style:parent-style-name="Normal" style:family="paragraph">
      <style:paragraph-properties fo:text-indent="3.543in"/>
      <style:text-properties fo:color="#000000"/>
    </style:style>
    <style:style style:name="P11" style:parent-style-name="Normal" style:family="paragraph">
      <style:paragraph-properties fo:text-indent="3.54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style:tab-stops>
          <style:tab-stop style:type="right" style:position="6.6937in"/>
        </style:tab-stops>
      </style:paragraph-properties>
    </style:style>
    <style:style style:name="T420" style:parent-style-name="DefaultParagraphFont" style:family="text">
      <style:text-properties fo:text-transform="uppercase"/>
    </style:style>
    <style:style style:name="P421" style:parent-style-name="Normal" style:family="paragraph">
      <style:paragraph-properties fo:text-indent="3.543in"/>
    </style:style>
    <style:style style:name="P422" style:parent-style-name="Normal" style:family="paragraph">
      <style:paragraph-properties fo:break-before="page"/>
    </style:style>
    <style:style style:name="P423" style:parent-style-name="Normal" style:family="paragraph">
      <style:paragraph-properties fo:text-indent="3.54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3.54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center"/>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center">
        <style:tab-stops>
          <style:tab-stop style:type="right" style:leader-style="solid" style:leader-text="_" style:position="4.3145in"/>
        </style:tab-stops>
      </style:paragraph-properties>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center"/>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text-properties fo:color="#000000"/>
    </style:style>
    <style:style style:name="P447" style:parent-style-name="Normal" style:family="paragraph">
      <style:paragraph-properties>
        <style:tab-stops>
          <style:tab-stop style:type="right" style:leader-style="solid" style:leader-text="_" style:position="5.1854in"/>
        </style:tab-stops>
      </style:paragraph-properties>
      <style:text-properties fo:color="#000000"/>
    </style:style>
    <style:style style:name="P448" style:parent-style-name="Normal" style:family="paragraph">
      <style:text-properties fo:color="#000000"/>
    </style:style>
    <style:style style:name="P4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451"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452" style:parent-style-name="Normal" style:family="paragraph">
      <style:text-properties fo:color="#000000"/>
    </style:style>
    <style:style style:name="P453" style:parent-style-name="Normal" style:family="paragraph">
      <style:paragraph-properties fo:text-indent="3.0083in">
        <style:tab-stops>
          <style:tab-stop style:type="left" style:position="3.0083in"/>
          <style:tab-stop style:type="left" style:position="4.4729in"/>
          <style:tab-stop style:type="left" style:leader-style="solid" style:leader-text="_" style:position="5.4625in"/>
          <style:tab-stop style:type="left" style:position="5.5812in"/>
          <style:tab-stop style:type="right" style:leader-style="solid" style:leader-text="_" style:position="6.6895in"/>
        </style:tab-stops>
      </style:paragraph-properties>
      <style:text-properties fo:color="#000000"/>
    </style:style>
    <style:style style:name="P454" style:parent-style-name="Normal" style:family="paragraph">
      <style:paragraph-properties fo:text-indent="3.5625in">
        <style:tab-stops>
          <style:tab-stop style:type="left" style:position="3.5625in"/>
          <style:tab-stop style:type="center" style:position="4.8291in"/>
          <style:tab-stop style:type="center" style:position="6.0166in"/>
        </style:tab-stops>
      </style:paragraph-properties>
      <style:text-properties fo:color="#000000" fo:font-size="10pt" style:font-size-asian="10pt"/>
    </style:style>
    <style:style style:name="P455" style:parent-style-name="Normal" style:family="paragraph">
      <style:text-properties fo:color="#000000"/>
    </style:style>
    <style:style style:name="P456" style:parent-style-name="Normal" style:family="paragraph">
      <style:text-properties fo:color="#000000"/>
    </style:style>
    <style:style style:name="P457" style:parent-style-name="Normal" style:family="paragraph">
      <style:paragraph-properties>
        <style:tab-stops>
          <style:tab-stop style:type="left" style:position="3.0479in"/>
          <style:tab-stop style:type="left" style:position="4.3541in"/>
          <style:tab-stop style:type="right" style:leader-style="solid" style:leader-text="_" style:position="6.6895in"/>
        </style:tab-stops>
      </style:paragraph-properties>
      <style:text-properties fo:color="#000000"/>
    </style:style>
    <style:style style:name="P458"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indent="3.543in"/>
    </style:style>
    <style:style style:name="P462" style:parent-style-name="Normal" style:family="paragraph">
      <style:paragraph-properties fo:break-before="page"/>
    </style:style>
    <style:style style:name="P463" style:parent-style-name="Normal" style:family="paragraph">
      <style:paragraph-properties fo:text-indent="3.54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justify" fo:text-indent="3.9187in">
        <style:tab-stops>
          <style:tab-stop style:type="left" style:position="3.9187in"/>
          <style:tab-stop style:type="left" style:position="4.6708in"/>
          <style:tab-stop style:type="left" style:leader-style="solid" style:leader-text="_" style:position="5.3833in"/>
        </style:tab-stops>
      </style:paragraph-properties>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1.4645in">
        <style:tab-stops>
          <style:tab-stop style:type="left" style:position="1.4645in"/>
          <style:tab-stop style:type="left" style:position="4.0375in"/>
        </style:tab-stops>
      </style:paragraph-properties>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center"/>
      <style:text-properties fo:color="#000000"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text-properties fo:color="#000000"/>
    </style:style>
    <style:style style:name="P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text-properties fo:color="#000000"/>
    </style:style>
    <style:style style:name="P486" style:parent-style-name="Normal" style:family="paragraph">
      <style:paragraph-properties>
        <style:tab-stops>
          <style:tab-stop style:type="left" style:position="3.5625in"/>
          <style:tab-stop style:type="left" style:position="4.275in"/>
          <style:tab-stop style:type="left" style:leader-style="solid" style:leader-text="_" style:position="5.3833in"/>
          <style:tab-stop style:type="left" style:position="5.4625in"/>
          <style:tab-stop style:type="right" style:leader-style="solid" style:leader-text="_" style:position="6.6895in"/>
        </style:tab-stops>
      </style:paragraph-properties>
      <style:text-properties fo:color="#000000"/>
    </style:style>
    <style:style style:name="P487" style:parent-style-name="Normal" style:family="paragraph">
      <style:paragraph-properties>
        <style:tab-stops>
          <style:tab-stop style:type="center" style:position="4.7895in"/>
          <style:tab-stop style:type="center" style:position="6.0958in"/>
        </style:tab-stops>
      </style:paragraph-properties>
      <style:text-properties fo:color="#000000" fo:font-size="10pt" style:font-size-asian="10pt"/>
    </style:style>
    <style:style style:name="P488" style:parent-style-name="Normal" style:family="paragraph">
      <style:text-properties fo:color="#000000"/>
    </style:style>
    <style:style style:name="P489" style:parent-style-name="Normal" style:family="paragraph">
      <style:paragraph-properties fo:text-indent="3.602in">
        <style:tab-stops>
          <style:tab-stop style:type="left" style:position="3.602in"/>
          <style:tab-stop style:type="left" style:position="4.275in"/>
          <style:tab-stop style:type="left" style:leader-style="solid" style:leader-text="_" style:position="5.3041in"/>
          <style:tab-stop style:type="left" style:position="5.3833in"/>
          <style:tab-stop style:type="right" style:leader-style="solid" style:leader-text="_" style:position="6.6895in"/>
        </style:tab-stops>
      </style:paragraph-properties>
      <style:text-properties fo:color="#000000"/>
    </style:style>
    <style:style style:name="P490" style:parent-style-name="Normal" style:family="paragraph">
      <style:paragraph-properties>
        <style:tab-stops>
          <style:tab-stop style:type="center" style:position="4.8291in"/>
          <style:tab-stop style:type="center" style:position="6.1354in"/>
        </style:tab-stops>
      </style:paragraph-properties>
      <style:text-properties fo:color="#000000" fo:font-size="10pt" style:font-size-asian="10pt"/>
    </style:style>
    <style:style style:name="P491" style:parent-style-name="Normal" style:family="paragraph">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center"/>
      <style:text-properties fo:color="#000000" fo:font-size="10pt" style:font-size-asian="10pt"/>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fo:text-indent="3.5229in">
        <style:tab-stops>
          <style:tab-stop style:type="left" style:position="3.5229in"/>
          <style:tab-stop style:type="left" style:position="4.3145in"/>
          <style:tab-stop style:type="right" style:leader-style="solid" style:leader-text="_" style:position="6.5708in"/>
        </style:tab-stops>
      </style:paragraph-properties>
      <style:text-properties fo:color="#000000"/>
    </style:style>
    <style:style style:name="P496" style:parent-style-name="Normal" style:family="paragraph">
      <style:paragraph-properties fo:text-align="justify" fo:text-indent="3.5229in">
        <style:tab-stops>
          <style:tab-stop style:type="left" style:position="3.5229in"/>
          <style:tab-stop style:type="center" style:position="5.3833in"/>
        </style:tab-stops>
      </style:paragraph-properties>
      <style:text-properties fo:color="#000000" fo:font-size="10pt" style:font-size-asian="10pt"/>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right" style:leader-style="solid" style:leader-text="_" style:position="3.9979in"/>
        </style:tab-stops>
      </style:paragraph-properties>
      <style:text-properties fo:color="#000000"/>
    </style:style>
    <style:style style:name="P499"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indent="3.543in"/>
    </style:style>
    <style:style style:name="P503" style:parent-style-name="Normal" style:family="paragraph">
      <style:paragraph-properties fo:break-before="page"/>
    </style:style>
    <style:style style:name="P504" style:parent-style-name="Normal" style:family="paragraph">
      <style:paragraph-properties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3.543in"/>
      <style:text-properties fo:color="#000000"/>
    </style:style>
    <style:style style:name="P508" style:parent-style-name="Normal" style:family="paragraph">
      <style:paragraph-properties fo:text-indent="3.54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ab-stops>
          <style:tab-stop style:type="right" style:leader-style="solid" style:leader-text="_" style:position="4.9083in"/>
        </style:tab-stops>
      </style:paragraph-properties>
      <style:text-properties fo:color="#000000"/>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ab-stops>
          <style:tab-stop style:type="right" style:leader-style="solid" style:leader-text="_" style:position="2.3354in"/>
        </style:tab-stops>
      </style:paragraph-properties>
      <style:text-properties fo:color="#000000"/>
    </style:style>
    <style:style style:name="P517" style:parent-style-name="Normal" style:family="paragraph">
      <style:paragraph-properties fo:text-align="center"/>
      <style:text-properties fo:color="#000000"/>
    </style:style>
    <style:style style:name="P518" style:parent-style-name="Normal" style:family="paragraph">
      <style:paragraph-properties fo:text-align="center"/>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style:tab-stops>
          <style:tab-stop style:type="left" style:position="4.3145in"/>
          <style:tab-stop style:type="right" style:leader-style="solid" style:leader-text="_" style:position="6.5708in"/>
        </style:tab-stops>
      </style:paragraph-properties>
      <style:text-properties fo:color="#000000"/>
    </style:style>
    <style:style style:name="P523"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524"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525"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526" style:parent-style-name="Normal" style:family="paragraph">
      <style:paragraph-properties fo:text-align="justify" fo:text-indent="4.3145in">
        <style:tab-stops>
          <style:tab-stop style:type="left" style:position="4.3145in"/>
          <style:tab-stop style:type="right" style:leader-style="solid" style:leader-text="_" style:position="6.5312in"/>
        </style:tab-stops>
      </style:paragraph-properties>
      <style:text-properties fo:color="#000000"/>
    </style:style>
    <style:style style:name="P527"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528" style:parent-style-name="Normal" style:family="paragraph">
      <style:paragraph-properties fo:text-align="end"/>
      <style:text-properties fo:color="#000000"/>
    </style:style>
    <style:style style:name="P529" style:parent-style-name="Normal" style:family="paragraph">
      <style:paragraph-properties fo:text-indent="4.3145in">
        <style:tab-stops>
          <style:tab-stop style:type="left" style:position="4.3145in"/>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center"/>
      <style:text-properties fo:color="#000000"/>
    </style:style>
    <style:style style:name="P531" style:parent-style-name="Normal" style:family="paragraph">
      <style:paragraph-properties fo:text-indent="3.543in"/>
    </style:style>
    <style:style style:name="P532" style:parent-style-name="Normal" style:family="paragraph">
      <style:paragraph-properties fo:break-before="page"/>
    </style:style>
    <style:style style:name="P533" style:parent-style-name="Normal" style:family="paragraph">
      <style:paragraph-properties fo:text-indent="3.543in"/>
      <style:text-properties fo:color="#000000"/>
    </style:style>
    <style:style style:name="P534" style:parent-style-name="Normal" style:family="paragraph">
      <style:paragraph-properties fo:text-indent="3.543in"/>
      <style:text-properties fo:color="#000000"/>
    </style:style>
    <style:style style:name="P535" style:parent-style-name="Normal" style:family="paragraph">
      <style:paragraph-properties fo:text-indent="3.543in"/>
      <style:text-properties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text-properties fo:color="#000000" fo:letter-spacing="0.0416in"/>
    </style:style>
    <style:style style:name="P538" style:parent-style-name="Normal" style:family="paragraph">
      <style:paragraph-properties fo:text-align="center"/>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3.9187in">
        <style:tab-stops>
          <style:tab-stop style:type="left" style:position="3.9187in"/>
          <style:tab-stop style:type="left" style:position="5.225in"/>
          <style:tab-stop style:type="right" style:leader-style="solid" style:leader-text="_" style:position="6.6895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indent="3.543in"/>
    </style:style>
    <style:style style:name="P556" style:parent-style-name="Normal" style:master-page-name="MPF1" style:family="paragraph">
      <style:paragraph-properties fo:break-before="page" fo:text-indent="6.6895in"/>
      <style:text-properties fo:color="#000000"/>
    </style:style>
    <style:style style:name="P561" style:parent-style-name="Normal" style:family="paragraph">
      <style:paragraph-properties fo:text-indent="6.6895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text-properties fo:color="#000000"/>
    </style:style>
    <style:style style:name="P567"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568"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569"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font-size="10pt" style:font-size-asian="10pt"/>
    </style:style>
    <style:style style:name="P575"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576"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7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7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79"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80"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81"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582"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583"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75in"/>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break-before="page" fo:text-indent="6.6895in"/>
    </style:style>
    <style:style style:name="P590" style:parent-style-name="Normal" style:family="paragraph">
      <style:paragraph-properties fo:text-indent="6.6895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6.6895in"/>
      <style:text-properties fo:color="#000000"/>
    </style:style>
    <style:style style:name="P594" style:parent-style-name="Normal" style:family="paragraph">
      <style:paragraph-properties fo:text-indent="6.6895in"/>
      <style:text-properties fo:color="#000000"/>
    </style:style>
    <style:style style:name="P595" style:parent-style-name="Normal" style:family="paragraph">
      <style:paragraph-properties fo:text-align="justify" fo:text-indent="1.0291in">
        <style:tab-stops>
          <style:tab-stop style:type="left" style:position="6.7291in"/>
        </style:tab-stops>
      </style:paragraph-properties>
      <style:text-properties fo:color="#000000"/>
    </style:style>
    <style:style style:name="P596" style:parent-style-name="Normal" style:family="paragraph">
      <style:paragraph-properties fo:text-align="justify"/>
      <style:text-properties fo:color="#000000"/>
    </style:style>
    <style:style style:name="P597" style:parent-style-name="Normal" style:family="paragraph">
      <style:paragraph-properties fo:text-align="justify"/>
      <style:text-properties fo:color="#000000"/>
    </style:style>
    <style:style style:name="P598"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599"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text-properties fo:color="#000000"/>
    </style:style>
    <style:style style:name="P600" style:parent-style-name="Normal" style:family="paragraph">
      <style:paragraph-properties fo:text-align="justify">
        <style:tab-stops>
          <style:tab-stop style:type="left" style:position="1.3854in"/>
          <style:tab-stop style:type="left" style:leader-style="solid" style:leader-text="_" style:position="4.75in"/>
          <style:tab-stop style:type="left" style:position="5.1062in"/>
          <style:tab-stop style:type="right" style:leader-style="solid" style:leader-text="_" style:position="9.02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font-size="10pt" style:font-size-asian="10pt"/>
    </style:style>
    <style:style style:name="P606" style:parent-style-name="Normal" style:family="paragraph">
      <style:paragraph-properties fo:text-align="justify">
        <style:tab-stops>
          <style:tab-stop style:type="left" style:position="0.5145in"/>
          <style:tab-stop style:type="left" style:leader-style="solid" style:leader-text="_" style:position="2.4145in"/>
          <style:tab-stop style:type="left" style:position="5.1062in"/>
          <style:tab-stop style:type="right" style:leader-style="solid" style:leader-text="_" style:position="9.025in"/>
        </style:tab-stops>
      </style:paragraph-properties>
      <style:text-properties fo:color="#000000"/>
    </style:style>
    <style:style style:name="P607"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08"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09"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10"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11"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12" style:parent-style-name="Normal" style:family="paragraph">
      <style:paragraph-properties fo:text-align="justify">
        <style:tab-stops>
          <style:tab-stop style:type="left" style:position="0.9104in"/>
          <style:tab-stop style:type="left" style:leader-style="solid" style:leader-text="_" style:position="4.6708in"/>
          <style:tab-stop style:type="left" style:position="5.1062in"/>
          <style:tab-stop style:type="right" style:leader-style="solid" style:leader-text="_" style:position="9.025in"/>
        </style:tab-stops>
      </style:paragraph-properties>
      <style:text-properties fo:color="#000000"/>
    </style:style>
    <style:style style:name="P613" style:parent-style-name="Normal" style:family="paragraph">
      <style:paragraph-properties fo:text-align="justify" fo:text-indent="5.1062in">
        <style:tab-stops>
          <style:tab-stop style:type="left" style:position="5.1062in"/>
          <style:tab-stop style:type="left" style:position="5.6208in"/>
          <style:tab-stop style:type="left" style:leader-style="solid" style:leader-text="_" style:position="6.8479in"/>
          <style:tab-stop style:type="right" style:position="9.025in"/>
        </style:tab-stops>
      </style:paragraph-properties>
      <style:text-properties fo:color="#000000"/>
    </style:style>
    <style:style style:name="P614" style:parent-style-name="Normal" style:family="paragraph">
      <style:paragraph-properties fo:text-align="justify" fo:text-indent="1.4645in">
        <style:tab-stops>
          <style:tab-stop style:type="center" style:position="5.7395in"/>
          <style:tab-stop style:type="center" style:position="8.4312in"/>
        </style:tab-stops>
      </style:paragraph-properties>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indent="6.6895in"/>
    </style:style>
    <style:style style:name="P618" style:parent-style-name="Normal" style:master-page-name="MPF2" style:family="paragraph">
      <style:paragraph-properties fo:break-before="page" fo:text-indent="3.543in"/>
      <style:text-properties fo:color="#000000"/>
    </style:style>
    <style:style style:name="P623" style:parent-style-name="Normal" style:family="paragraph">
      <style:paragraph-properties fo:text-indent="3.54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tab-stops>
          <style:tab-stop style:type="right" style:leader-style="solid" style:leader-text="_" style:position="1.9in"/>
        </style:tab-stops>
      </style:paragraph-properties>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 style:parent-style-name="Normal" style:family="paragraph">
      <style:text-properties fo:color="#000000"/>
    </style:style>
    <style:style style:name="P634" style:parent-style-name="Normal" style:family="paragraph">
      <style:paragraph-properties>
        <style:tab-stops>
          <style:tab-stop style:type="right" style:leader-style="solid" style:leader-text="_" style:position="3.3645in"/>
        </style:tab-stops>
      </style:paragraph-properties>
      <style:text-properties fo:color="#000000"/>
    </style:style>
    <style:style style:name="P635"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text-properties fo:color="#000000"/>
    </style:style>
    <style:style style:name="P639" style:parent-style-name="Normal" style:family="paragraph">
      <style:paragraph-properties>
        <style:tab-stops>
          <style:tab-stop style:type="left" style:leader-style="solid" style:leader-text="_" style:position="2.6916in"/>
          <style:tab-stop style:type="left" style:position="4.3145in"/>
        </style:tab-stops>
      </style:paragraph-properties>
      <style:text-properties fo:color="#000000"/>
    </style:style>
    <style:style style:name="P640" style:parent-style-name="Normal" style:family="paragraph">
      <style:paragraph-properties fo:text-indent="4.3145in">
        <style:tab-stops>
          <style:tab-stop style:type="left" style:position="4.3145in"/>
          <style:tab-stop style:type="right" style:leader-style="solid" style:leader-text="_" style:position="6.6895in"/>
        </style:tab-stops>
      </style:paragraph-properties>
      <style:text-properties fo:color="#000000"/>
    </style:style>
    <style:style style:name="P64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642" style:parent-style-name="Normal" style:family="paragraph">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break-before="page" fo:text-indent="3.543in"/>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fo:language="en" fo:country="US"/>
    </style:style>
    <style:style style:name="P659" style:parent-style-name="Normal" style:family="paragraph">
      <style:paragraph-properties fo:text-align="center"/>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style:tab-stops>
          <style:tab-stop style:type="right" style:position="6.6937in"/>
        </style:tab-stops>
      </style:paragraph-properties>
    </style:style>
    <style:style style:name="T666"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PATVIRTINTA</text:span></text:p>
      <text:p text:style-name="P8">Lietuvos Respublikos vidaus reikalų<text:s/></text:p>
      <text:p text:style-name="P9">ministerijos</text:p>
      <text:p text:style-name="P10">1995 m. vasario 2 d. įsakymu Nr. 114</text:p>
      <text:p text:style-name="P11"><text:span text:style-name="T12">1</text:span><text:span text:style-name="T13"><text:s/>priedas</text:span></text:p>
      <text:p text:style-name="P14">(įsigalioja nuo 1995 m. balandžio 1 d.)</text:p>
      <text:p text:style-name="P15"/>
      <text:p text:style-name="P16"><text:span text:style-name="T17">TRANSPORTO PRIEMONIŲ VALSTYBINIO REGISTRAVIMO TAISYKLĖS</text:span></text:p>
      <text:p text:style-name="P18"/>
      <text:p text:style-name="P19">1995 m. vasario 2 d. Nr. 114</text:p>
      <text:p text:style-name="P20">Vilnius</text:p>
      <text:p text:style-name="P21"/>
      <text:p text:style-name="P22"><text:span text:style-name="T23">Bendrieji nuostatai</text:span></text:p>
      <text:p text:style-name="P24"/>
      <text:p text:style-name="P25"><text:span text:style-name="T26">1</text:span><text:span text:style-name="T27">. Transporto priemonių valstybinio registravimo taisyklės (toliau vadinama – taisyklės) nustato turinčių ne mažesnį kaip 50 kubinių centimetrų variklio cilindrų darbo tūrį automobilių, automobilių-vilkikų, motociklų, motorolerių, motorinių vežimėlių, motorinių rogių, mopedų, automobilių bazėje sukonstruotų savaeigių mašinų, taip pat jų velkamų priekabų ir puspriekabių (toliau vadinama – transporto priemonės) registravimo, jų registravimo dokumentų ir valstybinių numerio ženklų išdavimo Lietuvos Respublikoje tvarką. Visos kelių eisme (taip pat ir tarptautiniame) dalyvaujančios transporto priemonės turi būti įregistruotos ir turėti valstybinius numerio ženklus pagal šias taisykles.</text:span></text:p>
      <text:p text:style-name="P28"><text:span text:style-name="T29">Vienai transporto priemonei išduodamas vienas valstybinių numerio ženklų komplektas.</text:span></text:p>
      <text:p text:style-name="P30"><text:span text:style-name="T31">2</text:span><text:span text:style-name="T32">. Transporto priemones registruoja Lietuvos Respublikos vidaus reikalų ministerijos kelių policijos egzaminų ir transporto apskaitos padaliniai (toliau vadinama – transporto apskaitos padaliniai).</text:span></text:p>
      <text:p text:style-name="P33"><text:span text:style-name="T34">Šie padaliniai neregistruoja sporto organizacijų lenktyninių automobilių ir motociklų, taip pat technologinio transporto, eksploatuojamo uždarose teritorijose.</text:span></text:p>
      <text:p text:style-name="P35"><text:span text:style-name="T36">3</text:span><text:span text:style-name="T37">. Transporto priemonėms registruoti dokumentai pateikiami lietuvių kalba. Jei dokumentai pateikti kita kalba, jie turi būti išversti į lietuvių kalbą.</text:span></text:p>
      <text:p text:style-name="P38"><text:span text:style-name="T39">Transporto priemonės, kurios įvežtos į Lietuvos Respubliką nesilaikant nustatytų reikalavimų, neregistruojamos.</text:span></text:p>
      <text:p text:style-name="P40"><text:span text:style-name="T41">4</text:span><text:span text:style-name="T42">. Transporto priemonės, priklausančios fiziniams asmenims, registruojamos tik tam asmeniui, kurio vardu išduoti įsigijimo dokumentai.</text:span></text:p>
      <text:p text:style-name="P43"><text:span text:style-name="T44">Užsienio juridinių ir fizinių asmenų transporto priemonės, esančios Lietuvoje ilgiau kaip tris mėnesius, privalo būti laikinai įregistruotos.</text:span></text:p>
      <text:p text:style-name="P45"><text:span text:style-name="T46">5</text:span><text:span text:style-name="T47">. Visos transporto priemonės įregistruojamos, išregistruojamos patikrinus, ar variklio, važiuoklės, kėbulo (rėmo) numeriai sutampa su įrašais pateiktuose dokumentuose. Agregatų numerių tapatumą tikrina transporto apskaitos padalinių arba kelių policijos pareigūnai (juridinių asmenų – pagal jų buvimo vietą, o fizinių asmenų – pagal jų nuolatinę ar laikiną gyvenamąją vietą).</text:span></text:p>
      <text:p text:style-name="P48">Tikrinimo metu nustačius, kad transporto priemonės numeruojamieji agregatai neatitinka nurodytų dokumentuose, suklastoti ar kitaip sugadinti, o taip pat registracijos ir įsigijimo dokumentai turi taisymo ar padirbimo požymių, pareigūnas įstatymo nustatyta tvarka transporto priemonę sulaiko, surašo techninės apžiūros aktą, tarnybinį pranešimą ir kartu su pateiktais registracijai dokumentais siunčia patikrinti į policijos komisariatą pagal transporto savininko gyvenamąją arba buvimo vietą.</text:p>
      <text:p text:style-name="P49">Vadovaujantis tyrimo medžiagos išvada, kurią policijos komisariatas siunčia ar perduoda transporto apskaitos padaliniui, sprendimą dėl transporto priemonės registravimo priima šio padalinio vadovas.</text:p>
      <text:p text:style-name="P50">Kėlimo mašinos (automobiliniai kranai, automobiliniai bokštai ir pan.), sumontuotos ant automobilių važiuoklės, transporto apskaitos padaliniuose registruojamos prieš tai jas įregistravus<text:s/><text:soft-page-break/>Technikos priežiūros tarnyboje prie Pramonės ir prekybos ministerijos ir gavus šios tarnybos leidimą eksploatuoti jas kaip kėlimo įrenginius.</text:p>
      <text:p text:style-name="P51">Transporto priemonės įregistruojamos, išskyrus paveldėjimo atvejus, tik su galiojančia technine apžiūra.</text:p>
      <text:p text:style-name="P52"><text:span text:style-name="T53">Dokumentai, pateikti įregistruoti ir išregistruoti transporto priemonę, paimami ir saugomi transporto apskaitos padalinių archyvuose nustatytą laiką; užsienio šalių ankstesnės registracijos valstybiniai numerio ženklai ar laikinieji valstybiniai numerio ženklai paimami ir sunaikinami. Įvežtų į Lietuvos Respubliką transporto priemonių savininkams pageidaujant, jeigu tai numatyta valstybės, kurioje įsigyta transporto priemonė, registravimo taisyklėse, gali būti grąžinti laikinieji registravimo dokumentai ir valstybiniai numerio ženklai, su kuriais transporto priemonės transportuojamos iš užsienio.</text:span></text:p>
      <text:p text:style-name="P54"><text:span text:style-name="T55">6</text:span><text:span text:style-name="T56">. Asmenys, pažeidę šias taisykles, atsako pagal įstatymus.</text:span></text:p>
      <text:p text:style-name="P57"/>
      <text:p text:style-name="P58"><text:span text:style-name="T59">Pirmą kartą registruojamų, o taip pat įvežtų į Lietuvos Respubliką transporto priemonių įregistravimas</text:span></text:p>
      <text:p text:style-name="P60"/>
      <text:p text:style-name="P61"><text:span text:style-name="T62">7</text:span><text:span text:style-name="T63">. Registruojant juridiniams asmenims priklausančias transporto priemones, pateikiama:</text:span></text:p>
      <text:p text:style-name="P64"><text:span text:style-name="T65">7.1</text:span><text:span text:style-name="T66">. Juridinio asmens antspaudu ir vadovo parašu patvirtintas prašymas, kuriame nurodomi transporto priemonės duomenys (tipas, markė, modelis, spalva, variklio, važiuoklės, kėbulo (rėmo) numeriai, pagaminimo metai) ir juridinio asmens adresas bei kodas.</text:span></text:p>
      <text:p text:style-name="P67"><text:span text:style-name="T68">7.2</text:span><text:span text:style-name="T69">. Dokumentai apie sumokėtus nustatyto dydžio mokesčius.</text:span></text:p>
      <text:p text:style-name="P70"><text:span text:style-name="T71">7.3</text:span><text:span text:style-name="T72">. Gamyklos-gamintojo ar ją oficialiai atstovaujančio asmens išduotas dokumentas, nurodantis transporto priemonės gamybos vietą ir pagrindinius duomenis, arba ankstesnės registracijos dokumentas su žyma apie transporto priemonės išregistravimą ar jį atstojantis dokumentas.</text:span></text:p>
      <text:p text:style-name="P73"><text:span text:style-name="T74">7.4</text:span><text:span text:style-name="T75">. Nustatytos formos muitinės pažyma (1 priedas).</text:span></text:p>
      <text:p text:style-name="P76"><text:span text:style-name="T77">7.5</text:span><text:span text:style-name="T78">. Transporto priemonės įsigijimo dokumentai:</text:span></text:p>
      <text:p text:style-name="P79"><text:span text:style-name="T80">7.5.1</text:span><text:span text:style-name="T81">. Priėmimo – perdavimo tarp juridinių asmenų aktas (aktai).</text:span></text:p>
      <text:p text:style-name="P82"><text:span text:style-name="T83">7.5.2</text:span><text:span text:style-name="T84">. Arbitražo ar teismo sprendimas, nurodantis, kam priklauso transporto priemonė.</text:span></text:p>
      <text:p text:style-name="P85"><text:span text:style-name="T86">7.5.3</text:span><text:span text:style-name="T87">. Notaro patvirtintos pardavimo, dovanojimo ar mainų sutartys.</text:span></text:p>
      <text:p text:style-name="P88"><text:span text:style-name="T89">7.5.4</text:span><text:span text:style-name="T90">. Prekybos įmonės (organizacijos) išduotas pardavimo dokumentas. Lietuvos Respublikoje išduodamos nustatytos formos pažymos – sąskaitos (2 priedas).</text:span></text:p>
      <text:p text:style-name="P91"><text:span text:style-name="T92">7.5.5</text:span><text:span text:style-name="T93">. Pirkimo-pardavimo sutartis.</text:span></text:p>
      <text:p text:style-name="P94"><text:span text:style-name="T95">7.5.6</text:span><text:span text:style-name="T96">. Kiti įstatymais numatyti dokumentai.</text:span></text:p>
      <text:p text:style-name="P97"><text:span text:style-name="T98">8</text:span><text:span text:style-name="T99">. Juridiniai asmenys, registruojant pirmą jų transporto priemonę, papildomai turi pateikti įmonės registravimo pažymėjimo nuorašą.</text:span></text:p>
      <text:p text:style-name="P100"><text:span text:style-name="T101">9</text:span><text:span text:style-name="T102">. Registruojant fiziniams asmenims priklausančias transporto priemones, pateikiama:</text:span></text:p>
      <text:p text:style-name="P103"><text:span text:style-name="T104">9.1</text:span><text:span text:style-name="T105">. Asmens parašu patvirtintas prašymas, kuriame nurodomi transporto priemonės duomenys (tipas, markė, modelis, spalva, variklio, važiuoklės, kėbulo (rėmo) numeriai, pagaminimo metai) ir fizinio asmens adresas, taip pat asmens tapatybę liudijantis dokumentas (įmonės, neturinčios juridinio asmens teisių, pateikia įmonės registravimo pažymėjimo nuorašą).</text:span></text:p>
      <text:p text:style-name="P106"><text:span text:style-name="T107">9.2</text:span><text:span text:style-name="T108">. Dokumentai apie sumokėtus nustatyto dydžio mokesčius.</text:span></text:p>
      <text:p text:style-name="P109"><text:span text:style-name="T110">9.3</text:span><text:span text:style-name="T111">. Gamyklos-gamintojo ar ją oficialiai atstovaujančio asmens išduotas dokumentas, nurodantis transporto priemonės gamybos vietą ir pagrindinius duomenis, arba ankstesnės registracijos dokumentas su žyma apie išregistravimą ar jį atstojantis dokumentas.</text:span></text:p>
      <text:p text:style-name="P112"><text:span text:style-name="T113">9.4</text:span><text:span text:style-name="T114">. Nustatytos formos muitinės pažyma.</text:span></text:p>
      <text:p text:style-name="P115"><text:span text:style-name="T116">9.5</text:span><text:span text:style-name="T117">. Valstybinės mokesčių inspekcijos išduota pažyma apie pajamų deklaravimą Vyriausybės nustatyta tvarka.</text:span></text:p>
      <text:p text:style-name="P118"><text:span text:style-name="T119">9.6</text:span><text:span text:style-name="T120">. Transporto priemonės įsigijimo dokumentai:</text:span></text:p>
      <text:p text:style-name="P121"><text:span text:style-name="T122">9.6.1</text:span><text:span text:style-name="T123">. Loterijas, aukcionus ir laimėjimų tiražus vykdančios organizacijos pažyma – sąskaita arba privatizavimo komisijos išduotas nuosavybės teisės liudijimas kartu su išrašu iš registracijos dokumento. Jeigu transporto priemonę aukcione nuosavybės teise įsigyja du (ir daugiau) asmenys,<text:s/></text:span><text:soft-page-break/><text:span text:style-name="T124">jie turi pateikti notaro patvirtintą sutartį, kurioje nurodyta, kieno vardu registruojama transporto priemonė. Registravimo dokumentuose (žymos skirtoje vietoje arba papildomame dokumente) daroma žyma apie bendrasavininkius.</text:span></text:p>
      <text:p text:style-name="P125"><text:span text:style-name="T126">9.6.2</text:span><text:span text:style-name="T127">. Valstybinės medicininės socialinės komisijos išduota pažyma (3 priedas).</text:span></text:p>
      <text:p text:style-name="P128"><text:span text:style-name="T129">Šios pažymos pagrindu transporto priemonės registravimo liudijime dedamas spaudas „rankinis valdymas“, kuris kartu yra leidimas naudoti skiriamąjį ženklą „Invalidas“.</text:span></text:p>
      <text:p text:style-name="P130"><text:span text:style-name="T131">9.6.3</text:span><text:span text:style-name="T132">. Notaro patvirtintos pardavimo, dovanojimo, mainų ar santuokinio turto padalijimo sutartys, taip pat notaro išduoti paveldėjimo teisės ar nuosavybės teisės liudijimai.</text:span></text:p>
      <text:p text:style-name="P133"><text:span text:style-name="T134">9.6.4</text:span><text:span text:style-name="T135">. Teismo sprendimas, nurodantis, kam priklauso transporto priemonė.</text:span></text:p>
      <text:p text:style-name="P136"><text:span text:style-name="T137">9.6.5</text:span><text:span text:style-name="T138">. Pirkimo – pardavimo sutartis arba tranzitinis registravimo dokumentas, išduotas naujojo savininko vardu.</text:span></text:p>
      <text:p text:style-name="P139"><text:span text:style-name="T140">9.6.6</text:span><text:span text:style-name="T141">. Kitais įstatymais numatyti dokumentai.</text:span></text:p>
      <text:p text:style-name="P142"><text:span text:style-name="T143">10</text:span><text:span text:style-name="T144">. Juridiniams asmenims priklausančios transporto priemonės registruojamos transporto apskaitos padaliniuose pagal juridinių asmenų buvimo vietą, o fiziniams asmenims – pagal jų nuolatinę arba laikiną gyvenamąją vietą, nurodytą pase ar jį pakeičiančiame dokumente.</text:span></text:p>
      <text:p text:style-name="P145">Tuo atveju, jei fizinis asmuo dėl objektyvių priežasčių neturi pastovios gyvenamosios vietos, transporto priemonė registruojama artimiausių giminaičių adresu, jiems raštiškai sutikus, vieneriems metams.</text:p>
      <text:p text:style-name="P146">Transporto priemonė gali būti įregistruota pagal notaro patvirtintą įgaliojimą. Įgaliojimai išduoti kitose valstybėse Lietuvos Respublikos piliečiams turi būti legalizuoti, jeigu kitaip nenumato įstatymas.</text:p>
      <text:p text:style-name="P147">Įvežtos į Lietuvos Respubliką transporto priemonės registruojamos savininko (juridinio ar fizinio asmens) vardu.</text:p>
      <text:p text:style-name="P148">Transporto priemonę, kurią prekybos įmonė (organizacija) įveža kaip prekę, registruoja pirmas ją įsigijęs savininkas. Prekybos įmonė (organizacija) kartu su pažyma – sąskaita savininkui išduoda gamyklos – gamintojos arba ją oficialiai atstovaujančio asmens išduotą dokumentą, nurodantį transporto priemonės gamybos vietą ir pagrindinius duomenis, o jei transporto priemonė buvo naudota – ankstesnės registracijos dokumentą su žyma apie išregistravimą, įvežimo dokumentą ir įsigijimo dokumentų kopijas.</text:p>
      <text:p text:style-name="P149">Prekybos įmonėms (organizacijoms) pageidaujant, joms gali būti išduoti laikinieji valstybiniai numerio ženklai, pagaminti iš aliuminio su raide P, su kuriais transporto priemonės pristatomos į paskyrimo vietą Lietuvos Respublikos teritorijoje (jų išdavimo tvarką nustato Vidaus reikalų ministerija).</text:p>
      <text:p text:style-name="P150"><text:span text:style-name="T151">Užsienyje įsigytoms transporto priemonėms, kurios įvažiuoja į šalį, pasienio policijos kontrolės postuose išduodami laikinieji valstybiniai numerio ženklai, pagaminti iš kartono (jų išdavimo tvarką nustato Vidaus reikalų ministerija).</text:span></text:p>
      <text:p text:style-name="P152"><text:span text:style-name="T153">11</text:span><text:span text:style-name="T154">. Registruojamos transporto priemonės, priklausančios ne jaunesniems kaip 16 metų asmenims. Registruojant paveldėtą transporto priemonę jaunesniems kaip 16 metų asmenims, įskaitoje būtina nurodyti tėvų ar globėjų vardą ir pavardę ir įrašyti, kad išregistruoti transporto priemonę galima tik pateikus globos organo leidimą.</text:span></text:p>
      <text:p text:style-name="P155"><text:span text:style-name="T156">12</text:span><text:span text:style-name="T157">. Nuolat gyvenantiems Lietuvos Respublikoje užsienio piliečiams ir asmenims be pilietybės priklausančios transporto priemonės registruojamos bendra tvarka.</text:span></text:p>
      <text:p text:style-name="P158"><text:span text:style-name="T159">13</text:span><text:span text:style-name="T160">. Įregistravus transporto priemones, jų savininkams išduodama:</text:span></text:p>
      <text:p text:style-name="P161"><text:span text:style-name="T162">13.1</text:span><text:span text:style-name="T163">. Juridiniams asmenims – transporto priemonės registracijos liudijimas (4 priedas), transporto priemonės registracijos liudijimo talonas (5 priedas) ir valstybiniai numerio ženklai.</text:span></text:p>
      <text:p text:style-name="P164"><text:span text:style-name="T165">13.2</text:span><text:span text:style-name="T166">. Fiziniams asmenims – transporto priemonės registracijos liudijimas ir valstybiniai numerio ženklai.</text:span></text:p>
      <text:p text:style-name="P167"><text:span text:style-name="T168">14</text:span><text:span text:style-name="T169">. Automobilių ar savaeigių mašinų savininkams išduodama po du valstybinius numerio ženklus, mototransporto priemonių, priekabų ar puspriekabių savininkams – po vieną. Visi valstybiniai numerio ženklai išduodami su ženklu – lipduku, pažyminčiu, kad transporto priemonė įregistruota nustatyta tvarka. Transporto priemonės, kurios buvo įregistruotos iki šių taisyklių patvirtinimo, ženklus-lipdukus užklijuoja kelių policijos pareigūnai pagal transporto priemonės<text:s/></text:span><text:soft-page-break/><text:span text:style-name="T170">savininko pastovią registracijos ar gyvenamąją vietą arba transporto apskaitos padalinio pareigūnai – pagal transporto priemonės registracijos vietą.</text:span></text:p>
      <text:p text:style-name="P171"><text:span text:style-name="T172">Ženklai-lipdukai klijuojami tik toms transporto priemonėms, kurios turi galiojančią techninę apžiūrą.</text:span></text:p>
      <text:p text:style-name="P173"><text:span text:style-name="T174">15</text:span><text:span text:style-name="T175">. Transporto priemonių eksperimentinio modelio, su kuriuo atliekami kontroliniai bandymai, gamintojui išduodami laikinieji valstybiniai numerio ženklai, pagaminti iš aliuminio, ir transporto priemonės registravimo liudijimo talonas (gamintojai turi pateikti prašymą ir atitinkamą leidimą, išduotą Kelių policijos valdyboje).</text:span></text:p>
      <text:p text:style-name="P176"><text:span text:style-name="T177">16</text:span><text:span text:style-name="T178">. Akredituotų Lietuvos Respublikoje užsienio šalių diplomatų (diplomatinių tarnybų) transporto priemonėms išduodami diplomatiniai numeriai. Jų išdavimo tvarka numatyta bendra Užsienio reikalų ministerijos ir Vidaus reikalų ministerijos instrukcija.</text:span></text:p>
      <text:p text:style-name="P179"><text:span text:style-name="T180">17</text:span><text:span text:style-name="T181">. Surinktos iš atsarginių dalių ir agregatų transporto priemonės, taip pat transporto priemonės su dešinėje pusėje esančiu vairo mechanizmu, neregistruojamos.</text:span></text:p>
      <text:p text:style-name="P182"><text:span text:style-name="T183">18</text:span><text:span text:style-name="T184">. Jeigu transporto priemonės ankstesnės registracijos dokumentas yra prarastas, naujam savininkui nespėjus jos įregistruoti Lietuvos Respublikoje, registruojama tik po to, kai duomenis apie transporto priemonę ir jos išregistravimą patvirtina tos šalies registracijos tarnyba, iš kur transporto priemonė įvežta.</text:span></text:p>
      <text:p text:style-name="P185"/>
      <text:p text:style-name="P186"><text:span text:style-name="T187">Transporto priemonių laikinas įregistravimas</text:span></text:p>
      <text:p text:style-name="P188"/>
      <text:p text:style-name="P189"><text:span text:style-name="T190">19</text:span><text:span text:style-name="T191">. Užsienio juridinių ir fizinių asmenų, kurių buvimas Lietuvos Respublikoje įteisintas dokumentais, transporto priemonės, esančios įskaitoje užsienyje, laikinai registruojamos transporto apskaitos padalinyje: juridinių asmenų – pagal buvimo vietą; fizinių asmenų – pagal laikiną gyvenamąją vietą:</text:span></text:p>
      <text:p text:style-name="P192"><text:span text:style-name="T193">19.1</text:span><text:span text:style-name="T194">. Laikinai registruojant transporto priemonę, išduodamas transporto priemonės registracijos liudijimo talonas, o valstybiniai numerio ženklai paliekami tie patys.</text:span></text:p>
      <text:p text:style-name="P195"><text:span text:style-name="T196">20</text:span><text:span text:style-name="T197">. Transporto priemonės, kurios yra pastovioje įskaitoje ir kuriomis vežėjai naudojasi nuomos ar kitais teisėtais pagrindais, to vežėjo (naudotojo) vardu laikinai registruojamos nuomos laikotarpiu transporto apskaitos padalinyje:</text:span></text:p>
      <text:p text:style-name="P198"><text:span text:style-name="T199">20.1</text:span><text:span text:style-name="T200">. Registruojant pateikiama:</text:span></text:p>
      <text:p text:style-name="P201"><text:span text:style-name="T202">20.1.1</text:span><text:span text:style-name="T203">. Nuomos ar kita sutartis su transporto priemonės savininku.</text:span></text:p>
      <text:p text:style-name="P204"><text:span text:style-name="T205">20.1.2</text:span><text:span text:style-name="T206">. Transporto priemonės registravimo liudijimas ir jo nuorašas.</text:span></text:p>
      <text:p text:style-name="P207"><text:span text:style-name="T208">Transporto apskaitos padalinio pareigūnas nuorašą patvirtina savo parašu ir antspaudu, o registravimo liudijimą grąžina transporto priemonės naudotojui.</text:span></text:p>
      <text:p text:style-name="P209"><text:span text:style-name="T210">20.2</text:span><text:span text:style-name="T211">. Laikinai registruojant nurodytas transporto priemones išduodama:</text:span></text:p>
      <text:p text:style-name="P212"><text:span text:style-name="T213">20.2.1</text:span><text:span text:style-name="T214">. Juridiniams asmenims – transporto priemonės registravimo liudijimas, liudijimo talonas ir laikinieji valstybiniai numerio ženklai.</text:span></text:p>
      <text:p text:style-name="P215"><text:span text:style-name="T216">20.2.2</text:span><text:span text:style-name="T217">. Fiziniams asmenims – transporto priemonės registravimo liudijimas ir laikinieji valstybiniai numerio ženklai.</text:span></text:p>
      <text:p text:style-name="P218"><text:span text:style-name="T219">21</text:span><text:span text:style-name="T220">. Užsienio juridinių ar fizinių asmenų transporto priemonės, kurios į Lietuvos Respubliką įvežtos be registracijos užsienyje arba įsigytos vietoje, laikinai registruojamos jų vardu transporto apskaitos padalinyje, pateikiant numatytus šių taisyklių antrame skyriuje ir patvirtinančius jų buvimo arba laikiną gyvenamąją vietą dokumentus. Laikinai registruojant nurodytas transporto priemones, išduodami dokumentai, numatyti taisyklių 20.2.1, 20.2.2 punktuose.</text:span></text:p>
      <text:p text:style-name="P221"><text:span text:style-name="T222">22</text:span><text:span text:style-name="T223">. Lietuvos Respublikos juridinių ir fizinių asmenų transporto priemonės, perduotos naudoti pagal įgaliojimą ar sutartį, laikinai registruojamos naudotojo buvimo vietos kelių policijos padalinyje, darant apie tai atžymą įgaliojime ar kitame dokumente.</text:span></text:p>
      <text:p text:style-name="P224"/>
      <text:p text:style-name="P225"><text:span text:style-name="T226">Transporto priemonių įregistravimas</text:span></text:p>
      <text:p text:style-name="P227"/>
      <text:p text:style-name="P228"><text:span text:style-name="T229">23</text:span><text:span text:style-name="T230">. Juridiniai ir fiziniai asmenys privalo įregistruoti transporto priemones, jeigu: 1)pasikeičia šių priemonių savininkas; 2)savininko pavardė, vardas; 3)pavadinimas; 4)adresas;<text:s/></text:span><text:soft-page-break/><text:span text:style-name="T231">5)transporto priemonės modelis (modifikacija); 6)numeruojamieji agregatai, spalva; 7)registravimo dokumentai; 8)valstybiniai numerio ženklai.</text:span></text:p>
      <text:p text:style-name="P232"><text:span text:style-name="T233">24</text:span><text:span text:style-name="T234">. Įregistruojant juridiniams asmenims priklausančias transporto priemones, pateikiama:</text:span></text:p>
      <text:p text:style-name="P235"><text:span text:style-name="T236">24.1</text:span><text:span text:style-name="T237">. Juridinio asmens antspaudu ir vadovo parašu patvirtintas prašymas, kuriame nurodomi transporto priemonių duomenys (tipas, markė, modelis, spalva, variklio, važiuoklės, kėbulo (rėmo) numeriai, pagaminimo metai) ir juridinio asmens adresas bei kodas.</text:span></text:p>
      <text:p text:style-name="P238"><text:span text:style-name="T239">24.2</text:span><text:span text:style-name="T240">. Dokumentai apie sumokėtus nustatyto dydžio mokesčius.</text:span></text:p>
      <text:p text:style-name="P241"><text:span text:style-name="T242">24.3</text:span><text:span text:style-name="T243">. Transporto priemonės registravimo liudijimas ir transporto priemonės registravimo liudijimo talonas.</text:span></text:p>
      <text:p text:style-name="P244"><text:span text:style-name="T245">24.4</text:span><text:span text:style-name="T246">. Dokumentai, patvirtinantys naujus transporto priemonės registravimo duomenis:</text:span></text:p>
      <text:p text:style-name="P247"><text:span text:style-name="T248">24.4.1</text:span><text:span text:style-name="T249">. Priėmimo – perdavimo tarp juridinių asmenų aktas.</text:span></text:p>
      <text:p text:style-name="P250"><text:span text:style-name="T251">24.4.2</text:span><text:span text:style-name="T252">. Notaro patvirtintos pardavimo, dovanojimo arba mainų tarp fizinio ir juridinio asmens sutartys.</text:span></text:p>
      <text:p text:style-name="P253"><text:span text:style-name="T254">24.4.3</text:span><text:span text:style-name="T255">. Nustatytos formos prekybos įmonės (organizacijos) pažyma – sąskaita.</text:span></text:p>
      <text:p text:style-name="P256"><text:span text:style-name="T257">24.4.4</text:span><text:span text:style-name="T258">. Įmonių, visuomeninių organizacijų įgaliotų asmenų susirinkimų protokolų išrašai dėl transporto priemonių realizavimo.</text:span></text:p>
      <text:p text:style-name="P259"><text:span text:style-name="T260">24.4.5</text:span><text:span text:style-name="T261">. Nustatytos formos muitinės pažyma.</text:span></text:p>
      <text:p text:style-name="P262"><text:span text:style-name="T263">24.4.6</text:span><text:span text:style-name="T264">. Juridinio asmens registravimo liudijimas.</text:span></text:p>
      <text:p text:style-name="P265"><text:span text:style-name="T266">24.4.7</text:span><text:span text:style-name="T267">. Kitais įstatymais numatyti dokumentai.</text:span></text:p>
      <text:p text:style-name="P268"><text:span text:style-name="T269">25</text:span><text:span text:style-name="T270">. Įregistruojant fiziniams asmenims priklausančias transporto priemones, pateikiama:</text:span></text:p>
      <text:p text:style-name="P271"><text:span text:style-name="T272">25.1</text:span><text:span text:style-name="T273">. Asmens parašu patvirtintas prašymas, kuriame nurodyti transporto priemonės duomenys (tipas, markė, modelis, spalva, variklio, važiuoklės, kėbulo (rėmo) numeriai, pagaminimo metai) ir asmens adresas, taip pat asmens tapatybę liudijantis dokumentas (įmonės, neturinčios juridinio asmens teisių, pateikia įmonės registravimo pažymėjimo nuorašą).</text:span></text:p>
      <text:p text:style-name="P274"><text:span text:style-name="T275">25.2</text:span><text:span text:style-name="T276">. Dokumentai apie sumokėtus nustatyto dydžio mokesčius.</text:span></text:p>
      <text:p text:style-name="P277"><text:span text:style-name="T278">25.3</text:span><text:span text:style-name="T279">. Transporto priemonės registravimo liudijimas.</text:span></text:p>
      <text:p text:style-name="P280"><text:span text:style-name="T281">25.4</text:span><text:span text:style-name="T282">. Valstybinės mokesčių inspekcijos išduota pažyma apie pajamų deklaravimą Vyriausybės nustatyta tvarka.</text:span></text:p>
      <text:p text:style-name="P283"><text:span text:style-name="T284">25.5</text:span><text:span text:style-name="T285">. Dokumentai, patvirtinantys naujus transporto priemonės registravimo duomenis:</text:span></text:p>
      <text:p text:style-name="P286"><text:span text:style-name="T287">25.5.1</text:span><text:span text:style-name="T288">. Nustatytos formos prekybos įmonės (organizacijos) pažyma – sąskaita.</text:span></text:p>
      <text:p text:style-name="P289"><text:span text:style-name="T290">25.5.2</text:span><text:span text:style-name="T291">. Nustatytos formos muitinės pažyma.</text:span></text:p>
      <text:p text:style-name="P292"><text:span text:style-name="T293">25.5.3</text:span><text:span text:style-name="T294">. Socialinės apsaugos tarnybos, paskyrusios automobilį arba motorinį vežimėlį, leidimas.</text:span></text:p>
      <text:p text:style-name="P295"><text:span text:style-name="T296">25.5.4</text:span><text:span text:style-name="T297">. Notaro patvirtintos pardavimo, dovanojimo, mainų, santuokinio turto pasidalijimo sutartys, taip pat notaro išduoti paveldėjimo teisės arba nuosavybės teisės liudijimai.</text:span></text:p>
      <text:p text:style-name="P298"><text:span text:style-name="T299">25.5.5</text:span><text:span text:style-name="T300">. Teismo sprendimas (nutartis), nurodantis, kam priklauso transporto priemonė.</text:span></text:p>
      <text:p text:style-name="P301"><text:span text:style-name="T302">25.5.6</text:span><text:span text:style-name="T303">. Įmonių, visuomeninių organizacijų įgaliotų asmenų susirinkimų protokolų išrašai dėl transporto priemonių realizavimo.</text:span></text:p>
      <text:p text:style-name="P304"><text:span text:style-name="T305">25.5.7</text:span><text:span text:style-name="T306">. Aukcionus vykdančios organizacijos išduoda nustatytos formos pažymą-sąskaitą. Jeigu transporto priemonę nuosavybės teise įsigyja du (ir daugiau) asmenys, jie turi pateikti notaro patvirtintą sutartį, kurioje nurodyta, kieno vardu perregistruojama transporto priemonė. Registravimo dokumentuose (žymoms skirtoje vietoje) daroma žyma apie bendrasavininkius.</text:span></text:p>
      <text:p text:style-name="P307"><text:span text:style-name="T308">25.5.8</text:span><text:span text:style-name="T309">. Santuokos liudijimas ar kitas pakitusius duomenis patvirtinantis dokumentas, išduotas metrikacijos skyriaus.</text:span></text:p>
      <text:p text:style-name="P310"><text:span text:style-name="T311">25.5.9</text:span><text:span text:style-name="T312">. Globos organo leidimas pakeisti savininką.</text:span></text:p>
      <text:p text:style-name="P313"><text:span text:style-name="T314">25.5.10</text:span><text:span text:style-name="T315">. Kitais įstatymais numatyti dokumentai.</text:span></text:p>
      <text:p text:style-name="P316"><text:span text:style-name="T317">26</text:span><text:span text:style-name="T318">. Transporto priemonės, įregistruotos vieno iš sutuoktinių vardu, kito sutuoktinio vardu įregistruojamos pateikus jų bendrą prašymą ir notaro patvirtintą nuosavybės teisės į dalį bendro turto (transporto priemonės), sutuoktinių įsigyto santuokos metu, liudijimą.</text:span></text:p>
      <text:p text:style-name="P319"><text:span text:style-name="T320">27</text:span><text:span text:style-name="T321">. Transporto priemonės modelio ar modifikacijos pakeitimo bei savos gamybos transporto priemonių registravimo tvarką reglamentuoja Vidaus reikalų ministerija.</text:span></text:p>
      <text:p text:style-name="P322"><text:span text:style-name="T323">28</text:span><text:span text:style-name="T324">. Motociklai, motoroleriai, motoriniai vežimėliai, motorinės rogės, mopedai, taip pat lengvųjų automobilių priekabos, transporto priemonių numeruojamieji agregatai ir dalys, priklausantys fiziniams asmenims, įregistruojami pateikus prašymus ir nuosavybės teisę įrodančius dokumentus.</text:span></text:p>
      <text:p text:style-name="P325"><text:span text:style-name="T326">Prekybos įmonės (organizacijos) kartu su pažyma – sąskaita savininkui išduoda numeruojamojo agregato įsigijimo (įvežimo į Lietuvos Respubliką) dokumento kopiją.</text:span></text:p>
      <text:p text:style-name="P327"><text:span text:style-name="T328">29</text:span><text:span text:style-name="T329">. Įregistravus transporto priemones, savininkams išduodamas naujas transporto priemonės registravimo liudijimas, o ženklai-lipdukai, pažymintys, kad transporto priemonė įregistruota, užklijuojami nustatyta tvarka.</text:span></text:p>
      <text:p text:style-name="P330"><text:span text:style-name="T331">30</text:span><text:span text:style-name="T332">. Dovanotos arba paveldėtos transporto priemonės, jeigu dovanojimo sutartyje arba paveldėjimo teisės liudijime nurodyti du (ir daugiau) asmenys, įregistruojamos vieno iš jų vardu, kitiems raštiškai atsisakius.</text:span></text:p>
      <text:p text:style-name="P333"><text:span text:style-name="T334">31</text:span><text:span text:style-name="T335">. Konfiskuotos teismo nuosprendžiu transporto priemonės, nesant jų registravimo liudijimų, įregistruojamos naujiems savininkams, pateikus teismo nuosprendžio nutarties nuorašą ir įsigijimo dokumentą.</text:span></text:p>
      <text:p text:style-name="P336"><text:span text:style-name="T337">32</text:span><text:span text:style-name="T338">. Transporto priemonių registravimo liudijimai, liudijimo talonai ir valstybiniai numerio ženklai vietoje prarastų išduodami po transporto priemonių apžiūros, pateikus nustatytos formos prašymą su kelių policijos padalinio žyma pagal asmens gyvenamąją vietą apie tai, kad nėra paimtas transporto priemonių registravimo liudijimas ar valstybiniai numerio ženklai, o taip pat pažymą iš policijos komisariato, kurio aptarnavimo teritorijoje buvo prarasti valstybiniai numerio ženklai.</text:span></text:p>
      <text:p text:style-name="P339"><text:span text:style-name="T340">Transporto priemonių registravimo liudijimų dublikatai pildomi pagal transporto apskaitos padaliniuose turimus duomenis.</text:span></text:p>
      <text:p text:style-name="P341"><text:span text:style-name="T342">33</text:span><text:span text:style-name="T343">. Jeigu transporto priemonės registravimo liudijimas yra prarastas naujam savininkui nespėjus jos įregistruoti, dublikatas išduodamas tik po to, kai duomenis apie transporto priemonę ir jos išregistravimą patvirtina anksčiau registravęs transporto apskaitos padalinys. Jeigu dėl senaties ar kitų objektyvių priežasčių šių duomenų nustatyti negalima, sprendimą dėl registracijos priima Kelių policijos valdyba.</text:span></text:p>
      <text:p text:style-name="P344"/>
      <text:p text:style-name="P345"><text:span text:style-name="T346">Transporto priemonių išregistravimas</text:span></text:p>
      <text:p text:style-name="P347"/>
      <text:p text:style-name="P348"><text:span text:style-name="T349">34</text:span><text:span text:style-name="T350">. Transporto priemonės, savininkui prašant, išregistruojamos, jeigu:</text:span></text:p>
      <text:p text:style-name="P351"><text:span text:style-name="T352">1</text:span><text:span text:style-name="T353">) Transporto priemonė parduodama.</text:span></text:p>
      <text:p text:style-name="P354"><text:span text:style-name="T355">2</text:span><text:span text:style-name="T356">) Pasikeičia transporto priemonės savininkas.</text:span></text:p>
      <text:p text:style-name="P357"><text:span text:style-name="T358">3</text:span><text:span text:style-name="T359">) Pasikeičia transporto priemonės savininko gyvenamoji vieta – išsikeliama nuolat gyventi už įregistravusiojo transporto apskaitos padalinio aptarnavimo zonos ribų.</text:span></text:p>
      <text:p text:style-name="P360"><text:span text:style-name="T361">4</text:span><text:span text:style-name="T362">) Transporto priemonė nurašoma.</text:span></text:p>
      <text:p text:style-name="P363"><text:span text:style-name="T364">5</text:span><text:span text:style-name="T365">) Transporto priemonės savininko atžvilgiu pritaikytas bankroto įstatymas.</text:span></text:p>
      <text:p text:style-name="P366"><text:span text:style-name="T367">6</text:span><text:span text:style-name="T368">) Transporto priemonę pagal įgaliojimą užsienio pilietis išveža už respublikos ribų.</text:span></text:p>
      <text:p text:style-name="P369"><text:span text:style-name="T370">35</text:span><text:span text:style-name="T371">. Išregistruojant transporto priemonę, pateikiama:</text:span></text:p>
      <text:p text:style-name="P372"><text:span text:style-name="T373">35.1</text:span><text:span text:style-name="T374">. Savininko antspaudu ir (ar) parašu patvirtintas prašymas, kuriame nurodomi transporto priemonės duomenys (tipas, markė, modelis, spalva, variklio, važiuoklės, kėbulo (rėmo) numeriai, pagaminimo metai) ir fizinio asmens adresas, taip pat asmens tapatybę liudijantis dokumentas.</text:span></text:p>
      <text:p text:style-name="P375"><text:span text:style-name="T376">35.2</text:span><text:span text:style-name="T377">. Dokumentai apie sumokėtus nustatyto dydžio mokesčius.</text:span></text:p>
      <text:p text:style-name="P378"><text:span text:style-name="T379">35.3</text:span><text:span text:style-name="T380">. Transporto priemonės registravimo liudijimas, liudijimo talonas.</text:span></text:p>
      <text:p text:style-name="P381"><text:span text:style-name="T382">35.4</text:span><text:span text:style-name="T383">. Dokumentai, kurių pagrindu transporto priemonę galima išregistruoti:</text:span></text:p>
      <text:p text:style-name="P384"><text:span text:style-name="T385">1</text:span><text:span text:style-name="T386">) Notaro patvirtintos pardavimo, dovanojimo, mainų ar santuokinio turto pasidalijimo sutartys, taip pat notaro išduoti paveldėjimo teisės ar nuosavybės teisės liudijimai.</text:span></text:p>
      <text:p text:style-name="P387"><text:span text:style-name="T388">2</text:span><text:span text:style-name="T389">) Išvažiavimo viza.</text:span></text:p>
      <text:p text:style-name="P390"><text:span text:style-name="T391">3</text:span><text:span text:style-name="T392">) Įmonių, visuomeninių organizacijų įgaliotų asmenų susirinkimų protokolų išrašai dėl transporto priemonių realizavimo.</text:span></text:p>
      <text:p text:style-name="P393"><text:span text:style-name="T394">4</text:span><text:span text:style-name="T395">) Kitais įstatymais numatyti dokumentai.</text:span></text:p>
      <text:p text:style-name="P396"><text:span text:style-name="T397">36</text:span><text:span text:style-name="T398">. Išregistruojant transporto priemonę, ženklas-lipdukas mechaniškai sugadinamas arba anuliuojamas užklijuojant jį baltos spalvos analogiškų matmenų lipduku.</text:span></text:p>
      <text:p text:style-name="P399"><text:span text:style-name="T400">Tuo atveju, jeigu transporto priemonė yra apžiūrėta kelių policijos padalinyje pagal jos buvimo vietą, t. y. jos savininkas transporto priemonės neatvaro į transporto apskaitos padalinį, jis privalo atvežti valstybinius numerio ženklus, kad ženklai- lipdukai būtų anuliuojami nustatyta tvarka.</text:span></text:p>
      <text:p text:style-name="P401"><text:span text:style-name="T402">37</text:span><text:span text:style-name="T403">. Išregistruojant transpoto priemonę, transporto priemonės registravimo liudijime įrašoma apie išregistravimą. Valstybiniai numerio ženklai gali būti paliekami tie patys arba savininkui pageidaujant išduodami laikini valstybiniai numerio ženklai, pagaminti iš kartono.</text:span></text:p>
      <text:p text:style-name="P404"><text:span text:style-name="T405">Išregistruojant transporto priemonę, kuri perduodama naudotis vežėjams nuomos ar kitais teisėtais pagrindais, transporto priemonės registravimo liudijime apie tai įrašoma, o valstybiniai numerio ženklai paimami ir sunaikinami. Registracijos liudijimas su žyma grąžinamas savininkui. Šiuo atveju nuomos ar kita sutartis turi būti suderinta su Lietuvos nacionaline vežėjų automobiliais asociacija, apie tai darant atitinkamą žymą.</text:span></text:p>
      <text:p text:style-name="P406"><text:span text:style-name="T407">38</text:span><text:span text:style-name="T408">. Transporto priemonė, išvežama į užsienį, išregistruojama, valstybiniai numerio ženklai paimami, o vietoje jų išduodami laikini valstybiniai numerio ženklai, pagaminti iš kartono.</text:span></text:p>
      <text:p text:style-name="P409"><text:span text:style-name="T410">39</text:span><text:span text:style-name="T411">. Nurašytos juridinių asmenų transporto priemonės išregistruojamos pateikus savininko patvirtintus nurašymo aktus, o fizinių asmenų transporto priemonės išregistruojamos savininkui prašant raštiškai (automobiliai su rankiniu valdymu ir motoriniai vežimėliai, gauti per socialinės apsaugos tarnybas nemokamai arba iš dalies kompensuojant, išregistruojami ar nurašomi šioms tarnyboms sutikus raštiškai). Savininkui pageidaujant, numeruotiesiems agregatams, tinkamiems eksploatuoti, išduodama nuosavybės pažyma (6 priedas).</text:span></text:p>
      <text:p text:style-name="P412"><text:span text:style-name="T413">Nurašytų transporto priemonių valstybiniai numerio ženklai, transporto priemonių registravimo liudijimai ir liudijimų talonai grąžinami transporto apskaitos padaliniui.</text:span></text:p>
      <text:p text:style-name="P414"><text:span text:style-name="T415">40</text:span><text:span text:style-name="T416">. Nenumatytais šiose taisyklėse transporto priemonių įregistravimo, išregistravimo atvejais surašoma atlikto patikrinimo išvada su pasiūlymais, kurią tvirtina policijos komisariato vadovai. Neišsprendus klausimo vietoje, atlikto patikrinimo medžiaga siunčiama spręsti į Kelių policijos valdybą.</text:span></text:p>
      <text:p text:style-name="P417"/>
      <text:p text:style-name="P418"/>
      <text:p text:style-name="P419"><text:span text:style-name="T420">VRM PD Kelių policijos valdyba</text:span></text:p>
      <text:p text:style-name="P421"/>
      <text:p text:style-name="P422"/>
      <text:p text:style-name="P423"><text:span text:style-name="T424">1</text:span><text:span text:style-name="T425"><text:s/>priedas</text:span></text:p>
      <text:p text:style-name="P426">(7.4 p.)</text:p>
      <text:p text:style-name="P427"/>
      <text:p text:style-name="P428"/>
      <text:p text:style-name="P429"><text:span text:style-name="T430">LIETUVOS RESPUBLIKOS MUITINĖS DEPARTAMENTAS</text:span></text:p>
      <text:p text:style-name="P431"/>
      <text:p text:style-name="P432"><text:tab/>muitinė (muitinės postas)</text:p>
      <text:p text:style-name="P433"/>
      <text:p text:style-name="P434">Pažyma Nr. 000000</text:p>
      <text:p text:style-name="P435"/>
      <text:p text:style-name="P436">Apie transporto priemonės įvežimą</text:p>
      <text:p text:style-name="P437">į Lietuvos Respubliką</text:p>
      <text:p text:style-name="P438"/>
      <text:p text:style-name="P439">Transporto priemonės savininkas<text:tab/></text:p>
      <text:p text:style-name="P440"><text:tab/></text:p>
      <text:p text:style-name="P441">(juridinio asmens pavadinimas arba fizinio asmens vardas ir pavardė)</text:p>
      <text:p text:style-name="P442"/>
      <text:p text:style-name="P443">Transporto priemonės įsigijimo šalis ir miestas<text:tab/><text:s/></text:p>
      <text:p text:style-name="P444"><text:tab/></text:p>
      <text:p text:style-name="P445">pagaminimo metai_______, kėbulo Nr.<text:tab/>, spalva___________</text:p>
      <text:p text:style-name="P446"/>
      <text:p text:style-name="P447">važiuoklės Nr._________, variklio cilindrų darbo tūris<text:tab/></text:p>
      <text:p text:style-name="P448"/>
      <text:p text:style-name="P449">Muitinės žyma apie muito mokesčio sumokėjimą<text:tab/><text:s/></text:p>
      <text:p text:style-name="P450"><text:tab/>(kvito Nr., data, suma)</text:p>
      <text:p text:style-name="P451">19__m.<text:tab/>mėn. ____. d.</text:p>
      <text:p text:style-name="P452"/>
      <text:p text:style-name="P453">Muitinės pareigūnas<text:tab/><text:tab/><text:tab/><text:tab/></text:p>
      <text:p text:style-name="P454"><text:tab/>(parašas)<text:tab/><text:s/>(vardo raidė ir pavardė)</text:p>
      <text:p text:style-name="P455"/>
      <text:p text:style-name="P456"/>
      <text:p text:style-name="P457">(Antspaudo vieta)<text:s/><text:tab/>Savininkas<text:tab/><text:tab/></text:p>
      <text:p text:style-name="P458"><text:tab/>(parašas)</text:p>
      <text:p text:style-name="P459"><text:span text:style-name="T460">______________</text:span></text:p>
      <text:p text:style-name="P461"/>
      <text:p text:style-name="P462"/>
      <text:p text:style-name="P463"><text:span text:style-name="T464">2</text:span><text:span text:style-name="T465"><text:s/>priedas</text:span></text:p>
      <text:p text:style-name="P466">(7.5.4 p.)<text:s/></text:p>
      <text:p text:style-name="P467"/>
      <text:p text:style-name="P468"><text:tab/></text:p>
      <text:p text:style-name="P469">(prekybos įmonės (organizacijos)pavadinimas)</text:p>
      <text:p text:style-name="P470"/>
      <text:p text:style-name="P471">19m.__mėn.<text:tab/><text:tab/>.___d.</text:p>
      <text:p text:style-name="P472"/>
      <text:p text:style-name="P473">Serija 23A<text:s/><text:tab/>Pažyma-sąskaita Nr. 000000</text:p>
      <text:p text:style-name="P474"/>
      <text:p text:style-name="P475">Kam<text:tab/></text:p>
      <text:p text:style-name="P476">(juridinio asmens pavadinimas arba fizinio asmens vardas, pavardė)</text:p>
      <text:p text:style-name="P477">Adresas<text:tab/></text:p>
      <text:p text:style-name="P478"/>
      <text:p text:style-name="P479">Pagal asmens pasą: serija____Nr.__________, išduota<text:tab/></text:p>
      <text:p text:style-name="P480"><text:tab/>(kieno, kada)<text:s/></text:p>
      <text:p text:style-name="P481">Parduota transporto priemonė: markė______, variklio Nr.________ važiuoklės Nr.<text:tab/>,<text:s/></text:p>
      <text:p text:style-name="P482">kėbulo Nr._________, rėmo Nr._______ techninio paso serija________Nr.<text:tab/>,<text:s/></text:p>
      <text:p text:style-name="P483">kaina<text:tab/></text:p>
      <text:p text:style-name="P484">(suma žodžiais)</text:p>
      <text:p text:style-name="P485"/>
      <text:p text:style-name="P486">(Antspaudo vieta)<text:s/><text:tab/>Vadovas<text:s/><text:tab/><text:tab/><text:s/><text:tab/><text:tab/></text:p>
      <text:p text:style-name="P487"><text:tab/>(parašas)<text:s/><text:tab/>(vardo raidė ir pavardė)</text:p>
      <text:p text:style-name="P488"/>
      <text:p text:style-name="P489">Buhalteris<text:s/><text:tab/><text:tab/><text:tab/></text:p>
      <text:p text:style-name="P490"><text:tab/>(parašas)<text:s/><text:tab/>(vardo raidė ir pavardė)</text:p>
      <text:p text:style-name="P491"/>
      <text:p text:style-name="P492">Pinigai<text:s/><text:tab/>sumokėti kasoje</text:p>
      <text:p text:style-name="P493">(suma žodžiais)</text:p>
      <text:p text:style-name="P494"/>
      <text:p text:style-name="P495">Kasininkas<text:tab/><text:tab/></text:p>
      <text:p text:style-name="P496"><text:tab/>(parašas)</text:p>
      <text:p text:style-name="P497"/>
      <text:p text:style-name="P498">Nurodytą transporto priemonę gavau<text:tab/></text:p>
      <text:p text:style-name="P499"><text:tab/>(parašas)</text:p>
      <text:p text:style-name="P500"><text:span text:style-name="T501">______________</text:span></text:p>
      <text:p text:style-name="P502"/>
      <text:p text:style-name="P503"/>
      <text:p text:style-name="P504"><text:span text:style-name="T505">3</text:span><text:span text:style-name="T506"><text:s/>priedas</text:span></text:p>
      <text:p text:style-name="P507">(9.6.2 p.)</text:p>
      <text:p text:style-name="P508">1 pusė</text:p>
      <text:p text:style-name="P509"/>
      <text:p text:style-name="P510"><text:span text:style-name="T511">LIETUVOS RESPUBLIKOS SOCIALINĖS APSAUGOS MINISTERIJA</text:span></text:p>
      <text:p text:style-name="P512"/>
      <text:p text:style-name="P513"><text:tab/></text:p>
      <text:p text:style-name="P514">(MSEK pavadinimas)</text:p>
      <text:p text:style-name="P515"/>
      <text:p text:style-name="P516">P A Ž Y M A Nr.<text:s/><text:tab/></text:p>
      <text:p text:style-name="P517"/>
      <text:p text:style-name="P518">prie MSE akto medicininėms indikacijoms autotransportui</text:p>
      <text:p text:style-name="P519"/>
      <text:p text:style-name="P520"/>
      <text:p text:style-name="P521"/>
      <text:p text:style-name="P522">Vieta foto nuotraukai<text:s/><text:tab/><text:tab/></text:p>
      <text:p text:style-name="P523"><text:tab/>(vardas)</text:p>
      <text:p text:style-name="P524"><text:tab/></text:p>
      <text:p text:style-name="P525"><text:tab/>(pavardė)</text:p>
      <text:p text:style-name="P526"><text:tab/></text:p>
      <text:p text:style-name="P527"><text:tab/>(invalidumo grupė)</text:p>
      <text:p text:style-name="P528"/>
      <text:p text:style-name="P529">Ekspertizės data<text:tab/></text:p>
      <text:p text:style-name="P530">_____________</text:p>
      <text:p text:style-name="P531"/>
      <text:p text:style-name="P532"/>
      <text:soft-page-break/>
      <text:p text:style-name="P533">3 priedas</text:p>
      <text:p text:style-name="P534">(9.6.2p.)</text:p>
      <text:p text:style-name="P535">2 pusė</text:p>
      <text:p text:style-name="P536"/>
      <text:p text:style-name="P537">IŠVADA</text:p>
      <text:p text:style-name="P538"/>
      <text:p text:style-name="P539"/>
      <text:p text:style-name="P540">Diagnozė:<text:tab/><text:s/></text:p>
      <text:p text:style-name="P541"><text:tab/><text:s/></text:p>
      <text:p text:style-name="P542"><text:tab/></text:p>
      <text:p text:style-name="P543"/>
      <text:p text:style-name="P544">Remiantis 1994 m. gegužės 23 d. Socialinės apsaugos ir Sveikatos apsaugos ministerijų įsakymu Nr. 80/213 patvirtintu „Ligų, traumų, jų pasekmių ir funkcinės būklės, dėl kurių asmenims nustatomi medicininiai požymiai specialiam automobiliui įsigyti“ sąrašo punktu<text:s/><text:tab/><text:s/>yra<text:s/></text:p>
      <text:p text:style-name="P545">medicininės indikacijos specialiam automobiliui įsigyti.</text:p>
      <text:p text:style-name="P546"/>
      <text:p text:style-name="P547">Pagrindas: MSE aktas Nr.<text:s/><text:tab/><text:s/>medicininėms indikacijoms autotransportui.</text:p>
      <text:p text:style-name="P548"/>
      <text:p text:style-name="P549">Specialųjį automobilį vairuoti gali.</text:p>
      <text:p text:style-name="P550"/>
      <text:p text:style-name="P551">MSEK pirmininkas<text:tab/><text:tab/></text:p>
      <text:p text:style-name="P552"/>
      <text:p text:style-name="P553">A. V.</text:p>
      <text:p text:style-name="P554">______________</text:p>
      <text:p text:style-name="P555"/>
      <text:soft-page-break/>
      <text:p text:style-name="P556">4 priedas</text:p>
      <text:p text:style-name="P561">(13.1 p.)<text:s/></text:p>
      <text:p text:style-name="P562"/>
      <text:p text:style-name="P563"/>
      <text:p text:style-name="P564">LIETUVOS (LT) RESPUBLIKA<text:s/><text:tab/>SAVININKAS<text:s/></text:p>
      <text:p text:style-name="P565">TRANSPORTO PRIEMONĖS REGISTRACIJOS LIUDIJIMAS</text:p>
      <text:p text:style-name="P566"/>
      <text:p text:style-name="P567">Valstybinis numeris<text:tab/><text:tab/><text:tab/><text:tab/></text:p>
      <text:p text:style-name="P568">Markė, modelis<text:tab/><text:tab/><text:tab/><text:tab/></text:p>
      <text:p text:style-name="P569"><text:span text:style-name="T570">Pagaminimo metai</text:span><text:span text:style-name="T571"><text:tab/></text:span><text:span text:style-name="T572"><text:tab/></text:span><text:span text:style-name="T573"><text:tab/></text:span><text:span text:style-name="T574">(juridinio asmens pavadinimas arba fizinio asmens vardas ir pavardė)</text:span></text:p>
      <text:p text:style-name="P575">Spalva<text:tab/><text:tab/></text:p>
      <text:p text:style-name="P576">Variklio Nr.<text:s/><text:tab/><text:tab/><text:tab/>Adresas<text:tab/></text:p>
      <text:p text:style-name="P577">Važiuoklės (rėmo) Nr.<text:s/><text:tab/><text:tab/><text:tab/></text:p>
      <text:p text:style-name="P578">Kėbulo (Priekabos) Nr.<text:s/><text:tab/><text:tab/><text:tab/></text:p>
      <text:p text:style-name="P579">Tipas<text:tab/><text:tab/><text:tab/><text:tab/></text:p>
      <text:p text:style-name="P580">Bendroji masė<text:tab/><text:tab/>Išdavė<text:tab/></text:p>
      <text:p text:style-name="P581">Žymos<text:tab/><text:tab/><text:tab/><text:tab/></text:p>
      <text:p text:style-name="P582">19__m.<text:tab/><text:tab/><text:s/>mėn.__d</text:p>
      <text:p text:style-name="P583">AA Nr. 000000<text:s/><text:tab/>(Antspaudo vieta)<text:s/><text:tab/>Pareigūnas(parašas)</text:p>
      <text:p text:style-name="P584"/>
      <text:p text:style-name="P585">Transporto priemonės registracijos liudijimas padengiamas<text:s/></text:p>
      <text:p text:style-name="P586">apsaugine plėvele(laminuojamas) AA Nr. 000000</text:p>
      <text:p text:style-name="P587"><text:span text:style-name="T588">______________</text:span></text:p>
      <text:p text:style-name="P589"/>
      <text:p text:style-name="P590"><text:span text:style-name="T591">5</text:span><text:span text:style-name="T592"><text:s/>priedas</text:span></text:p>
      <text:p text:style-name="P593">(13.1 p.)<text:s/></text:p>
      <text:p text:style-name="P594"/>
      <text:p text:style-name="P595">LIETUVOS (LT) RESPUBLIKA<text:s/><text:tab/>SAVININKAS<text:s/></text:p>
      <text:p text:style-name="P596">TRANSPORTO PRIEMONĖS REGISTRACIJOS TALONAS<text:s/></text:p>
      <text:p text:style-name="P597"/>
      <text:p text:style-name="P598">Valstybinis numeris<text:tab/><text:tab/><text:tab/><text:tab/></text:p>
      <text:p text:style-name="P599">Markė, modelis<text:tab/><text:tab/><text:tab/><text:tab/></text:p>
      <text:p text:style-name="P600"><text:span text:style-name="T601">Pagaminimo metai</text:span><text:span text:style-name="T602"><text:tab/></text:span><text:span text:style-name="T603"><text:tab/></text:span><text:span text:style-name="T604"><text:tab/></text:span><text:span text:style-name="T605">(juridinio asmens pavadinimas arba fizinio asmens vardas ir pavardė)</text:span></text:p>
      <text:p text:style-name="P606">Spalva<text:tab/><text:tab/></text:p>
      <text:p text:style-name="P607">Variklio Nr.<text:s/><text:tab/><text:tab/><text:tab/>Adresas<text:tab/></text:p>
      <text:p text:style-name="P608">Važiuoklės (rėmo) Nr.<text:s/><text:tab/><text:tab/><text:tab/></text:p>
      <text:p text:style-name="P609">Kėbulo (Priekabos) Nr.<text:s/><text:tab/><text:tab/><text:tab/></text:p>
      <text:p text:style-name="P610">Tipas<text:tab/><text:tab/><text:tab/><text:tab/></text:p>
      <text:p text:style-name="P611">Bendroji masė<text:tab/><text:tab/>Išdavė<text:tab/></text:p>
      <text:p text:style-name="P612">Žymos<text:tab/><text:tab/><text:tab/><text:tab/></text:p>
      <text:p text:style-name="P613">19__m.<text:tab/><text:tab/><text:s/>mėn.__d</text:p>
      <text:p text:style-name="P614">AA Nr. 000000<text:s/><text:tab/>(Antspaudo vieta)<text:s/><text:tab/>Pareigūnas(parašas)</text:p>
      <text:p text:style-name="P615"><text:span text:style-name="T616">______________</text:span></text:p>
      <text:p text:style-name="P617"/>
      <text:soft-page-break/>
      <text:p text:style-name="P618">6 priedas</text:p>
      <text:p text:style-name="P623">(39 p.)</text:p>
      <text:p text:style-name="P624"/>
      <text:p text:style-name="P625">P A Ž Y M A Nr.<text:tab/></text:p>
      <text:p text:style-name="P626"/>
      <text:p text:style-name="P627"><text:tab/>m., raj. VPK, PK ETAS; PK TAG pažymi, kad<text:s/></text:p>
      <text:p text:style-name="P628">Variklis Nr.<text:tab/>, važiuoklė(rėmas)Nr._____________________<text:s/></text:p>
      <text:p text:style-name="P629">kėbulas Nr.<text:tab/>buvo registruotas kaip transporto<text:s/></text:p>
      <text:p text:style-name="P630">priemonės (markė)___________________________v/n<text:s/><text:tab/><text:s/>agregatas.</text:p>
      <text:p text:style-name="P631">Transporto priemonės registracijos liudijimas___Nr.___išduota 199__m.<text:s/><text:tab/>mėn.___d.</text:p>
      <text:p text:style-name="P632"><text:tab/></text:p>
      <text:p text:style-name="P633">Savininkas (vardas, pavardė arba įmonės pavadinimas)<text:s/></text:p>
      <text:p text:style-name="P634">Asmens arba įmonės kodas<text:s/><text:tab/><text:s/></text:p>
      <text:p text:style-name="P635">Pasas_____ Nr.<text:s/><text:tab/></text:p>
      <text:p text:style-name="P636"><text:tab/></text:p>
      <text:p text:style-name="P637">(kitas dokumentas, nustatantis asmens tapatybę)</text:p>
      <text:p text:style-name="P638"/>
      <text:p text:style-name="P639">199_ m.<text:s/><text:tab/><text:s/>mėn. ___ d.<text:s/><text:tab/>Pareigūnas</text:p>
      <text:p text:style-name="P640"><text:tab/></text:p>
      <text:p text:style-name="P641"><text:tab/>(Pavardė, parašas)<text:s/></text:p>
      <text:p text:style-name="P642">A. V.</text:p>
      <text:p text:style-name="P643"><text:span text:style-name="T644">______________</text:span></text:p>
      <text:p text:style-name="P645"/>
      <text:soft-page-break/>
      <text:p text:style-name="P646">PATVIRTINTA</text:p>
      <text:p text:style-name="P647">Lietuvos Respublikos vidaus reikalų<text:s/></text:p>
      <text:p text:style-name="P648">ministerijos</text:p>
      <text:p text:style-name="P649">1995 m. vasario 2 d. įsakymu Nr. 114</text:p>
      <text:p text:style-name="P650"><text:span text:style-name="T651">2</text:span><text:span text:style-name="T652"><text:s/>priedas</text:span></text:p>
      <text:p text:style-name="P653"/>
      <text:p text:style-name="P654"><text:span text:style-name="T655">ŽENKLAS-LIPDUKAS</text:span></text:p>
      <text:p text:style-name="P656"/>
      <text:p text:style-name="P657"><text:span text:style-name="T658"><draw:frame draw:style-name="a0" draw:name="Picture 2" text:anchor-type="as-char" svg:x="0in" svg:y="0in" svg:width="2.94792in" svg:height="2.66667in" style:rel-width="scale" style:rel-height="scale"><draw:image xlink:href="media/image1.emf" xlink:type="simple" xlink:show="embed" xlink:actuate="onLoad"/><svg:title/><svg:desc/></draw:frame></text:span></text:p>
      <text:p text:style-name="P659"/>
      <text:p text:style-name="P660">Transporto priemonės registracijos ženklo skersmuo yra 32 milimetrai. Jo piešinį sudaro trijų spalvų kelių policijos emblema metalizuotame fone. Transporto priemonės registracijos ženklas turi būti pagamintas iš tokių medžiagų ir priklijuotas apatiniame valstybinio numerio ženklo apskritime taip, kad nuimti mechaniniu ar cheminiu būdu būtų galima tik nepataisomai jį sugadinus.</text:p>
      <text:p text:style-name="P661">Registracijos ženklas atspausdintas ant dokumentinės plėvelės ir padengtas atspariu cheminiam ir atmosferiniam poveikiui laku.</text:p>
      <text:p text:style-name="P662">Ženklai-lipdukai visoms įregistruotoms transporto priemonėms turi būti užklijuoti tik ant nustatyto pavyzdžio valstybinio numerio ženklų iki 1995 12 31.</text:p>
      <text:p text:style-name="P663"/>
      <text:p text:style-name="P664"/>
      <text:p text:style-name="P665"><text:span text:style-name="T666">VRM PD Kelių policijos valdy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7"/>
      </style:header>
      <style:footer>
        <text:p text:style-name="P558"/>
      </style:footer>
    </style:master-page>
    <style:master-page style:next-style-name="MP1" style:name="MPF1" style:page-layout-name="PL1">
      <style:header>
        <text:p text:style-name="P559"/>
      </style:header>
      <style:footer>
        <text:p text:style-name="P560"/>
      </style:footer>
    </style:master-page>
    <style:master-page style:name="MP2" style:page-layout-name="PL2">
      <style:header>
        <text:p text:style-name="P619"/>
      </style:header>
      <style:footer>
        <text:p text:style-name="P620"/>
      </style:footer>
    </style:master-page>
    <style:master-page style:next-style-name="MP2" style:name="MPF2" style:page-layout-name="PL2">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08:17:00Z</meta:creation-date>
    <dc:date>2016-10-07T08:17:00Z</dc:date>
    <meta:template xlink:href="Normal.dotm" xlink:type="simple"/>
    <meta:editing-cycles>2</meta:editing-cycles>
    <meta:editing-duration>PT0S</meta:editing-duration>
    <meta:document-statistic meta:page-count="15" meta:paragraph-count="80" meta:word-count="3782" meta:character-count="28966" meta:row-count="485" meta:non-whitespace-character-count="25264"/>
  </office:meta>
</office:document-meta>
</file>