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font-style="italic" style:font-style-asian="italic" style:font-size-complex="12pt" style:language-asian="lt" style:country-asian="LT"/>
    </style:style>
    <style:style style:name="T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background-color="#FFFFFF"/>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background-color="#FFFFFF"/>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background-color="#FFFFFF"/>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background-color="#FFFFFF"/>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background-color="#FFFFFF"/>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fo:text-indent="0.3937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background-color="#FFFFFF"/>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background-color="#FFFFFF">
        <style:tab-stops>
          <style:tab-stop style:type="left" style:position="0.343in"/>
        </style:tab-stops>
      </style:paragraph-properties>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P801" style:parent-style-name="Normal" style:family="paragraph">
      <style:paragraph-properties fo:widows="0" fo:orphans="0" fo:text-align="justify" fo:background-color="#FFFFFF"/>
      <style:text-properties style:font-size-complex="12pt" style:language-asian="lt" style:country-asian="LT"/>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text-position="super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3937in"/>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background-color="#FFFFFF"/>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background-color="#FFFFFF"/>
      <style:text-properties style:font-size-complex="12pt" style:language-asian="lt" style:country-asian="LT"/>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3937in"/>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3937in"/>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background-color="#FFFFFF"/>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background-color="#FFFFFF"/>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tab-stops>
          <style:tab-stop style:type="left" style:position="0.0833in"/>
        </style:tab-stops>
      </style:paragraph-properties>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tab-stops>
          <style:tab-stop style:type="left" style:position="0.0833in"/>
        </style:tab-stops>
      </style:paragraph-properties>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widows="0" fo:orphans="0" fo:text-align="justify" fo:text-indent="0.3937in" fo:background-color="#FFFFFF">
        <style:tab-stops>
          <style:tab-stop style:type="left" style:position="0.1131in"/>
        </style:tab-stops>
      </style:paragraph-properties>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tab-stops>
          <style:tab-stop style:type="left" style:position="0.1131in"/>
        </style:tab-stops>
      </style:paragraph-properties>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3937in"/>
      <style:text-properties style:font-size-complex="12pt" style:language-asian="lt" style:country-asian="L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ableColumn1234" style:family="table-column">
      <style:table-column-properties style:column-width="1.684in" style:use-optimal-column-width="false"/>
    </style:style>
    <style:style style:name="TableColumn1235" style:family="table-column">
      <style:table-column-properties style:column-width="3.002in" style:use-optimal-column-width="false"/>
    </style:style>
    <style:style style:name="TableColumn1236" style:family="table-column">
      <style:table-column-properties style:column-width="1.6138in" style:use-optimal-column-width="false"/>
    </style:style>
    <style:style style:name="Table1233" style:family="table">
      <style:table-properties style:width="6.3in" fo:margin-left="0.0277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break-before="page" fo:margin-left="3.1493in" fo:background-color="#FFFFFF">
        <style:tab-stops/>
      </style:paragraph-properties>
    </style:style>
    <style:style style:name="P132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2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30" style:parent-style-name="Normal" style:family="paragraph">
      <style:paragraph-properties fo:widows="0" fo:orphans="0" fo:margin-left="3.1493in" fo:background-color="#FFFFFF">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3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fo:font-style="italic" style:font-style-asian="italic"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TableColumn1346" style:family="table-column">
      <style:table-column-properties style:column-width="6.2888in" style:use-optimal-column-width="false"/>
    </style:style>
    <style:style style:name="TableColumn1347" style:family="table-column">
      <style:table-column-properties style:column-width="0.0111in" style:use-optimal-column-width="false"/>
    </style:style>
    <style:style style:name="Table1345" style:family="table">
      <style:table-properties style:width="6.3in" fo:margin-left="0.0277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51" style:family="table-row">
      <style:table-row-properties style:min-row-height="0.5437in" style:use-optimal-row-height="false"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3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358"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background-color="#FFFFFF">
        <style:tab-stops>
          <style:tab-stop style:type="left" style:position="2.3888in"/>
        </style:tab-stops>
      </style:paragraph-properties>
    </style:style>
    <style:style style:name="T1362" style:parent-style-name="DefaultParagraphFont" style:family="text">
      <style:text-properties fo:font-size="11pt" style:font-size-asian="11pt" style:font-size-complex="12pt" style:language-asian="lt" style:country-asian="LT"/>
    </style:style>
    <style:style style:name="T1363" style:parent-style-name="DefaultParagraphFont" style:family="text">
      <style:text-properties fo:font-size="11pt" style:font-size-asian="11pt" style:font-size-complex="12pt" style:language-asian="lt" style:country-asian="LT"/>
    </style:style>
    <style:style style:name="T1364" style:parent-style-name="DefaultParagraphFont" style:family="text">
      <style:text-properties fo:font-size="16pt" style:font-size-asian="16pt" style:font-size-complex="16pt"/>
    </style:style>
    <style:style style:name="P1365" style:parent-style-name="Normal" style:family="paragraph">
      <style:paragraph-properties fo:widows="0" fo:orphans="0" fo:background-color="#FFFFFF">
        <style:tab-stops>
          <style:tab-stop style:type="left" style:position="2.3888in"/>
        </style:tab-stops>
      </style:paragraph-properties>
    </style:style>
    <style:style style:name="T1366" style:parent-style-name="DefaultParagraphFont" style:family="text">
      <style:text-properties fo:font-size="11pt" style:font-size-asian="11pt" style:font-size-complex="12pt" style:language-asian="lt" style:country-asian="LT"/>
    </style:style>
    <style:style style:name="T1367" style:parent-style-name="DefaultParagraphFont" style:family="text">
      <style:text-properties fo:font-size="11pt" style:font-size-asian="11pt" style:font-size-complex="12pt" style:language-asian="lt" style:country-asian="LT"/>
    </style:style>
    <style:style style:name="T1368" style:parent-style-name="DefaultParagraphFont" style:family="text">
      <style:text-properties fo:font-size="16pt" style:font-size-asian="16pt" style:font-size-complex="16p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widows="0" fo:orphans="0" fo:text-align="justify" fo:background-color="#FFFFFF"/>
    </style:style>
    <style:style style:name="T1371" style:parent-style-name="DefaultParagraphFont" style:family="text">
      <style:text-properties fo:font-size="11pt" style:font-size-asian="11pt" style:font-size-complex="12pt" style:language-asian="lt" style:country-asian="LT"/>
    </style:style>
    <style:style style:name="T13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73" style:parent-style-name="DefaultParagraphFont" style:family="text">
      <style:text-properties fo:font-size="11pt" style:font-size-asian="11pt" style:font-size-complex="12pt" style:language-asian="lt" style:country-asian="LT"/>
    </style:style>
    <style:style style:name="P137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widows="0" fo:orphans="0" fo:text-align="center" fo:background-color="#FFFFFF"/>
      <style:text-properties style:font-size-complex="12pt" style:language-asian="lt" style:country-asian="LT"/>
    </style:style>
    <style:style style:name="P1377" style:parent-style-name="Normal" style:family="paragraph">
      <style:paragraph-properties fo:widows="0" fo:orphans="0" fo:text-align="center" fo:background-color="#FFFFFF"/>
      <style:text-properties style:font-size-complex="12pt" style:language-asian="lt" style:country-asian="LT"/>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style="italic" style:font-style-asian="italic" style:font-style-complex="italic" fo:font-size="10pt" style:font-size-asian="10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Column1382" style:family="table-column">
      <style:table-column-properties style:column-width="1.459in" style:use-optimal-column-width="false"/>
    </style:style>
    <style:style style:name="TableColumn1383" style:family="table-column">
      <style:table-column-properties style:column-width="4.8409in" style:use-optimal-column-width="false"/>
    </style:style>
    <style:style style:name="Table1381" style:family="table">
      <style:table-properties style:width="6.3in" fo:margin-left="0.0277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language-asian="lt" style:country-asian="LT"/>
    </style:style>
    <style:style style:name="P1387" style:parent-style-name="Normal" style:family="paragraph">
      <style:paragraph-properties fo:widows="0" fo:orphans="0" fo:background-color="#FFFFFF"/>
    </style:style>
    <style:style style:name="T1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language-asian="lt" style:country-asian="LT"/>
    </style:style>
    <style:style style:name="P1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language-asian="lt" style:country-asian="LT"/>
    </style:style>
    <style:style style:name="P1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language-asian="lt" style:country-asian="LT"/>
    </style:style>
    <style:style style:name="P14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417" style:family="table-cell">
      <style:table-cell-properties fo:border-top="0.0104in solid #000000" fo:border-left="none" fo:border-bottom="0.0104in solid #000000" fo:border-right="0.0104in solid #000000"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language-asian="lt" style:country-asian="LT"/>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language-asian="lt" style:country-asian="LT"/>
    </style:style>
    <style:style style:name="P1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language-asian="lt" style:country-asian="LT"/>
    </style:style>
    <style:style style:name="P1427" style:parent-style-name="Normal" style:family="paragraph">
      <style:paragraph-properties fo:widows="0" fo:orphans="0" fo:background-color="#FFFFFF"/>
      <style:text-properties fo:font-size="11pt" style:font-size-asian="11pt" style:font-size-complex="11pt" style:language-asian="lt" style:country-asian="LT"/>
    </style:style>
    <style:style style:name="P1428" style:parent-style-name="Normal" style:family="paragraph">
      <style:paragraph-properties fo:text-align="justify" fo:text-indent="0.3937in"/>
      <style:text-properties style:font-size-complex="12pt" style:language-asian="lt" style:country-asian="LT"/>
    </style:style>
    <style:style style:name="P1429" style:parent-style-name="Normal" style:family="paragraph">
      <style:paragraph-properties fo:widows="0" fo:orphans="0" fo:text-align="justify" fo:text-indent="0.3937in" fo:background-color="#FFFFFF"/>
      <style:text-properties style:font-size-complex="12pt" style:language-asian="lt" style:country-asian="LT"/>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P1432"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ize="16pt" style:font-size-asian="16pt" style:font-size-complex="16pt"/>
    </style:style>
    <style:style style:name="P1436"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6pt" style:font-size-asian="16pt" style:font-size-complex="16pt"/>
    </style:style>
    <style:style style:name="P1440" style:parent-style-name="Normal" style:family="paragraph">
      <style:paragraph-properties fo:text-align="justify" fo:text-indent="0.3937in"/>
      <style:text-properties style:font-size-complex="12pt" style:language-asian="lt" style:country-asian="LT"/>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TableColumn1447" style:family="table-column">
      <style:table-column-properties style:column-width="1.727in" style:use-optimal-column-width="false"/>
    </style:style>
    <style:style style:name="TableColumn1448" style:family="table-column">
      <style:table-column-properties style:column-width="0.3729in" style:use-optimal-column-width="false"/>
    </style:style>
    <style:style style:name="TableColumn1449" style:family="table-column">
      <style:table-column-properties style:column-width="2.1in" style:use-optimal-column-width="false"/>
    </style:style>
    <style:style style:name="TableColumn1450" style:family="table-column">
      <style:table-column-properties style:column-width="2.0909in" style:use-optimal-column-width="false"/>
    </style:style>
    <style:style style:name="TableColumn1451" style:family="table-column">
      <style:table-column-properties style:column-width="0.009in" style:use-optimal-column-width="false"/>
    </style:style>
    <style:style style:name="Table1446" style:family="table">
      <style:table-properties style:width="6.3in" fo:margin-left="0.0277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P1460" style:parent-style-name="Normal" style:family="paragraph">
      <style:paragraph-properties fo:widows="0" fo:orphans="0" fo:background-color="#FFFFFF"/>
    </style:style>
    <style:style style:name="T1461" style:parent-style-name="DefaultParagraphFont" style:family="text">
      <style:text-properties fo:font-style="italic" style:font-style-asian="italic" style:font-style-complex="italic" fo:font-size="10pt" style:font-size-asian="10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465"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466" style:parent-style-name="DefaultParagraphFont" style:family="text">
      <style:text-properties fo:font-style="italic" style:font-style-asian="italic" style:font-style-complex="italic" fo:font-size="10pt" style:font-size-asian="10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2pt" style:language-asian="lt" style:country-asian="LT"/>
    </style:style>
    <style:style style:name="P1470" style:parent-style-name="Normal" style:family="paragraph">
      <style:paragraph-properties fo:widows="0" fo:orphans="0" fo:background-color="#FFFFFF"/>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0" style:family="table-cell">
      <style:table-cell-properties fo:border-top="none" fo:border-left="none"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104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5" style:family="table-cell">
      <style:table-cell-properties fo:border-top="none" fo:border-left="none"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7" style:family="table-row">
      <style:table-row-properties style:min-row-height="1.5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501" style:parent-style-name="Normal" style:family="paragraph">
      <style:paragraph-properties fo:widows="0" fo:orphans="0" fo:text-align="justify" fo:text-indent="0.1388in" fo:background-color="#FFFFFF"/>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style:text-position="super 68.1%" fo:font-size="11pt" style:font-size-asian="11pt" style:font-size-complex="12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2pt" style:language-asian="lt" style:country-asian="LT"/>
    </style:style>
    <style:style style:name="P1538" style:parent-style-name="Normal" style:family="paragraph">
      <style:paragraph-properties fo:text-align="justify" fo:text-indent="0.3937in"/>
    </style:style>
    <style:style style:name="P1539" style:parent-style-name="Normal" style:family="paragraph">
      <style:paragraph-properties fo:widows="0" fo:orphans="0" fo:text-align="justify" fo:text-indent="0.3937in" fo:background-color="#FFFFFF"/>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TableColumn1545" style:family="table-column">
      <style:table-column-properties style:column-width="1.7145in" style:use-optimal-column-width="false"/>
    </style:style>
    <style:style style:name="TableColumn1546" style:family="table-column">
      <style:table-column-properties style:column-width="4.5854in" style:use-optimal-column-width="false"/>
    </style:style>
    <style:style style:name="Table1544" style:family="table">
      <style:table-properties style:width="6.3in" fo:margin-left="0.0277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style="italic" style:font-style-asian="italic" style:font-style-complex="italic"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style="italic" style:font-style-asian="italic" style:font-style-complex="italic" fo:font-size="10pt" style:font-size-asian="10pt" style:language-asian="lt" style:country-asian="L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weight="bold" style:font-weight-asian="bold" fo:font-size="11pt" style:font-size-asian="11pt" style:font-size-complex="12pt" style:language-asian="lt" style:country-asian="LT"/>
    </style:style>
    <style:style style:name="P157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573"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574" style:parent-style-name="DefaultParagraphFont" style:family="text">
      <style:text-properties fo:font-style="italic" style:font-style-asian="italic" style:font-style-complex="italic" fo:font-size="10pt" style:font-size-asian="10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580" style:parent-style-name="DefaultParagraphFont" style:family="text">
      <style:text-properties fo:font-size="11pt" style:font-size-asian="11pt" style:font-size-complex="12pt" style:language-asian="lt" style:country-asian="LT"/>
    </style:style>
    <style:style style:name="T1581" style:parent-style-name="DefaultParagraphFont" style:family="text">
      <style:text-properties fo:font-weight="bold" style:font-weight-asian="bold" fo:font-size="11pt" style:font-size-asian="11pt" style:font-size-complex="12pt" style:language-asian="lt" style:country-asian="LT"/>
    </style:style>
    <style:style style:name="P158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583" style:parent-style-name="Normal" style:family="paragraph">
      <style:paragraph-properties fo:widows="0" fo:orphans="0" fo:background-color="#FFFFFF"/>
    </style:style>
    <style:style style:name="T1584" style:parent-style-name="DefaultParagraphFont" style:family="text">
      <style:text-properties fo:font-style="italic" style:font-style-asian="italic" style:font-style-complex="italic" fo:font-size="10pt" style:font-size-asian="10pt" style:language-asian="lt" style:country-asian="L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fo:font-weight="bold" style:font-weight-asian="bold" fo:font-size="11pt" style:font-size-asian="11pt" style:font-size-complex="12pt" style:language-asian="lt" style:country-asian="LT"/>
    </style:style>
    <style:style style:name="P159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593" style:parent-style-name="Normal" style:family="paragraph">
      <style:paragraph-properties fo:widows="0" fo:orphans="0" fo:background-color="#FFFFFF"/>
    </style:style>
    <style:style style:name="T1594" style:parent-style-name="DefaultParagraphFont" style:family="text">
      <style:text-properties fo:font-style="italic" style:font-style-asian="italic" style:font-style-complex="italic" fo:font-size="10pt" style:font-size-asian="10p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0pt" style:font-size-asian="10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2pt" style:language-asian="lt" style:country-asian="LT"/>
    </style:style>
    <style:style style:name="P1607" style:parent-style-name="Normal" style:family="paragraph">
      <style:paragraph-properties fo:widows="0" fo:orphans="0" fo:background-color="#FFFFFF"/>
    </style:style>
    <style:style style:name="T1608" style:parent-style-name="DefaultParagraphFont" style:family="text">
      <style:text-properties fo:font-style="italic" style:font-style-asian="italic" style:font-style-complex="italic" fo:font-size="10pt" style:font-size-asian="10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2pt" style:language-asian="lt" style:country-asian="LT"/>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0pt" style:font-size-asian="10pt" style:language-asian="lt" style:country-asian="LT"/>
    </style:style>
    <style:style style:name="TableRow1616" style:family="table-row">
      <style:table-row-properties style:min-row-height="0.2291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TableRow1621" style:family="table-row">
      <style:table-row-properties style:min-row-height="0.1104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4" style:family="table-cell">
      <style:table-cell-properties fo:border-top="none" fo:border-left="0.0104in solid #000000" fo:border-bottom="none" fo:border-right="0.0104in solid #000000" fo:padding-top="0in" fo:padding-left="0.0277in" fo:padding-bottom="0in" fo:padding-right="0.0277in"/>
    </style:style>
    <style:style style:name="P1625" style:parent-style-name="Normal" style:family="paragraph">
      <style:paragraph-properties fo:widows="0" fo:orphans="0" fo:text-align="justify"/>
      <style:text-properties fo:font-size="11pt" style:font-size-asian="11pt" style:font-size-complex="12pt" style:language-asian="lt" style:country-asian="LT"/>
    </style:style>
    <style:style style:name="TableRow1626" style:family="table-row">
      <style:table-row-properties style:min-row-height="0.1861in" style:use-optimal-row-height="false" fo:keep-together="always"/>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paragraph-properties fo:widows="0" fo:orphans="0" fo:text-align="justify"/>
      <style:text-properties fo:font-size="11pt" style:font-size-asian="11pt" style:font-size-complex="12pt" style:language-asian="lt" style:country-asian="LT"/>
    </style:style>
    <style:style style:name="TableRow1631" style:family="table-row">
      <style:table-row-properties style:min-row-height="0.1256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paragraph-properties fo:widows="0" fo:orphans="0" fo:text-align="justify"/>
      <style:text-properties fo:font-size="11pt" style:font-size-asian="11pt" style:font-size-complex="12pt" style:language-asian="lt" style:country-asian="LT"/>
    </style:style>
    <style:style style:name="TableRow1636" style:family="table-row">
      <style:table-row-properties style:min-row-height="0.2291in" style:use-optimal-row-height="false" fo:keep-together="always"/>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style:font-style-complex="italic" fo:font-size="10pt" style:font-size-asian="10pt" style:language-asian="lt" style:country-asian="LT"/>
    </style:style>
    <style:style style:name="TableRow1642" style:family="table-row">
      <style:table-row-properties style:min-row-height="0.2687in" style:use-optimal-row-height="false"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language-asian="lt" style:country-asian="LT"/>
    </style:style>
    <style:style style:name="TableRow1647" style:family="table-row">
      <style:table-row-properties style:min-row-height="0.1895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Row1652" style:family="table-row">
      <style:table-row-properties style:min-row-height="0.1305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Row1657" style:family="table-row">
      <style:table-row-properties style:min-row-height="0.0805in" style:use-optimal-row-height="false" fo:keep-together="always"/>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Row1662" style:family="table-row">
      <style:table-row-properties style:min-row-height="0.2687in" style:use-optimal-row-height="false" fo:keep-together="always"/>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1667" style:family="table-row">
      <style:table-row-properties style:min-row-height="0.2687in" style:use-optimal-row-height="false" fo:keep-together="always"/>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language-asian="lt" style:country-asian="LT"/>
    </style:style>
    <style:style style:name="TableRow1672" style:family="table-row">
      <style:table-row-properties style:min-row-height="0.1145in" style:use-optimal-row-height="false" fo:keep-together="always"/>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Row1677" style:family="table-row">
      <style:table-row-properties style:min-row-height="0.075in" style:use-optimal-row-height="false" fo:keep-together="always"/>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Row1682" style:family="table-row">
      <style:table-row-properties style:min-row-height="0.0555in" style:use-optimal-row-height="false" fo:keep-together="always"/>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Row1687" style:family="table-row">
      <style:table-row-properties style:min-row-height="0.2687in" style:use-optimal-row-height="false" fo:keep-together="always"/>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language-asian="lt" style:country-asian="LT"/>
    </style:style>
    <style:style style:name="TableCell1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1692" style:parent-style-name="Normal" style:family="paragraph">
      <style:paragraph-properties fo:text-align="justify" fo:text-indent="0.3937in"/>
    </style:style>
    <style:style style:name="P1693" style:parent-style-name="Normal" style:family="paragraph">
      <style:paragraph-properties fo:widows="0" fo:orphans="0" fo:text-align="justify" fo:text-indent="0.3937in" fo:background-color="#FFFFFF"/>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text-indent="0.3937in"/>
      <style:text-properties style:font-size-complex="12pt" style:language-asian="lt" style:country-asian="LT"/>
    </style:style>
    <style:style style:name="TableColumn1699" style:family="table-column">
      <style:table-column-properties style:column-width="6.3in" style:use-optimal-column-width="false"/>
    </style:style>
    <style:style style:name="Table1698" style:family="table">
      <style:table-properties style:width="6.3in" fo:margin-left="0.0277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04" style:family="table-row">
      <style:table-row-properties style:min-row-height="0.5604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1707" style:parent-style-name="Normal" style:family="paragraph">
      <style:paragraph-properties fo:widows="0" fo:orphans="0" fo:background-color="#FFFFFF"/>
      <style:text-properties style:font-style-complex="italic" style:font-size-complex="12pt" style:language-asian="lt" style:country-asian="LT"/>
    </style:style>
    <style:style style:name="P1708" style:parent-style-name="Normal" style:family="paragraph">
      <style:paragraph-properties fo:widows="0" fo:orphans="0" fo:background-color="#FFFFFF"/>
      <style:text-properties style:font-style-complex="italic" style:font-size-complex="12pt" style:language-asian="lt" style:country-asian="LT"/>
    </style:style>
    <style:style style:name="P1709" style:parent-style-name="Normal" style:family="paragraph">
      <style:paragraph-properties fo:widows="0" fo:orphans="0" fo:background-color="#FFFFFF"/>
      <style:text-properties style:font-size-complex="12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17" style:family="table-row">
      <style:table-row-properties style:min-row-height="0.6277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1720" style:parent-style-name="Normal" style:family="paragraph">
      <style:paragraph-properties fo:widows="0" fo:orphans="0" fo:background-color="#FFFFFF"/>
      <style:text-properties style:font-style-complex="italic" style:font-size-complex="12pt" style:language-asian="lt" style:country-asian="LT"/>
    </style:style>
    <style:style style:name="P1721" style:parent-style-name="Normal" style:family="paragraph">
      <style:paragraph-properties fo:widows="0" fo:orphans="0" fo:background-color="#FFFFFF"/>
      <style:text-properties style:font-style-complex="italic" style:font-size-complex="12pt" style:language-asian="lt" style:country-asian="LT"/>
    </style:style>
    <style:style style:name="P1722" style:parent-style-name="Normal" style:family="paragraph">
      <style:paragraph-properties fo:widows="0" fo:orphans="0" fo:background-color="#FFFFFF"/>
      <style:text-properties style:font-size-complex="12pt" style:language-asian="lt" style:country-asian="L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fo:background-color="#FFFFFF"/>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fo:background-color="#FFFFFF"/>
    </style:style>
    <style:style style:name="T1730" style:parent-style-name="DefaultParagraphFont" style:family="text">
      <style:text-properties fo:font-style="italic" style:font-style-asian="italic" style:font-style-complex="italic" fo:font-size="10pt" style:font-size-asian="10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TableColumn1733" style:family="table-column">
      <style:table-column-properties style:column-width="0.4652in" style:use-optimal-column-width="false"/>
    </style:style>
    <style:style style:name="TableColumn1734" style:family="table-column">
      <style:table-column-properties style:column-width="2.7618in" style:use-optimal-column-width="false"/>
    </style:style>
    <style:style style:name="TableColumn1735" style:family="table-column">
      <style:table-column-properties style:column-width="1.5076in" style:use-optimal-column-width="false"/>
    </style:style>
    <style:style style:name="TableColumn1736" style:family="table-column">
      <style:table-column-properties style:column-width="1.5652in" style:use-optimal-column-width="false"/>
    </style:style>
    <style:style style:name="Table1732" style:family="table">
      <style:table-properties style:width="6.3in" fo:margin-left="0.0277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2pt" style:language-asian="lt" style:country-asian="LT"/>
    </style:style>
    <style:style style:name="P1799" style:parent-style-name="Normal" style:family="paragraph">
      <style:paragraph-properties fo:widows="0" fo:orphans="0" fo:background-color="#FFFFFF"/>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font-size-complex="12pt" style:language-asian="lt" style:country-asian="LT"/>
    </style:style>
    <style:style style:name="T18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P1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2pt"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style="italic" style:font-style-asian="italic" style:font-style-complex="italic"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TableColumn2018" style:family="table-column">
      <style:table-column-properties style:column-width="2.0833in" style:use-optimal-column-width="false"/>
    </style:style>
    <style:style style:name="TableColumn2019" style:family="table-column">
      <style:table-column-properties style:column-width="4.2166in" style:use-optimal-column-width="false"/>
    </style:style>
    <style:style style:name="Table2017" style:family="table">
      <style:table-properties style:width="6.3in" fo:margin-left="0.0277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2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26" style:parent-style-name="Normal" style:family="paragraph">
      <style:paragraph-properties fo:widows="0" fo:orphans="0" fo:background-color="#FFFFFF"/>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33" style:parent-style-name="Normal" style:family="paragraph">
      <style:paragraph-properties fo:widows="0" fo:orphans="0" fo:background-color="#FFFFFF"/>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4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41" style:parent-style-name="Normal" style:family="paragraph">
      <style:paragraph-properties fo:widows="0" fo:orphans="0" fo:background-color="#FFFFFF"/>
    </style:style>
    <style:style style:name="T2042" style:parent-style-name="DefaultParagraphFont" style:family="text">
      <style:text-properties fo:font-style="italic" style:font-style-asian="italic" style:font-style-complex="italic" fo:font-size="10pt" style:font-size-asian="10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049" style:parent-style-name="DefaultParagraphFont" style:family="text">
      <style:text-properties text:display="none" fo:font-size="10pt" style:font-size-asian="10pt"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P2051" style:parent-style-name="Normal" style:family="paragraph">
      <style:paragraph-properties fo:widows="0" fo:orphans="0" fo:background-color="#FFFFFF"/>
    </style:style>
    <style:style style:name="T205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053" style:parent-style-name="DefaultParagraphFont" style:family="text">
      <style:text-properties text:display="none" fo:font-size="10pt" style:font-size-asian="10pt"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P2055" style:parent-style-name="Normal" style:family="paragraph">
      <style:paragraph-properties fo:widows="0" fo:orphans="0" fo:background-color="#FFFFFF"/>
    </style:style>
    <style:style style:name="T205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057" style:parent-style-name="DefaultParagraphFont" style:family="text">
      <style:text-properties text:display="none" fo:font-size="10pt" style:font-size-asian="10pt"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P2059" style:parent-style-name="Normal" style:family="paragraph">
      <style:paragraph-properties fo:widows="0" fo:orphans="0" fo:background-color="#FFFFFF"/>
    </style:style>
    <style:style style:name="T2060" style:parent-style-name="DefaultParagraphFont" style:family="text">
      <style:text-properties fo:font-style="italic" style:font-style-asian="italic" style:font-style-complex="italic" fo:font-size="10pt" style:font-size-asian="10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P206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67" style:parent-style-name="Normal" style:family="paragraph">
      <style:paragraph-properties fo:widows="0" fo:orphans="0" fo:background-color="#FFFFFF"/>
      <style:text-properties fo:font-size="11pt" style:font-size-asian="11pt" style:font-size-complex="12pt" style:language-asian="lt" style:country-asian="LT"/>
    </style:style>
    <style:style style:name="P206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69" style:parent-style-name="Normal" style:family="paragraph">
      <style:paragraph-properties fo:widows="0" fo:orphans="0" fo:background-color="#FFFFFF"/>
      <style:text-properties fo:font-size="11pt" style:font-size-asian="11pt" style:font-size-complex="12pt" style:language-asian="lt" style:country-asian="LT"/>
    </style:style>
    <style:style style:name="P207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071" style:parent-style-name="Normal" style:family="paragraph">
      <style:paragraph-properties fo:widows="0" fo:orphans="0" fo:background-color="#FFFFFF"/>
    </style:style>
    <style:style style:name="T2072" style:parent-style-name="DefaultParagraphFont" style:family="text">
      <style:text-properties fo:font-style="italic" style:font-style-asian="italic" style:font-style-complex="italic" fo:font-size="10pt" style:font-size-asian="10pt" style:language-asian="lt" style:country-asian="L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0pt" style:font-size-asian="10pt" style:language-asian="lt" style:country-asian="LT"/>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justify" fo:text-indent="0.3937in" fo:background-color="#FFFFFF"/>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text-indent="0.3937in"/>
      <style:text-properties style:font-size-complex="12pt" style:language-asian="lt" style:country-asian="LT"/>
    </style:style>
    <style:style style:name="TableColumn2086" style:family="table-column">
      <style:table-column-properties style:column-width="2.6666in" style:use-optimal-column-width="false"/>
    </style:style>
    <style:style style:name="TableColumn2087" style:family="table-column">
      <style:table-column-properties style:column-width="3.6333in" style:use-optimal-column-width="false"/>
    </style:style>
    <style:style style:name="Table2085" style:family="table">
      <style:table-properties style:width="6.3in" fo:margin-left="0.0277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style:font-size-complex="12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style="italic" style:font-style-asian="italic" style:font-style-complex="italic" fo:font-size="10pt" style:font-size-asian="10pt" style:language-asian="lt" style:country-asian="LT"/>
    </style:style>
    <style:style style:name="T209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095" style:parent-style-name="DefaultParagraphFont" style:family="text">
      <style:text-properties fo:font-style="italic" style:font-style-asian="italic" style:font-style-complex="italic" fo:font-size="10pt" style:font-size-asian="10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widows="0" fo:orphans="0" fo:text-align="justify" fo:text-indent="0.3937in" fo:background-color="#FFFFFF"/>
    </style:style>
    <style:style style:name="T2098" style:parent-style-name="DefaultParagraphFont" style:family="text">
      <style:text-properties style:text-position="super 68.1%" fo:font-size="11pt" style:font-size-asian="11pt"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01" style:parent-style-name="DefaultParagraphFont" style:family="text">
      <style:text-properties fo:font-size="11pt" style:font-size-asian="11pt" style:font-size-complex="12pt" style:language-asian="lt" style:country-asian="LT"/>
    </style:style>
    <style:style style:name="T21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03" style:parent-style-name="DefaultParagraphFont" style:family="text">
      <style:text-properties fo:font-size="11pt" style:font-size-asian="11pt" style:font-size-complex="12pt" style:language-asian="lt" style:country-asian="LT"/>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align="justify" fo:text-indent="0.3937in" fo:background-color="#FFFFFF"/>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widows="0" fo:orphans="0" fo:text-align="justify" fo:text-indent="0.3937in" fo:background-color="#FFFFFF"/>
    </style:style>
    <style:style style:name="T2110" style:parent-style-name="DefaultParagraphFont" style:family="text">
      <style:text-properties fo:font-style="italic" style:font-style-asian="italic" style:font-style-complex="italic" fo:font-size="10pt" style:font-size-asian="10pt" style:language-asian="lt" style:country-asian="LT"/>
    </style:style>
    <style:style style:name="P2111" style:parent-style-name="Normal" style:family="paragraph">
      <style:paragraph-properties fo:text-align="justify" fo:text-indent="0.3937in"/>
      <style:text-properties style:font-size-complex="12pt" style:language-asian="lt" style:country-asian="LT"/>
    </style:style>
    <style:style style:name="TableColumn2113" style:family="table-column">
      <style:table-column-properties style:column-width="0.3798in" style:use-optimal-column-width="false"/>
    </style:style>
    <style:style style:name="TableColumn2114" style:family="table-column">
      <style:table-column-properties style:column-width="2.109in" style:use-optimal-column-width="false"/>
    </style:style>
    <style:style style:name="TableColumn2115" style:family="table-column">
      <style:table-column-properties style:column-width="1.7868in" style:use-optimal-column-width="false"/>
    </style:style>
    <style:style style:name="TableColumn2116" style:family="table-column">
      <style:table-column-properties style:column-width="0.675in" style:use-optimal-column-width="false"/>
    </style:style>
    <style:style style:name="TableColumn2117" style:family="table-column">
      <style:table-column-properties style:column-width="0.6652in" style:use-optimal-column-width="false"/>
    </style:style>
    <style:style style:name="TableColumn2118" style:family="table-column">
      <style:table-column-properties style:column-width="0.684in" style:use-optimal-column-width="false"/>
    </style:style>
    <style:style style:name="Table2112" style:family="table">
      <style:table-properties style:width="6.3in" fo:margin-left="0.0277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fo:text-align="center"/>
      <style:text-properties fo:font-size="11pt" style:font-size-asian="11pt" style:language-asian="lt" style:country-asian="LT"/>
    </style:style>
    <style:style style:name="P2134" style:parent-style-name="Normal" style:family="paragraph">
      <style:paragraph-properties fo:widows="0" fo:orphans="0" fo:text-align="center"/>
      <style:text-properties fo:font-size="11pt" style:font-size-asian="11pt" style:language-asian="lt" style:country-asian="LT"/>
    </style:style>
    <style:style style:name="P2135" style:parent-style-name="Normal" style:family="paragraph">
      <style:paragraph-properties fo:widows="0" fo:orphans="0" fo:text-align="center"/>
      <style:text-properties fo:font-size="11pt" style:font-size-asian="11pt" style:language-asian="lt" style:country-asian="L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size="11pt" style:font-size-asian="11pt" style:font-size-complex="12pt" style:language-asian="lt" style:country-asian="LT"/>
    </style:style>
    <style:style style:name="T2164" style:parent-style-name="DefaultParagraphFont" style:family="text">
      <style:text-properties style:text-position="super 68.1%" fo:font-size="11pt" style:font-size-asian="11pt" style:font-size-complex="12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end" fo:background-color="#FFFFFF"/>
    </style:style>
    <style:style style:name="T22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widows="0" fo:orphans="0" fo:text-align="justify" fo:text-indent="0.3937in" fo:background-color="#FFFFFF"/>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P2216" style:parent-style-name="Normal" style:family="paragraph">
      <style:paragraph-properties fo:widows="0" fo:orphans="0" fo:text-align="justify" fo:text-indent="0.3937in" fo:background-color="#FFFFFF"/>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widows="0" fo:orphans="0" fo:text-align="justify" fo:text-indent="0.3937in" fo:background-color="#FFFFFF"/>
    </style:style>
    <style:style style:name="T2221" style:parent-style-name="DefaultParagraphFont" style:family="text">
      <style:text-properties fo:font-style="italic" style:font-style-asian="italic" style:font-style-complex="italic" fo:font-size="10pt" style:font-size-asian="10pt" style:language-asian="lt" style:country-asian="LT"/>
    </style:style>
    <style:style style:name="P2222" style:parent-style-name="Normal" style:family="paragraph">
      <style:paragraph-properties fo:text-align="justify" fo:text-indent="0.3937in"/>
      <style:text-properties style:font-size-complex="12pt" style:language-asian="lt" style:country-asian="LT"/>
    </style:style>
    <style:style style:name="TableColumn2224" style:family="table-column">
      <style:table-column-properties style:column-width="0.3916in" style:use-optimal-column-width="false"/>
    </style:style>
    <style:style style:name="TableColumn2225" style:family="table-column">
      <style:table-column-properties style:column-width="1.2972in" style:use-optimal-column-width="false"/>
    </style:style>
    <style:style style:name="TableColumn2226" style:family="table-column">
      <style:table-column-properties style:column-width="0.8958in" style:use-optimal-column-width="false"/>
    </style:style>
    <style:style style:name="TableColumn2227" style:family="table-column">
      <style:table-column-properties style:column-width="0.4479in" style:use-optimal-column-width="false"/>
    </style:style>
    <style:style style:name="TableColumn2228" style:family="table-column">
      <style:table-column-properties style:column-width="0.4666in" style:use-optimal-column-width="false"/>
    </style:style>
    <style:style style:name="TableColumn2229" style:family="table-column">
      <style:table-column-properties style:column-width="0.4666in" style:use-optimal-column-width="false"/>
    </style:style>
    <style:style style:name="TableColumn2230" style:family="table-column">
      <style:table-column-properties style:column-width="0.4666in" style:use-optimal-column-width="false"/>
    </style:style>
    <style:style style:name="TableColumn2231" style:family="table-column">
      <style:table-column-properties style:column-width="0.4763in" style:use-optimal-column-width="false"/>
    </style:style>
    <style:style style:name="TableColumn2232" style:family="table-column">
      <style:table-column-properties style:column-width="0.4666in" style:use-optimal-column-width="false"/>
    </style:style>
    <style:style style:name="TableColumn2233" style:family="table-column">
      <style:table-column-properties style:column-width="0.4666in" style:use-optimal-column-width="false"/>
    </style:style>
    <style:style style:name="TableColumn2234" style:family="table-column">
      <style:table-column-properties style:column-width="0.4576in" style:use-optimal-column-width="false"/>
    </style:style>
    <style:style style:name="Table2223" style:family="table">
      <style:table-properties style:width="6.3in" fo:margin-left="0.0277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keep-with-next="always" fo:keep-together="always" fo:text-align="center" fo:background-color="#FFFFFF"/>
    </style:style>
    <style:style style:name="T22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keep-with-next="always" fo:keep-together="always" fo:text-align="center" fo:background-color="#FFFFFF"/>
    </style:style>
    <style:style style:name="T22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keep-with-next="always" fo:keep-together="always" fo:text-align="center" fo:background-color="#FFFFFF"/>
    </style:style>
    <style:style style:name="T22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keep-with-next="always" fo:keep-together="always" fo:text-align="center" fo:background-color="#FFFFFF"/>
    </style:style>
    <style:style style:name="T22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48" style:family="table-row">
      <style:table-row-properties style:min-row-height="0.0159in" style:use-optimal-row-height="false" fo:keep-together="always"/>
    </style:style>
    <style:style style:name="P2249" style:parent-style-name="Normal" style:family="paragraph">
      <style:paragraph-properties fo:keep-with-next="always" fo:keep-together="always" fo:text-align="center"/>
      <style:text-properties fo:font-size="11pt" style:font-size-asian="11pt" style:language-asian="lt" style:country-asian="LT"/>
    </style:style>
    <style:style style:name="P2250" style:parent-style-name="Normal" style:family="paragraph">
      <style:paragraph-properties fo:keep-with-next="always" fo:keep-together="always" fo:text-align="center" fo:background-color="#FFFFFF"/>
      <style:text-properties fo:font-size="11pt" style:font-size-asian="11pt" style:language-asian="lt" style:country-asian="LT"/>
    </style:style>
    <style:style style:name="P2251" style:parent-style-name="Normal" style:family="paragraph">
      <style:paragraph-properties fo:keep-with-next="always" fo:keep-together="always" fo:text-align="center" fo:background-color="#FFFFFF"/>
      <style:text-properties fo:font-size="11pt" style:font-size-asian="11pt"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keep-with-next="always" fo:keep-together="always" fo:text-align="center" fo:background-color="#FFFFFF"/>
    </style:style>
    <style:style style:name="T2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keep-with-next="always" fo:keep-together="always" fo:text-align="center" fo:background-color="#FFFFFF"/>
    </style:style>
    <style:style style:name="T2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keep-with-next="always" fo:keep-together="always" fo:text-align="center" fo:background-color="#FFFFFF"/>
    </style:style>
    <style:style style:name="T2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keep-with-next="always" fo:keep-together="always" fo:text-align="center" fo:background-color="#FFFFFF"/>
    </style:style>
    <style:style style:name="T2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keep-with-next="always" fo:keep-together="always" fo:text-align="center" fo:background-color="#FFFFFF"/>
    </style:style>
    <style:style style:name="T2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keep-with-next="always" fo:keep-together="always" fo:text-align="center" fo:background-color="#FFFFFF"/>
    </style:style>
    <style:style style:name="T2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keep-with-next="always" fo:keep-together="always" fo:text-align="center" fo:background-color="#FFFFFF"/>
    </style:style>
    <style:style style:name="T2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keep-with-next="always" fo:keep-together="always" fo:text-align="center" fo:background-color="#FFFFFF"/>
    </style:style>
    <style:style style:name="T22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style:font-weight-complex="bold" fo:font-size="11pt" style:font-size-asian="11pt" style:font-size-complex="12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weight-complex="bold" fo:font-size="11pt" style:font-size-asian="11pt" style:font-size-complex="12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style>
    <style:style style:name="T23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2pt" style:language-asian="lt" style:country-asian="LT"/>
    </style:style>
    <style:style style:name="P2346" style:parent-style-name="Normal" style:family="paragraph">
      <style:paragraph-properties fo:text-align="justify" fo:text-indent="0.3937in"/>
    </style:style>
    <style:style style:name="P2347" style:parent-style-name="Normal" style:family="paragraph">
      <style:paragraph-properties fo:widows="0" fo:orphans="0" fo:text-align="justify" fo:text-indent="0.3937in" fo:background-color="#FFFFFF"/>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fo:text-indent="0.3937in" fo:background-color="#FFFFFF"/>
    </style:style>
    <style:style style:name="T2352" style:parent-style-name="DefaultParagraphFont" style:family="text">
      <style:text-properties fo:font-style="italic" style:font-style-asian="italic" style:font-style-complex="italic" fo:font-size="10pt" style:font-size-asian="10pt" style:language-asian="lt" style:country-asian="LT"/>
    </style:style>
    <style:style style:name="P2353" style:parent-style-name="Normal" style:family="paragraph">
      <style:paragraph-properties fo:text-align="justify" fo:text-indent="0.3937in"/>
      <style:text-properties style:font-size-complex="12pt" style:language-asian="lt" style:country-asian="LT"/>
    </style:style>
    <style:style style:name="TableColumn2355" style:family="table-column">
      <style:table-column-properties style:column-width="0.4173in" style:use-optimal-column-width="false"/>
    </style:style>
    <style:style style:name="TableColumn2356" style:family="table-column">
      <style:table-column-properties style:column-width="2.7083in" style:use-optimal-column-width="false"/>
    </style:style>
    <style:style style:name="TableColumn2357" style:family="table-column">
      <style:table-column-properties style:column-width="1.5777in" style:use-optimal-column-width="false"/>
    </style:style>
    <style:style style:name="TableColumn2358" style:family="table-column">
      <style:table-column-properties style:column-width="1.5965in" style:use-optimal-column-width="false"/>
    </style:style>
    <style:style style:name="Table2354" style:family="table">
      <style:table-properties style:width="6.3in" fo:margin-left="0.0277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weight-complex="bold" fo:font-size="11pt" style:font-size-asian="11pt" style:font-size-complex="12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style:font-weight-complex="bold" fo:font-size="11pt" style:font-size-asian="11pt" style:font-size-complex="12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P2421" style:parent-style-name="Normal" style:family="paragraph">
      <style:paragraph-properties fo:text-align="justify" fo:text-indent="0.3937in"/>
    </style:style>
    <style:style style:name="P2422" style:parent-style-name="Normal" style:family="paragraph">
      <style:paragraph-properties fo:widows="0" fo:orphans="0" fo:text-align="justify" fo:text-indent="0.3937in" fo:background-color="#FFFFFF"/>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text-indent="0.3937in"/>
      <style:text-properties style:font-size-complex="12pt" style:language-asian="lt" style:country-asian="LT"/>
    </style:style>
    <style:style style:name="TableColumn2428" style:family="table-column">
      <style:table-column-properties style:column-width="0.3513in" style:use-optimal-column-width="false"/>
    </style:style>
    <style:style style:name="TableColumn2429" style:family="table-column">
      <style:table-column-properties style:column-width="2.7319in" style:use-optimal-column-width="false"/>
    </style:style>
    <style:style style:name="TableColumn2430" style:family="table-column">
      <style:table-column-properties style:column-width="1.3923in" style:use-optimal-column-width="false"/>
    </style:style>
    <style:style style:name="TableColumn2431" style:family="table-column">
      <style:table-column-properties style:column-width="1.8243in" style:use-optimal-column-width="false"/>
    </style:style>
    <style:style style:name="Table2427" style:family="table">
      <style:table-properties style:width="6.3in" fo:margin-left="0.0277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45" style:family="table-row">
      <style:table-row-properties style:min-row-height="0.5208in" style:use-optimal-row-height="false" fo:keep-together="always"/>
    </style:style>
    <style:style style:name="TableCell24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style:font-style-complex="italic" fo:font-size="10pt" style:font-size-asian="10pt" style:language-asian="lt" style:country-asian="LT"/>
    </style:style>
    <style:style style:name="TableCell24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style:font-size-complex="12pt" style:language-asian="lt" style:country-asian="LT"/>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style="italic" style:font-style-asian="italic" style:font-style-complex="italic" fo:font-size="10pt" style:font-size-asian="10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widows="0" fo:orphans="0" fo:background-color="#FFFFFF"/>
    </style:style>
    <style:style style:name="T2468" style:parent-style-name="DefaultParagraphFont" style:family="text">
      <style:text-properties fo:font-style="italic" style:font-style-asian="italic" style:font-style-complex="italic" fo:font-size="10pt" style:font-size-asian="10pt" style:language-asian="lt" style:country-asian="L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style:font-size-complex="12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widows="0" fo:orphans="0" fo:background-color="#FFFFFF"/>
    </style:style>
    <style:style style:name="T2481" style:parent-style-name="DefaultParagraphFont" style:family="text">
      <style:text-properties fo:font-style="italic" style:font-style-asian="italic" style:font-style-complex="italic"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style:font-size-complex="12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style:font-weight-complex="bold" fo:font-size="11pt" style:font-size-asian="11pt" style:font-size-complex="11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style:font-weight-complex="bold" fo:font-size="11pt" style:font-size-asian="11pt" style:font-size-complex="11pt" style:language-asian="lt" style:country-asian="L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style:font-size-complex="12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widows="0" fo:orphans="0" fo:background-color="#FFFFFF"/>
    </style:style>
    <style:style style:name="T2514" style:parent-style-name="DefaultParagraphFont" style:family="text">
      <style:text-properties fo:font-style="italic" style:font-style-asian="italic" style:font-style-complex="italic" fo:font-size="10pt" style:font-size-asian="10pt" style:language-asian="lt" style:country-asian="L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style:font-size-complex="12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widows="0" fo:orphans="0" fo:background-color="#FFFFFF"/>
    </style:style>
    <style:style style:name="T2527" style:parent-style-name="DefaultParagraphFont" style:family="text">
      <style:text-properties fo:font-style="italic" style:font-style-asian="italic" style:font-style-complex="italic" fo:font-size="10pt" style:font-size-asian="10pt" style:language-asian="lt" style:country-asian="L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style:font-size-complex="12pt" style:language-asian="lt" style:country-asian="LT"/>
    </style:style>
    <style:style style:name="P2543" style:parent-style-name="Normal" style:family="paragraph">
      <style:paragraph-properties fo:text-align="justify" fo:text-indent="0.3937in"/>
    </style:style>
    <style:style style:name="P2544" style:parent-style-name="Normal" style:family="paragraph">
      <style:paragraph-properties fo:widows="0" fo:orphans="0" fo:text-align="justify" fo:text-indent="0.3937in" fo:background-color="#FFFFFF"/>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style="italic" style:font-style-asian="italic" style:font-style-complex="italic" fo:font-size="10pt" style:font-size-asian="10pt" style:language-asian="lt" style:country-asian="LT"/>
    </style:style>
    <style:style style:name="T25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551" style:parent-style-name="DefaultParagraphFont" style:family="text">
      <style:text-properties fo:font-style="italic" style:font-style-asian="italic" style:font-style-complex="italic" fo:font-size="10pt" style:font-size-asian="10pt" style:language-asian="lt" style:country-asian="LT"/>
    </style:style>
    <style:style style:name="P2552" style:parent-style-name="Normal" style:family="paragraph">
      <style:paragraph-properties fo:text-align="justify" fo:text-indent="0.3937in"/>
      <style:text-properties style:font-size-complex="12pt" style:language-asian="lt" style:country-asian="LT"/>
    </style:style>
    <style:style style:name="TableColumn2554" style:family="table-column">
      <style:table-column-properties style:column-width="0.4201in" style:use-optimal-column-width="false"/>
    </style:style>
    <style:style style:name="TableColumn2555" style:family="table-column">
      <style:table-column-properties style:column-width="5.0083in" style:use-optimal-column-width="false"/>
    </style:style>
    <style:style style:name="TableColumn2556" style:family="table-column">
      <style:table-column-properties style:column-width="0.8715in" style:use-optimal-column-width="false"/>
    </style:style>
    <style:style style:name="Table2553" style:family="table">
      <style:table-properties style:width="6.3in" fo:margin-left="0.0277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566" style:family="table-row">
      <style:table-row-properties style:min-row-height="0.4583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justify" fo:background-color="#FFFFFF"/>
    </style:style>
    <style:style style:name="T2575" style:parent-style-name="DefaultParagraphFont" style:family="text">
      <style:text-properties fo:font-size="16pt" style:font-size-asian="16pt" style:font-size-complex="16pt"/>
    </style:style>
    <style:style style:name="T2576" style:parent-style-name="DefaultParagraphFont" style:family="text">
      <style:text-properties fo:font-size="16pt" style:font-size-asian="16pt" style:font-size-complex="16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widows="0" fo:orphans="0" fo:text-align="justify" fo:background-color="#FFFFFF"/>
    </style:style>
    <style:style style:name="T2579" style:parent-style-name="DefaultParagraphFont" style:family="text">
      <style:text-properties fo:font-size="16pt" style:font-size-asian="16pt" style:font-size-complex="16pt"/>
    </style:style>
    <style:style style:name="T2580" style:parent-style-name="DefaultParagraphFont" style:family="text">
      <style:text-properties fo:font-size="16pt" style:font-size-asian="16pt" style:font-size-complex="16pt"/>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7083in" style:use-optimal-row-height="false" fo:keep-together="always"/>
    </style:style>
    <style:style style:name="TableCell2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fo:background-color="#FFFFFF"/>
    </style:style>
    <style:style style:name="T2590" style:parent-style-name="DefaultParagraphFont" style:family="text">
      <style:text-properties fo:font-style="italic" style:font-style-asian="italic" style:font-style-complex="italic" fo:font-size="10pt" style:font-size-asian="10pt" style:language-asian="lt" style:country-asian="LT"/>
    </style:style>
    <style:style style:name="TableCell2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fo:font-size="16pt" style:font-size-asian="16pt" style:font-size-complex="16pt"/>
    </style:style>
    <style:style style:name="T2594" style:parent-style-name="DefaultParagraphFont" style:family="text">
      <style:text-properties fo:font-size="16pt" style:font-size-asian="16pt" style:font-size-complex="16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widows="0" fo:orphans="0" fo:text-align="justify" fo:background-color="#FFFFFF"/>
    </style:style>
    <style:style style:name="T2597" style:parent-style-name="DefaultParagraphFont" style:family="text">
      <style:text-properties fo:font-size="16pt" style:font-size-asian="16pt" style:font-size-complex="16pt"/>
    </style:style>
    <style:style style:name="T2598" style:parent-style-name="DefaultParagraphFont" style:family="text">
      <style:text-properties fo:font-size="16pt" style:font-size-asian="16pt" style:font-size-complex="16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P2601" style:parent-style-name="Normal" style:family="paragraph">
      <style:paragraph-properties fo:widows="0" fo:orphans="0" fo:text-align="justify" fo:text-indent="0.3937in" fo:background-color="#FFFFFF"/>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style="italic" style:font-style-asian="italic" style:font-style-complex="italic" fo:font-size="10pt" style:font-size-asian="10pt" style:language-asian="lt" style:country-asian="LT"/>
    </style:style>
    <style:style style:name="P2607" style:parent-style-name="Normal" style:family="paragraph">
      <style:paragraph-properties fo:text-align="justify" fo:text-indent="0.3937in"/>
      <style:text-properties style:font-size-complex="12pt" style:language-asian="lt" style:country-asian="LT"/>
    </style:style>
    <style:style style:name="TableColumn2609" style:family="table-column">
      <style:table-column-properties style:column-width="0.4465in" style:use-optimal-column-width="false"/>
    </style:style>
    <style:style style:name="TableColumn2610" style:family="table-column">
      <style:table-column-properties style:column-width="4.9694in" style:use-optimal-column-width="false"/>
    </style:style>
    <style:style style:name="TableColumn2611" style:family="table-column">
      <style:table-column-properties style:column-width="0.8944in" style:use-optimal-column-width="false"/>
    </style:style>
    <style:style style:name="Table2608" style:family="table">
      <style:table-properties style:width="6.3104in" fo:margin-left="0.0277in" table:align="left"/>
    </style:style>
    <style:style style:name="TableRow2612" style:family="table-row">
      <style:table-row-properties style:min-row-height="0.3645in" style:use-optimal-row-height="false" fo:keep-together="always"/>
    </style:style>
    <style:style style:name="TableCell26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size="16pt" style:font-size-asian="16pt" style:font-size-complex="16pt"/>
    </style:style>
    <style:style style:name="T2620" style:parent-style-name="DefaultParagraphFont" style:family="text">
      <style:text-properties fo:font-size="16pt" style:font-size-asian="16pt" style:font-size-complex="16p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paragraph-properties fo:widows="0" fo:orphans="0" fo:background-color="#FFFFFF"/>
    </style:style>
    <style:style style:name="T2623" style:parent-style-name="DefaultParagraphFont" style:family="text">
      <style:text-properties fo:font-size="16pt" style:font-size-asian="16pt" style:font-size-complex="16pt"/>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style:font-weight-complex="bold" fo:font-size="11pt" style:font-size-asian="11pt" style:font-size-complex="12pt" style:language-asian="lt" style:country-asian="LT"/>
    </style:style>
    <style:style style:name="TableRow2626" style:family="table-row">
      <style:table-row-properties style:min-row-height="0.3645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6pt" style:font-size-asian="16pt" style:font-size-complex="16pt"/>
    </style:style>
    <style:style style:name="T2634" style:parent-style-name="DefaultParagraphFont" style:family="text">
      <style:text-properties fo:font-size="11pt" style:font-size-asian="11pt" style:font-size-complex="12pt" style:language-asian="lt" style:country-asian="LT"/>
    </style:style>
    <style:style style:name="P2635" style:parent-style-name="Normal" style:family="paragraph">
      <style:paragraph-properties fo:widows="0" fo:orphans="0" fo:background-color="#FFFFFF"/>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fo:font-size="11pt" style:font-size-asian="11pt" style:font-size-complex="12pt" style:language-asian="lt" style:country-asian="LT"/>
    </style:style>
    <style:style style:name="TableRow2638" style:family="table-row">
      <style:table-row-properties style:min-row-height="0.2777in" style:use-optimal-row-height="false" fo:keep-together="always"/>
    </style:style>
    <style:style style:name="TableCell2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ableCell26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size="16pt" style:font-size-asian="16pt" style:font-size-complex="16pt"/>
    </style:style>
    <style:style style:name="T2649" style:parent-style-name="DefaultParagraphFont" style:family="text">
      <style:text-properties fo:font-size="11pt" style:font-size-asian="11pt" style:font-size-complex="12pt" style:language-asian="lt" style:country-asian="LT"/>
    </style:style>
    <style:style style:name="P2650" style:parent-style-name="Normal" style:family="paragraph">
      <style:paragraph-properties fo:widows="0" fo:orphans="0" fo:background-color="#FFFFFF"/>
    </style:style>
    <style:style style:name="T2651" style:parent-style-name="DefaultParagraphFont" style:family="text">
      <style:text-properties fo:font-size="16pt" style:font-size-asian="16pt" style:font-size-complex="16p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weight-complex="bold" fo:font-size="11pt" style:font-size-asian="11pt" style:font-size-complex="12pt" style:language-asian="lt" style:country-asian="LT"/>
    </style:style>
    <style:style style:name="TableRow2654" style:family="table-row">
      <style:table-row-properties style:min-row-height="0.3645in" style:use-optimal-row-height="false" fo:keep-together="always"/>
    </style:style>
    <style:style style:name="TableCell2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ize="16pt" style:font-size-asian="16pt" style:font-size-complex="16pt"/>
    </style:style>
    <style:style style:name="T2662" style:parent-style-name="DefaultParagraphFont" style:family="text">
      <style:text-properties fo:font-size="11pt" style:font-size-asian="11pt" style:font-size-complex="12pt" style:language-asian="lt" style:country-asian="LT"/>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6pt" style:font-size-asian="16pt" style:font-size-complex="16pt"/>
    </style:style>
    <style:style style:name="T2665" style:parent-style-name="DefaultParagraphFont" style:family="text">
      <style:text-properties fo:font-size="11pt" style:font-size-asian="11pt" style:font-size-complex="12pt" style:language-asian="lt" style:country-asian="LT"/>
    </style:style>
    <style:style style:name="TableRow2666" style:family="table-row">
      <style:table-row-properties style:min-row-height="0.2229in" style:use-optimal-row-height="false" fo:keep-together="always"/>
    </style:style>
    <style:style style:name="TableCell26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size="16pt" style:font-size-asian="16pt" style:font-size-complex="16pt"/>
    </style:style>
    <style:style style:name="T2674" style:parent-style-name="DefaultParagraphFont" style:family="text">
      <style:text-properties fo:font-size="11pt" style:font-size-asian="11pt" style:font-size-complex="12pt" style:language-asian="lt" style:country-asian="LT"/>
    </style:style>
    <style:style style:name="P2675" style:parent-style-name="Normal" style:family="paragraph">
      <style:paragraph-properties fo:widows="0" fo:orphans="0" fo:background-color="#FFFFFF"/>
    </style:style>
    <style:style style:name="T2676" style:parent-style-name="DefaultParagraphFont" style:family="text">
      <style:text-properties fo:font-size="16pt" style:font-size-asian="16pt" style:font-size-complex="16pt"/>
    </style:style>
    <style:style style:name="T2677" style:parent-style-name="DefaultParagraphFont" style:family="text">
      <style:text-properties fo:font-size="11pt" style:font-size-asian="11pt" style:font-size-complex="12pt" style:language-asian="lt" style:country-asian="LT"/>
    </style:style>
    <style:style style:name="TableRow2678" style:family="table-row">
      <style:table-row-properties style:min-row-height="0.5798in" style:use-optimal-row-height="false" fo:keep-together="always"/>
    </style:style>
    <style:style style:name="TableCell2679" style:family="table-cell">
      <style:table-cell-properties fo:border="0.0069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3"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ize="16pt" style:font-size-asian="16pt" style:font-size-complex="16pt"/>
    </style:style>
    <style:style style:name="T2686" style:parent-style-name="DefaultParagraphFont" style:family="text">
      <style:text-properties fo:font-size="11pt" style:font-size-asian="11pt" style:font-size-complex="12pt" style:language-asian="lt" style:country-asian="LT"/>
    </style:style>
    <style:style style:name="P2687" style:parent-style-name="Normal" style:family="paragraph">
      <style:paragraph-properties fo:widows="0" fo:orphans="0" fo:background-color="#FFFFFF"/>
    </style:style>
    <style:style style:name="T2688" style:parent-style-name="DefaultParagraphFont" style:family="text">
      <style:text-properties fo:font-size="16pt" style:font-size-asian="16pt" style:font-size-complex="16pt"/>
    </style:style>
    <style:style style:name="T2689" style:parent-style-name="DefaultParagraphFont" style:family="text">
      <style:text-properties fo:font-size="11pt" style:font-size-asian="11pt" style:font-size-complex="12pt" style:language-asian="lt" style:country-asian="LT"/>
    </style:style>
    <style:style style:name="P2690" style:parent-style-name="Normal" style:family="paragraph">
      <style:paragraph-properties fo:text-align="justify" fo:text-indent="0.3937in"/>
    </style:style>
    <style:style style:name="P2691" style:parent-style-name="Normal" style:family="paragraph">
      <style:paragraph-properties fo:widows="0" fo:orphans="0" fo:text-align="justify" fo:text-indent="0.3937in" fo:background-color="#FFFFFF"/>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widows="0" fo:orphans="0" fo:text-align="justify" fo:text-indent="0.3937in" fo:background-color="#FFFFFF"/>
    </style:style>
    <style:style style:name="T2696" style:parent-style-name="DefaultParagraphFont" style:family="text">
      <style:text-properties fo:font-style="italic" style:font-style-asian="italic" style:font-style-complex="italic" fo:font-size="10pt" style:font-size-asian="10pt" style:language-asian="lt" style:country-asian="LT"/>
    </style:style>
    <style:style style:name="P2697" style:parent-style-name="Normal" style:family="paragraph">
      <style:paragraph-properties fo:text-align="justify" fo:text-indent="0.3937in"/>
      <style:text-properties style:font-size-complex="12pt" style:language-asian="lt" style:country-asian="LT"/>
    </style:style>
    <style:style style:name="TableColumn2699" style:family="table-column">
      <style:table-column-properties style:column-width="0.4027in" style:use-optimal-column-width="false"/>
    </style:style>
    <style:style style:name="TableColumn2700" style:family="table-column">
      <style:table-column-properties style:column-width="0.0048in" style:use-optimal-column-width="false"/>
    </style:style>
    <style:style style:name="TableColumn2701" style:family="table-column">
      <style:table-column-properties style:column-width="4.4256in" style:use-optimal-column-width="false"/>
    </style:style>
    <style:style style:name="TableColumn2702" style:family="table-column">
      <style:table-column-properties style:column-width="0.7826in" style:use-optimal-column-width="false"/>
    </style:style>
    <style:style style:name="TableColumn2703" style:family="table-column">
      <style:table-column-properties style:column-width="0.684in" style:use-optimal-column-width="false"/>
    </style:style>
    <style:style style:name="Table2698" style:family="table">
      <style:table-properties style:width="6.3in" fo:margin-left="0.0277in" table:align="lef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14" style:parent-style-name="DefaultParagraphFont" style:family="text">
      <style:text-properties fo:font-weight="bold" style:font-weight-asian="bold" fo:font-size="11pt" style:font-size-asian="11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style:font-weight-complex="bold" fo:font-size="11pt" style:font-size-asian="11pt" style:font-size-complex="12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text-align="center"/>
    </style:style>
    <style:style style:name="T2726" style:parent-style-name="DefaultParagraphFont" style:family="text">
      <style:text-properties fo:font-size="16pt" style:font-size-asian="16pt" style:font-size-complex="16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style:font-weight-complex="bold" fo:font-size="11pt" style:font-size-asian="11pt" style:font-size-complex="12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6pt" style:font-size-asian="16pt" style:font-size-complex="16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2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style:font-weight-complex="bold" fo:font-size="11pt" style:font-size-asian="11pt"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fo:font-size="16pt" style:font-size-asian="16pt" style:font-size-complex="16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font-size-complex="12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style:font-weight-complex="bold" fo:font-size="11pt" style:font-size-asian="11pt" style:font-size-complex="12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759" style:parent-style-name="DefaultParagraphFont" style:family="text">
      <style:text-properties fo:font-size="11pt" style:font-size-asian="11pt" style:font-size-complex="12pt" style:language-asian="lt" style:country-asian="L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font-size="16pt" style:font-size-asian="16pt" style:font-size-complex="16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fo:font-size="16pt" style:font-size-asian="16pt" style:font-size-complex="16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2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fo:font-size="16pt" style:font-size-asian="16pt" style:font-size-complex="16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2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size="16pt" style:font-size-asian="16pt" style:font-size-complex="16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2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6pt" style:font-size-asian="16pt" style:font-size-complex="16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2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fo:font-size="16pt" style:font-size-asian="16pt" style:font-size-complex="16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2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2pt" style:language-asian="lt" style:country-asian="LT"/>
    </style:style>
    <style:style style:name="P2825" style:parent-style-name="Normal" style:family="paragraph">
      <style:paragraph-properties fo:widows="0" fo:orphans="0" fo:background-color="#FFFFFF"/>
    </style:style>
    <style:style style:name="T2826" style:parent-style-name="DefaultParagraphFont" style:family="text">
      <style:text-properties fo:font-style="italic" style:font-style-asian="italic" style:font-style-complex="italic" fo:font-size="11pt" style:font-size-asian="11pt" style:language-asian="lt" style:country-asian="L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size="16pt" style:font-size-asian="16pt" style:font-size-complex="16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2pt" style:language-asian="lt" style:country-asian="LT"/>
    </style:style>
    <style:style style:name="P2833" style:parent-style-name="Normal" style:family="paragraph">
      <style:paragraph-properties fo:text-align="justify" fo:text-indent="0.3937in"/>
    </style:style>
    <style:style style:name="P2834" style:parent-style-name="Normal" style:family="paragraph">
      <style:paragraph-properties fo:widows="0" fo:orphans="0" fo:text-align="justify" fo:text-indent="0.3937in" fo:background-color="#FFFFFF"/>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text-indent="0.3937in"/>
      <style:text-properties style:font-size-complex="12pt" style:language-asian="lt" style:country-asian="LT"/>
    </style:style>
    <style:style style:name="TableColumn2840" style:family="table-column">
      <style:table-column-properties style:column-width="2.3937in" style:use-optimal-column-width="false"/>
    </style:style>
    <style:style style:name="TableColumn2841" style:family="table-column">
      <style:table-column-properties style:column-width="3.9062in" style:use-optimal-column-width="false"/>
    </style:style>
    <style:style style:name="Table2839" style:family="table">
      <style:table-properties style:width="6.3in" fo:margin-left="0.0277in" table:align="left"/>
    </style:style>
    <style:style style:name="TableRow2842" style:family="table-row">
      <style:table-row-properties style:min-row-height="0.0138in" style:use-optimal-row-height="false" fo:keep-together="always"/>
    </style:style>
    <style:style style:name="TableCell2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ableRow2848" style:family="table-row">
      <style:table-row-properties style:min-row-height="0.0138in" style:use-optimal-row-height="false" fo:keep-together="always"/>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51" style:family="table-row">
      <style:table-row-properties style:min-row-height="0.0138in" style:use-optimal-row-height="false" fo:keep-together="always"/>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54" style:family="table-row">
      <style:table-row-properties style:min-row-height="0.0138in" style:use-optimal-row-height="false" fo:keep-together="always"/>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57" style:family="table-row">
      <style:table-row-properties style:min-row-height="0.0138in" style:use-optimal-row-height="false" fo:keep-together="always"/>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6" style:family="table-row">
      <style:table-row-properties style:min-row-height="0.0138in" style:use-optimal-row-height="false" fo:keep-together="always"/>
    </style:style>
    <style:style style:name="TableCell2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9" style:family="table-row">
      <style:table-row-properties style:min-row-height="0.0138in" style:use-optimal-row-height="false" fo:keep-together="always"/>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78" style:family="table-row">
      <style:table-row-properties style:min-row-height="0.0138in" style:use-optimal-row-height="false" fo:keep-together="always"/>
    </style:style>
    <style:style style:name="TableCell2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1" style:family="table-row">
      <style:table-row-properties style:min-row-height="0.0138in" style:use-optimal-row-height="false" fo:keep-together="always"/>
    </style:style>
    <style:style style:name="TableCell2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7" style:family="table-row">
      <style:table-row-properties style:min-row-height="0.0138in" style:use-optimal-row-height="false" fo:keep-together="always"/>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0" style:family="table-row">
      <style:table-row-properties style:min-row-height="0.0138in" style:use-optimal-row-height="false" fo:keep-together="always"/>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3" style:family="table-row">
      <style:table-row-properties style:min-row-height="0.0138in" style:use-optimal-row-height="false" fo:keep-together="always"/>
    </style:style>
    <style:style style:name="TableCell2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2896" style:family="table-row">
      <style:table-row-properties style:min-row-height="0.0138in" style:use-optimal-row-height="false" fo:keep-together="always"/>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9" style:family="table-row">
      <style:table-row-properties style:min-row-height="0.0138in" style:use-optimal-row-height="false" fo:keep-together="always"/>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font-size-complex="12pt" style:language-asian="lt" style:country-asian="LT"/>
    </style:style>
    <style:style style:name="P2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19" style:family="table-row">
      <style:table-row-properties style:min-row-height="0.0138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2pt" style:language-asian="lt" style:country-asian="LT"/>
    </style:style>
    <style:style style:name="P2929" style:parent-style-name="Normal" style:family="paragraph">
      <style:paragraph-properties fo:text-align="justify" fo:text-indent="0.3937in"/>
      <style:text-properties style:font-size-complex="12pt" style:language-asian="lt" style:country-asian="LT"/>
    </style:style>
    <style:style style:name="P2930"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Column2933" style:family="table-column">
      <style:table-column-properties style:column-width="2.0604in" style:use-optimal-column-width="false"/>
    </style:style>
    <style:style style:name="TableColumn2934" style:family="table-column">
      <style:table-column-properties style:column-width="4.2395in" style:use-optimal-column-width="false"/>
    </style:style>
    <style:style style:name="Table2932" style:family="table">
      <style:table-properties style:width="6.3in" fo:margin-left="0.0277in" table:align="left"/>
    </style:style>
    <style:style style:name="TableRow2935" style:family="table-row">
      <style:table-row-properties style:min-row-height="0.1916in" style:use-optimal-row-height="false" fo:keep-together="always"/>
    </style:style>
    <style:style style:name="TableCell29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8" style:family="table-cell">
      <style:table-cell-properties fo:border-top="0.0104in solid #000000" fo:border-left="none" fo:border-bottom="none" fo:border-right="0.0104in solid #000000" fo:padding-top="0in" fo:padding-left="0.0277in" fo:padding-bottom="0in" fo:padding-right="0.0277in"/>
    </style:style>
    <style:style style:name="P2939" style:parent-style-name="Normal" style:family="paragraph">
      <style:paragraph-properties fo:widows="0" fo:orphans="0"/>
      <style:text-properties fo:font-size="11pt" style:font-size-asian="11pt" style:language-asian="lt" style:country-asian="LT"/>
    </style:style>
    <style:style style:name="TableRow2940" style:family="table-row">
      <style:table-row-properties style:min-row-height="0.1916in" style:use-optimal-row-height="false" fo:keep-together="always"/>
    </style:style>
    <style:style style:name="TableCell2941" style:family="table-cell">
      <style:table-cell-properties fo:border-top="none" fo:border-left="0.0104in solid #000000" fo:border-bottom="none" fo:border-right="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3" style:family="table-cell">
      <style:table-cell-properties fo:border-top="none" fo:border-left="none" fo:border-bottom="none" fo:border-right="0.0104in solid #000000" fo:padding-top="0in" fo:padding-left="0.0277in" fo:padding-bottom="0in" fo:padding-right="0.0277in"/>
    </style:style>
    <style:style style:name="P2944" style:parent-style-name="Normal" style:family="paragraph">
      <style:paragraph-properties fo:widows="0" fo:orphans="0"/>
      <style:text-properties fo:font-size="11pt" style:font-size-asian="11pt" style:language-asian="lt" style:country-asian="LT"/>
    </style:style>
    <style:style style:name="TableRow2945" style:family="table-row">
      <style:table-row-properties style:min-row-height="0.1916in" style:use-optimal-row-height="false" fo:keep-together="always"/>
    </style:style>
    <style:style style:name="TableCell2946" style:family="table-cell">
      <style:table-cell-properties fo:border-top="none" fo:border-left="0.0104in solid #000000" fo:border-bottom="none" fo:border-right="none"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8" style:family="table-cell">
      <style:table-cell-properties fo:border-top="none" fo:border-left="none" fo:border-bottom="none" fo:border-right="0.0104in solid #000000" fo:padding-top="0in" fo:padding-left="0.0277in" fo:padding-bottom="0in" fo:padding-right="0.0277in"/>
    </style:style>
    <style:style style:name="P2949" style:parent-style-name="Normal" style:family="paragraph">
      <style:paragraph-properties fo:widows="0" fo:orphans="0"/>
      <style:text-properties fo:font-size="11pt" style:font-size-asian="11pt" style:language-asian="lt" style:country-asian="LT"/>
    </style:style>
    <style:style style:name="TableRow2950" style:family="table-row">
      <style:table-row-properties style:min-row-height="0.1916in" style:use-optimal-row-height="false" fo:keep-together="always"/>
    </style:style>
    <style:style style:name="TableCell2951" style:family="table-cell">
      <style:table-cell-properties fo:border-top="none" fo:border-left="0.0104in solid #000000" fo:border-bottom="none" fo:border-right="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3" style:family="table-cell">
      <style:table-cell-properties fo:border-top="none" fo:border-left="none" fo:border-bottom="none" fo:border-right="0.0104in solid #000000" fo:padding-top="0in" fo:padding-left="0.0277in" fo:padding-bottom="0in" fo:padding-right="0.0277in"/>
    </style:style>
    <style:style style:name="P2954" style:parent-style-name="Normal" style:family="paragraph">
      <style:paragraph-properties fo:widows="0" fo:orphans="0"/>
      <style:text-properties fo:font-size="11pt" style:font-size-asian="11pt" style:language-asian="lt" style:country-asian="LT"/>
    </style:style>
    <style:style style:name="TableRow2955" style:family="table-row">
      <style:table-row-properties style:min-row-height="0.1916in" style:use-optimal-row-height="false" fo:keep-together="always"/>
    </style:style>
    <style:style style:name="TableCell2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8" style:family="table-cell">
      <style:table-cell-properties fo:border-top="none" fo:border-left="none" fo:border-bottom="0.0104in solid #000000" fo:border-right="0.0104in solid #000000" fo:padding-top="0in" fo:padding-left="0.0277in" fo:padding-bottom="0in" fo:padding-right="0.0277in"/>
    </style:style>
    <style:style style:name="P2959" style:parent-style-name="Normal" style:family="paragraph">
      <style:paragraph-properties fo:widows="0" fo:orphans="0"/>
      <style:text-properties fo:font-size="11pt" style:font-size-asian="11pt" style:language-asian="lt" style:country-asian="LT"/>
    </style:style>
    <style:style style:name="P2960" style:parent-style-name="Normal" style:family="paragraph">
      <style:paragraph-properties fo:widows="0" fo:orphans="0" fo:text-align="justify" fo:text-indent="0.3937in"/>
      <style:text-properties fo:font-size="10pt" style:font-size-asian="10pt" style:language-asian="lt" style:country-asian="LT"/>
    </style:style>
    <style:style style:name="P2961" style:parent-style-name="Normal" style:family="paragraph">
      <style:paragraph-properties fo:widows="0" fo:orphans="0" fo:text-align="justify" fo:text-indent="0.3937in" fo:background-color="#FFFFFF"/>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P2964"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296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SAKYMAS</text:p>
      <text:p text:style-name="P4"/>
      <text:p text:style-name="P5"><text:span text:style-name="T6">DĖL VIETOS PLĖTROS STRATEGIJŲ, ĮGYVENDINAMŲ PAGAL LIETUVOS KAIMO PLĖTROS 2007–2013 METŲ PROGRAMOS KRYPTIES „</text:span><text:span text:style-name="T7">LEADER<text:s/></text:span><text:span text:style-name="T8">METODO ĮGYVENDINIMAS“ PRIEMONĘ „VIETOS PLĖTROS STRATEGIJŲ ĮGYVENDINIMAS“, ATRANKOS TAISYKLIŲ PATVIRTINIMO</text:span></text:p>
      <text:p text:style-name="P9"/>
      <text:p text:style-name="P10">2007 m. gruodžio 12 d. Nr. 3D-549</text:p>
      <text:p text:style-name="P11">Vilnius</text:p>
      <text:p text:style-name="P12"/>
      <text:p text:style-name="P13"><text:span text:style-name="T14">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01, Nr.<text:s/></text:span><text:a xlink:href="https://www.e-tar.lt/portal/lt/legalAct/TAR.BD0C617C54C9" office:target-frame-name="_blank" xlink:show="new"><text:span text:style-name="T17">92-3215</text:span></text:a><text:span text:style-name="T18">; 2002, Nr.<text:s/></text:span><text:a xlink:href="https://www.e-tar.lt/portal/lt/legalAct/TAR.214C1C6E98AC" office:target-frame-name="_blank" xlink:show="new"><text:span text:style-name="T19">66-2717</text:span></text:a><text:span text:style-name="T20">),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span></text:p>
      <text:p text:style-name="P21"><text:span text:style-name="T22">tvirtinu</text:span><text:span text:style-name="T23"><text:s/>Vietos plėtros strategijų, įgyvendinamų pagal Lietuvos kaimo plėtros 2007–2013 metų programos krypties „</text:span><text:span text:style-name="T24">LEADER<text:s/></text:span><text:span text:style-name="T25">metodo įgyvendinimas“ priemonę „Vietos plėtros strategijų įgyvendinimas“, atrankos taisykles (pridedama).</text:span></text:p>
      <text:p text:style-name="P26"/>
      <text:p text:style-name="P27"/>
      <text:p text:style-name="P28"/>
      <text:p text:style-name="P29"><text:span text:style-name="T30">ŽEMĖS ŪKIO MINISTRĖ</text:span><text:span text:style-name="T31"><text:tab/>KAZIMIRA DANUTĖ PRUNSKIENĖ</text:span></text:p>
      <text:p text:style-name="P32"/>
      <text:soft-page-break/>
      <text:p text:style-name="P33">PATVIRTINTA</text:p>
      <text:p text:style-name="P34">Lietuvos Respublikos žemės ūkio ministro</text:p>
      <text:p text:style-name="P35">2007 m. gruodžio 12 d. įsakymu Nr. 3D-549</text:p>
      <text:p text:style-name="P36"/>
      <text:p text:style-name="P37"><text:span text:style-name="T38">VIETOS PLĖTROS STRATEGIJŲ, ĮGYVENDINAMŲ PAGAL LIETUVOS KAIMO PLĖTROS 2007–2013 METŲ PROGRAMOS KRYPTIES<text:s/></text:span><text:span text:style-name="T39">„</text:span><text:span text:style-name="T40">L</text:span><text:span text:style-name="T41">EADER<text:s/></text:span><text:span text:style-name="T42">METODO ĮGYVENDINIMAS“ PRIEMONĘ „VIETOS PLĖTROS STRATEGIJŲ ĮGYVENDINIMAS“, ATRANK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os plėtros strategijų, įgyvendinamų pagal Lietuvos kaimo plėtros 2007–2013 metų programos krypties „</text:span><text:span text:style-name="T52">LEADER<text:s/></text:span><text:span text:style-name="T53">metodo įgyvendinimas“ priemonę „Vietos plėtros strategijų įgyvendinimas“, atrankos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Lietuvos kaimo plėtros 2007–2013 metų programa (toliau – KPP),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toliau – KPP administravimo taisyklės).</text:span></text:p>
      <text:p text:style-name="P58"><text:span text:style-name="T59">2</text:span><text:span text:style-name="T60">. Taisyklės reglamentuoja vietos plėtros strategijų, įgyvendinamų pagal KPP krypties „</text:span><text:span text:style-name="T61">LEADER<text:s/></text:span><text:span text:style-name="T62">metodo įgyvendinimas“ priemonę „Vietos plėtros strategijų įgyvendinimas“, atrankos – vertinimo ir tvirtinimo – tvarką. KPP krypties „</text:span><text:span text:style-name="T63">LEADER<text:s/></text:span><text:span text:style-name="T64">metodo įgyvendinimas“ priemonės „Vietos plėtros strategijų įgyvendinimas“ įgyvendinimo taisyklės, reglamentuojančios strategijų įgyvendinimo tvarką (mokėjimo prašymų pateikimo, tikrinimo, vertinimo ir tvirtinimo tvarką, paramos išmokėjimo tvarką, strategijų įgyvendinimo patikrų vietoje tvarką, pirkimo procedūras, strategijos įgyvendinimo ataskaitų pateikimo, dokumentų saugojimo, vietos projektų, teikiamų pagal įgyvendinamas strategijas, administravimo tvarką, kitus su strategijų įgyvendinimu susijusius klausimus), tvirtinamos atskiru Lietuvos Respublikos žemės ūkio ministro įsakymu.</text:span></text:p>
      <text:p text:style-name="P65"/>
      <text:p text:style-name="P66"><text:span text:style-name="T67">II</text:span><text:span text:style-name="T68">.<text:s/></text:span><text:span text:style-name="T69">ŠIOSE TAISYKLĖSE VARTOJAMOS SĄVOKOS</text:span></text:p>
      <text:p text:style-name="P70"/>
      <text:p text:style-name="P71"><text:span text:style-name="T72">3</text:span><text:span text:style-name="T73">. Šiose taisyklėse vartojamos sąvokos:</text:span></text:p>
      <text:p text:style-name="P74"><text:span text:style-name="T75">Ataskaitiniai metai –<text:s/></text:span><text:span text:style-name="T76">metai, einantys prieš paraiškos įgyvendinti vietos plėtros strategiją pateikimo metus.</text:span></text:p>
      <text:p text:style-name="P77"><text:span text:style-name="T78">Išankstinis vietos plėtros strategijos vertinimas<text:s/></text:span><text:span text:style-name="T79">(toliau – išankstinis strategijos vertinimas) – vietos veiklos grupės pateiktos vietos plėtros strategijos tinkamumo ir kokybės vertinimas iki paraiškos įgyvendinti vietos plėtros strategiją pildymo ir pateikimo Nacionalinei mokėjimo agentūrai prie Žemės ūkio ministerijos (toliau – Agentūra).</text:span></text:p>
      <text:p text:style-name="P80"><text:span text:style-name="T81">Kaimo bendruomenė –</text:span><text:span text:style-name="T82"><text:s/>kaimo vietovės</text:span><text:span text:style-name="T83">1</text:span><text:span text:style-name="T84"><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85">25-745</text:span></text:a><text:span text:style-name="T86">) arba<text:s/></text:span><text:soft-page-break/><text:span text:style-name="T87">Lietuvos Respublikos viešųjų įstaigų įstatymo (Žin., 1996, Nr.<text:s/></text:span><text:a xlink:href="https://www.e-tar.lt/portal/lt/legalAct/TAR.1E52802BE548" office:target-frame-name="_blank" xlink:show="new"><text:span text:style-name="T88">68-1633</text:span></text:a><text:span text:style-name="T89">; 2004, Nr.<text:s/></text:span><text:a xlink:href="https://www.e-tar.lt/portal/lt/legalAct/TAR.0227AF644A2E" office:target-frame-name="_blank" xlink:show="new"><text:span text:style-name="T90">25-752</text:span></text:a><text:span text:style-name="T91">) nustatyta tvarka.</text:span></text:p>
      <text:p text:style-name="P92">__________________</text:p>
      <text:p text:style-name="P93"><text:span text:style-name="T94">1</text:span><text:span text:style-name="T95"><text:s/>Teritorija, kuriai atstovauja kaimo bendruomenė, gali jungti kaimo vietoves, taip pat miestelius ar miestus, kurių gyventojų skaičius neviršija šešių tūkstančių.</text:span></text:p>
      <text:p text:style-name="P96"/>
      <text:p text:style-name="P97"><text:span text:style-name="T98">Kaimo vietovė<text:s/></text:span><text:span text:style-name="T99">– kaimas, miestelis ar miestas, kurio gyventojų skaičius neviršija šešių tūkstančių.</text:span></text:p>
      <text:p text:style-name="P100"><text:span text:style-name="T101">Parama vietos plėtros strategijai įgyvendinti<text:s/></text:span><text:span text:style-name="T102">(toliau – parama strategijai įgyvendinti) – EŽŪFKP ir bendrojo finansavimo lėšos iš Lietuvos Respublikos valstybės biudžeto (toliau – valstybės biudžetas), skirtos vietos plėtros strategijai įgyvendinti.</text:span></text:p>
      <text:p text:style-name="P103"><text:span text:style-name="T104">Paramos vietos plėtros strategijai įgyvendinti sutartis<text:s/></text:span><text:span text:style-name="T105">(toliau – paramos strategijai įgyvendinti sutartis) – paramos strategijai, įgyvendinamai pagal KPP krypties „</text:span><text:span text:style-name="T106">LEADER<text:s/></text:span><text:span text:style-name="T107">metodo įgyvendinimas“ priemonę „Vietos plėtros strategijų įgyvendinimas“, skyrimo sutartis.</text:span></text:p>
      <text:p text:style-name="P108"><text:span text:style-name="T109">Paraiška įgyvendinti vietos plėtros strategiją<text:s/></text:span><text:span text:style-name="T110">(toliau – paraiška) – Žemės ūkio ministerijos (toliau – ministerija) nustatytos formos dokumentas, kurį po išankstinio vietos plėtros strategijos vertinimo turi užpildyti ir pateikti Agentūrai pareiškėjas, siekiantis gauti paramą strategijai įgyvendinti.</text:span></text:p>
      <text:p text:style-name="P111"><text:span text:style-name="T112">Pareiškėjas<text:s/></text:span><text:span text:style-name="T113">– vietos veiklos grupė, nustatyta tvarka teikianti vietos plėtros strategiją išankstiniam vertinimui ir tinkamai užpildytą paraišką.</text:span></text:p>
      <text:p text:style-name="P114"><text:span text:style-name="T115">Praėję finansiniai metai –<text:s/></text:span><text:span text:style-name="T116">metai prieš ataskaitinius finansinius metus.</text:span></text:p>
      <text:p text:style-name="P117"><text:span text:style-name="T118">Verslo atstovas –<text:s/></text:span><text:span text:style-name="T119">ūkininkas arba fizinis asmuo, besiverčiantis individualia veikla pagal verslo liudijimą arba Nuolatinio Lietuvos gyventojo individualios veiklos vykdymo pažymą, esantis vietos veiklos grupės valdymo organo, turinčio sprendimų priėmimo teisę, sudėtyje, arba privataus juridinio asmens, vykdančio ūkinę komercinę veiklą, ar privačių juridinių asmenų asociacijos skirtas asmuo, vietos veiklos grupės valdymo organe, turinčiame sprendimų priėmimo teisę, atstovaujantis jį skyrusio privataus juridinio asmens ar privačių juridinių asmenų asociacijos interesams.</text:span></text:p>
      <text:p text:style-name="P120"><text:span text:style-name="T121">Vietos valdžios atstovas<text:s/></text:span><text:span text:style-name="T122">– vietos veiklos grupės teritorijoje veikiančios savivaldybės tarybos skirtas atstovas – savivaldybės tarybos narys arba administracijos direktoriaus skirtas savivaldybės administracijos darbuotojas, vietos veiklos grupės valdymo organe, turinčiame sprendimų priėmimo teisę, atstovaujantis jį skyrusios savivaldybės interesams.</text:span></text:p>
      <text:p text:style-name="P123"><text:span text:style-name="T124">Vietos plėtros strategija<text:s/></text:span><text:span text:style-name="T125">(toliau – strategija) – dokumentas, kuriame pateikta vietos veiklos grupės teritorijos socialinės ir ekonominės situacijos ir poreikių analizė, vietos veiklos grupės misija, kaimo vietovių plėtros vizija, prioritetai, tikslai, jų įgyvendinimo priemonės ir rekomenduojami veiksmai naudojant vietovės išteklius, viešąją paramą ir telkiant vietos veiklos grupės, kaimo bendruomenių ir kitų kaimo gyventojų pastangas.</text:span></text:p>
      <text:p text:style-name="P126"><text:span text:style-name="T127">Vietos plėtros strategijos įgyvendinimo laikotarpis<text:s/></text:span><text:span text:style-name="T128">(toliau – strategijos įgyvendinimo laikotarpis) – laikotarpis nuo paraiškos užregistravimo Agentūroje dienos iki paskutinio mokėjimo prašymo pateikimo Agentūrai dienos, bet ne vėliau kaip iki 2015 m. rugsėjo 1 d.</text:span></text:p>
      <text:p text:style-name="P129"><text:span text:style-name="T130">Vietos plėtros strategijos vykdytojas<text:s/></text:span><text:span text:style-name="T131">(toliau – strategijos vykdytojas) – vietos veiklos grupė, kuri, pateikusi paraišką, gauna arba yra gavusi paramą strategijai įgyvendinti.</text:span></text:p>
      <text:p text:style-name="P132"><text:span text:style-name="T133">Vietos veiklos grupė<text:s/></text:span><text:span text:style-name="T134">(toliau – VVG) – ribotos civilinės atsakomybės viešasis juridinis asmuo, kurio valdymo organas, turintis sprendimų 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span></text:p>
      <text:p text:style-name="P135"><text:span text:style-name="T136">Vietos veiklos grupės teritorija<text:s/></text:span><text:span text:style-name="T137">(toliau – VVG teritorija) – kaimo vietovė, kurios bendras gyventojų skaičius</text:span><text:span text:style-name="T138">2</text:span><text:span text:style-name="T139"><text:s/>yra nuo 5 tūkst. iki 150 tūkst. įskaitant mažus miestelius, taip pat miestus, kurių gyventojų skaičius neviršija 6 tūkst.</text:span></text:p>
      <text:p text:style-name="P140">___________________</text:p>
      <text:p text:style-name="P141"><text:span text:style-name="T142">2</text:span><text:span text:style-name="T143"><text:s/>Gyventojų skaičius nurodomas remiantis oficialiais Statistikos departamento prie<text:s/></text:span><text:soft-page-break/><text:span text:style-name="T144">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45"/>
      <text:p text:style-name="P146"><text:span text:style-name="T147">4</text:span><text:span text:style-name="T148">. Kitos šiose taisyklėse vartojamos sąvokos suprantamos taip, kaip jas apibrėžia KPP ir KPP administravimo taisyklės.</text:span></text:p>
      <text:p text:style-name="P149"/>
      <text:p text:style-name="P150"><text:span text:style-name="T151">III</text:span><text:span text:style-name="T152">.<text:s/></text:span><text:span text:style-name="T153">PRIEMONĖS TIKSLAI</text:span></text:p>
      <text:p text:style-name="P154"/>
      <text:p text:style-name="P155"><text:span text:style-name="T156">5</text:span><text:span text:style-name="T157">. KPP krypties „</text:span><text:span text:style-name="T158">L</text:span><text:span text:style-name="T159">EADER<text:s/></text:span><text:span text:style-name="T160">metodo įgyvendinimas“ priemonei „Vietos plėtros strategijų įgyvendinimas“ keliami šie tikslai:</text:span></text:p>
      <text:p text:style-name="P161"><text:span text:style-name="T162">5.1</text:span><text:span text:style-name="T163">. bendrasis tikslas – įgyvendinti<text:s/></text:span><text:span text:style-name="T164">LEADER<text:s/></text:span><text:span text:style-name="T165">metodą, skatinant vietos iniciatyvas ir partnerystes, įtraukiant kaimo bendruomenes, vietos valdžios ir verslo atstovus;</text:span></text:p>
      <text:p text:style-name="P166"><text:span text:style-name="T167">5.2</text:span><text:span text:style-name="T168">. specialusis tikslas – gerinti gyvenimo kokybę kaime ir skatinti kaimo ekonomikos įvairinimą naujais būdais ir metodais įgyvendinant strategijas, tikslingai naudojant vietos išteklius ir viešąją paramą;</text:span></text:p>
      <text:p text:style-name="P169"><text:span text:style-name="T170">5.3</text:span><text:span text:style-name="T171">. veiklos tikslas – remti strategijų, kuriomis siekiama KPP krypties „Gyvenimo kokybė kaimo vietovėse ir kaimo ekonomikos įvairinimas“ tikslų, įgyvendinimą.</text:span></text:p>
      <text:p text:style-name="P172"/>
      <text:p text:style-name="P173"><text:span text:style-name="T174">IV</text:span><text:span text:style-name="T175">.<text:s/></text:span><text:span text:style-name="T176">LĖŠOS PRIEMONEI IR PARAMOS DYDIS STRATEGIJAI ĮGYVENDINTI</text:span></text:p>
      <text:p text:style-name="P177"/>
      <text:p text:style-name="P178"><text:span text:style-name="T179">6</text:span><text:span text:style-name="T180">. Lėšos KPP krypties „</text:span><text:span text:style-name="T181">LEADER<text:s/></text:span><text:span text:style-name="T182">metodo įgyvendinimas“ priemonei „Vietos plėtros strategijų įgyvendinimas“ įgyvendinti skiriamos iš EŽŪFKP ir bendrojo finansavimo lėšų, numatytų valstybės biudžete.</text:span></text:p>
      <text:p text:style-name="P183"><text:span text:style-name="T184">7</text:span><text:span text:style-name="T185">. Paramos dydis strategijai įgyvendinti apskaičiuojamas vadovaujantis Paramos skyrimo vietos plėtros strategijoms įgyvendinti tvarka ir paramos dydžio skaičiavimo metodika pagal Lietuvos kaimo plėtros 2007–2013 metų programą, patvirtintą Lietuvos Respublikos žemės ūkio ministro 2007 m. gruodžio 11 d. įsakymu Nr. 3D-544.</text:span></text:p>
      <text:p text:style-name="P186"><text:span text:style-name="T187">8</text:span><text:span text:style-name="T188">. Finansuojama iki 100 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189"/>
      <text:p text:style-name="P190"><text:span text:style-name="T191">V</text:span><text:span text:style-name="T192">.<text:s/></text:span><text:span text:style-name="T193">TINKAMI PAREIŠKĖJAI</text:span></text:p>
      <text:p text:style-name="P194"/>
      <text:p text:style-name="P195"><text:span text:style-name="T196">9</text:span><text:span text:style-name="T197">. Paraišką gali teikti VVG, kuri:</text:span></text:p>
      <text:p text:style-name="P198"><text:span text:style-name="T199">9.1</text:span><text:span text:style-name="T200">. yra registruota Lietuvos Respublikos teisės aktų nustatyta tvarka;</text:span></text:p>
      <text:p text:style-name="P201"><text:span text:style-name="T202">9.2</text:span><text:span text:style-name="T203">. yra viešasis juridinis asmuo, kurio valdymo organas, turintis sprendimų priėmimo teisę, atstovauja įvairių VVG teritorijos gyventojų interesams, t. y. ne mažiau kaip 50 proc. VVG valdymo organo narių sudaro kaimo bendruomenių, socialinių ir kitų partnerių, taip pat jų asociacijų atstovai, iki 25 proc. – verslo atstovai, iki 25 proc. – vietos valdžios atstovai; kai VVG atstovaujama teritorija apima kelių savivaldybių teritoriją ar kelių savivaldybių teritorijų dalį (-is), į VVG valdymo organą iš visų savivaldybių teritorijų turi būti deleguota bent po vieną asmenį iš visų trijų sektorių (ne pelno, vietos valdžios ir verslo);</text:span></text:p>
      <text:p text:style-name="P204"><text:span text:style-name="T205">9.3</text:span><text:span text:style-name="T206">. turi valdymo organą, turintį sprendimų priėmimo teisę, kurį sudaro įvairaus amžiaus (bent vienas asmuo iki 25 metų amžiaus) ir abiejų lyčių nariai (santykiu 40:60, t. y. mažiausiai 40 proc., nesvarbu, kurios lyties atstovų valdymo organe);</text:span></text:p>
      <text:p text:style-name="P207"><text:span text:style-name="T208">9.4</text:span><text:span text:style-name="T209">. bent 1/3 VVG valdymo organo narių yra išklausę mokymo kursus, tiesiogiai susijusius su<text:s/></text:span><text:span text:style-name="T210">LEADER<text:s/></text:span><text:span text:style-name="T211">metodo taikymu; tinkamais pripažįstami mokymo kursai, kurių kodai<text:s/></text:span><text:soft-page-break/><text:span text:style-name="T212">yra 596131007, 596131008</text:span><text:span text:style-name="T213">3</text:span><text:span text:style-name="T214"><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15">123-4486</text:span></text:a><text:span text:style-name="T216">), Kaimo plėtros ir žuvininkystės prioriteto priemonę „</text:span><text:span text:style-name="T217">Le</text:span><text:span text:style-name="T218">ader+<text:s/></text:span><text:span text:style-name="T219">pobūdžio priemonė“);</text:span></text:p>
      <text:p text:style-name="P220">___________________</text:p>
      <text:p text:style-name="P221"><text:span text:style-name="T222">3</text:span><text:span text:style-name="T223"><text:s/>Pareiškėjo valdymo organo nariai, norintys išklausyti mokymo kursus, turėtų raštu arba el. paštu<text:s/></text:span><text:span text:style-name="T224">mmc@zum.lt<text:s/></text:span><text:span text:style-name="T225">kreiptis į Programos<text:s/></text:span><text:span text:style-name="T226">„LEADER“<text:s/></text:span><text:span text:style-name="T227">ir žemdirbių mokymo metodikos centrą (Gedimino pr. 19, LT-01103 Vilnius).</text:span></text:p>
      <text:p text:style-name="P228"/>
      <text:p text:style-name="P229"><text:span text:style-name="T230">9.5</text:span><text:span text:style-name="T231">. turi administravimo, metodinių ir finansų valdymo gebėjimų įgyvendinti strategiją ir administruoti viešąsias lėšas (pasirinktas administracijos ir finansų vadovas, gebantis administruoti viešąsias lėšas ir užtikrinti tinkamą partnerystės darbą, arba VVG sudaro teisėtai suformuotą bendrą organą, kuris užtikrina tinkamą partnerystės funkcionavimą ir gebėjimą administruoti viešąsias lėšas). Jeigu paraiškos pateikimo metu pareiškėjas neturi darbo sutarties pagrindu dirbančio (-ių) asmens (-ų), turinčio (-ių) administravimo, metodinių ir finansų valdymo gebėjimų vykdyti strategiją ir administruoti viešąsias lėšas, paraiškoje nurodoma, kad strategiją administruojantis (-ys) asmuo (-ys) bus atrinktas (-i) teisės aktų nustatyta tvarka, užtikrinant pakankamus atrenkamo (-ų) asmens (-ų) administracinius, metodinius ir finansų valdymo gebėjimus vykdyti strategiją ir administruoti viešąsias lėšas (t. y. paraiškoje nurodomi konkretūs kriterijai, pagal kuriuos bus atrenkamas strategiją administruojantis (-ys) asmuo (-ys));</text:span><text:span text:style-name="T232">4</text:span></text:p>
      <text:p text:style-name="P233"><text:span text:style-name="T234">9.6</text:span><text:span text:style-name="T235">. dalyvauja VVG tinkle</text:span><text:span text:style-name="T236">5</text:span><text:span text:style-name="T237">;</text:span></text:p>
      <text:p text:style-name="P238">_________________</text:p>
      <text:p text:style-name="P239"><text:span text:style-name="T240">4<text:s/></text:span><text:span text:style-name="T241">Pagal Lietuvos Respublikos viešųjų pirkimų įstatymo (Žin., 1996, Nr.<text:s/></text:span><text:a xlink:href="https://www.e-tar.lt/portal/lt/legalAct/TAR.C54AFFAA7622" office:target-frame-name="_blank" xlink:show="new"><text:span text:style-name="T242">84-2000</text:span></text:a><text:span text:style-name="T243">; 2006, Nr.<text:s/></text:span><text:a xlink:href="https://www.e-tar.lt/portal/lt/legalAct/TAR.C0DE35FFA738" office:target-frame-name="_blank" xlink:show="new"><text:span text:style-name="T244">4-102</text:span></text:a><text:span text:style-name="T245">) 10 straipsnio 2 dalies 1 punktą darbo sutartims šio įstatymo reikalavimai netaikomi. Jeigu VVG yra įdarbintas darbuotojas, dirbantis pagal darbo sutartį, jį paraiškoje VVG gali įvardyti. Jeigu strategiją administruojantį (-čius) asmenį (-is) VVG ketina samdyti po paraiškos pateikimo, VVG turės vadovautis minėto įstatymo nuostatomis ir, kai reikia, atlikti viešuosius pirkimus. Dėl to paraiškoje būtina nurodyti tik kriterijus, pagal kuriuos po paramos strategijai įgyvendinti skyrimo bus atrenkamas (-i) strategiją administruojantis (-ys) asmuo (-ys).</text:span></text:p>
      <text:p text:style-name="P246"><text:span text:style-name="T247">5<text:s/></text:span><text:span text:style-name="T248">Dalyvavimo VVG tinkle būdus nustato įkurtas VVG tinklas. VVG tinklas išduoda dokumentus, įrodančius VVG dalyvavimą VVG tinklo veikloje.</text:span></text:p>
      <text:p text:style-name="P249"/>
      <text:p text:style-name="P250"><text:span text:style-name="T251">9.7</text:span><text:span text:style-name="T252">. atstovauja kaimo vietovėms, kurių bendras gyventojų skaičius yra nuo 5 tūkst. iki 150 tūkst., įskaitant mažus miestelius, taip pat miestus, kurių gyventojų skaičius neviršija 6 tūkst.;</text:span></text:p>
      <text:p text:style-name="P253"><text:span text:style-name="T254">9.8</text:span><text:span text:style-name="T255">. atstovauja ekonominiu, socialiniu ir fiziniu (geografiniu) atžvilgiu vientisai teritorijai, nepriklausančiai kitos VVG teritorijai;</text:span></text:p>
      <text:p text:style-name="P256"><text:span text:style-name="T257">9.9</text:span><text:span text:style-name="T258">. tvarko buhalterinę apskaitą pagal Lietuvos Respublikos teisės aktų nustatytus reikalavimus;</text:span></text:p>
      <text:p text:style-name="P259"><text:span text:style-name="T260">9.10</text:span><text:span text:style-name="T261">. įsipareigoja apdrausti turtą, kuriam įsigyti ar sukurti bus panaudota parama, ne trumpesniam kaip penkerių metų laikotarpiui nuo paramos sutarties pasirašymo: strategijos įgyvendinimo laikotarpiui – maksimaliu turto atkuriamosios vertės draudimu nuo visų galimų rizikos atvejų, o įgyvendinus strategiją – likutinei vertei, atsižvelgiant į atitinkamos rūšies turto naudojimo laiką ir taikomas turto nusidėvėjimo normas.</text:span></text:p>
      <text:p text:style-name="P262"/>
      <text:p text:style-name="P263"><text:span text:style-name="T264">VI</text:span><text:span text:style-name="T265">.<text:s/></text:span><text:span text:style-name="T266">NETINKAMI PAREIŠKĖJAI</text:span></text:p>
      <text:p text:style-name="P267"/>
      <text:p text:style-name="P268"><text:span text:style-name="T269">10</text:span><text:span text:style-name="T270">. Parama strategijai įgyvendinti negali būti skirta, jei:</text:span></text:p>
      <text:p text:style-name="P271"><text:span text:style-name="T272">10.1</text:span><text:span text:style-name="T273">. pareiškėjas neatitinka šių taisyklių 9.1–9.10 punktuose nustatytų reikalavimų VVG;</text:span></text:p>
      <text:p text:style-name="P274"><text:span text:style-name="T275">10.2</text:span><text:span text:style-name="T276">. pareiškėjui yra iškelta byla dėl bankroto ir (arba) jis likviduojamas;</text:span></text:p>
      <text:p text:style-name="P277"><text:span text:style-name="T278">10.3</text:span><text:span text:style-name="T279">. pareiškėjas neįvykdęs su mokesčių mokėjimu ir, jeigu pareiškėjas yra registruotas draudėju, su socialinio draudimo įnašų mokėjimu susijusių įsipareigojimų pagal Lietuvos Respublikos teisės aktus;</text:span></text:p>
      <text:p text:style-name="P280"><text:span text:style-name="T281">10.4</text:span><text:span text:style-name="T282">. pareiškėjas paraiškoje, strategijoje arba pridedamuose dokumentuose, arba pagal Agentūros užklausimą pateiktuose dokumentuose Agentūrai pateikė neteisingą informaciją;</text:span></text:p>
      <text:p text:style-name="P283"><text:span text:style-name="T284">10.5</text:span><text:span text:style-name="T285">. pareiškėjas, siekdamas palankaus sprendimo, bandė daryti įtaką strategijos išankstinį vertinimą atliekančiam ekspertui, Agentūrai, projektų atrankos komitetui, ministerijai.</text:span></text:p>
      <text:p text:style-name="P286"/>
      <text:p text:style-name="P287"><text:span text:style-name="T288">VII</text:span><text:span text:style-name="T289">.<text:s/></text:span><text:span text:style-name="T290">STRATEGIJOS TINKAMUMO KRITERIJAI</text:span></text:p>
      <text:p text:style-name="P291"/>
      <text:p text:style-name="P292"><text:span text:style-name="T293">11</text:span><text:span text:style-name="T294">. Strategijos tinkamumo kriterijai yra šie:</text:span></text:p>
      <text:p text:style-name="P295"><text:span text:style-name="T296">11.1</text:span><text:span text:style-name="T297">. strategija siekiama KPP krypties „Gyvenimo kokybė kaimo vietovėse ir kaimo ekonomikos įvairinimas“ tikslų (viena iš priemonių, numatytų strategijoje, turi būti KPP krypties „Gyvenimo kokybė kaimo vietovėse ir kaimo ekonomikos įvairinimas“ priemonė „Kaimo atnaujinimas ir plėtra“), strategija atitinka KPP krypties „Gyvenimo kokybė kaimo vietovėse ir kaimo ekonomikos įvairinimas“ uždavinius, priemonių aprašymus</text:span><text:span text:style-name="T298">6</text:span><text:span text:style-name="T299">, nepažeidžia kitų<text:s/></text:span><text:span text:style-name="T300">KPP</text:span><text:span text:style-name="T301"><text:s/></text:span><text:span text:style-name="T302">krypčių tikslų;</text:span></text:p>
      <text:p text:style-name="P303">____________________</text:p>
      <text:p text:style-name="P304"><text:span text:style-name="T305">6<text:s/></text:span><text:span text:style-name="T306">Kai strategijoje numatoma įgyvendinti KPP krypties „Gyvenimo kokybės kaimo vietovėse ir kaimo ekonomikos įvairinimas“ priemonę (-es), VVG strategijoje gali numatyti papildomas sąlygas nei nustatyta KPP 1 priede pateikiamuose priemonių aprašymuose (pavyzdžiui, nustatyti mažesnę didžiausios paramos sumą projektui) ir (arba) įtraukti papildomą informaciją (išskyrus informaciją, praplečiančią tinkamų finansuoti išlaidų kategorijas, tinkamų paramos gavėjų sąrašą).</text:span></text:p>
      <text:p text:style-name="P307"/>
      <text:p text:style-name="P308"><text:span text:style-name="T309">11.2</text:span><text:span text:style-name="T310">. strategijoje pateikta teritorijos socialinės ir ekonominės situacijos analizė, poreikių analizė, VVG misija, kaimo vietovių plėtros vizija, prioritetai, tikslai, jų įgyvendinimo priemonės (socialinių, ekonominių ir aplinkos problemų sprendimo būdai) ir rekomenduojami veiksmai naudojant vietos išteklius, viešąją paramą ir telkiant VVG, kaimo bendruomenių ir kaimo gyventojų pastangas;</text:span></text:p>
      <text:p text:style-name="P311"><text:span text:style-name="T312">11.3</text:span><text:span text:style-name="T313">. strategija parengta nepažeidžiant nustatytų takoskyrų tarp EŽŪFKP ir kitų EB fondų principų, nustatytų KPP 2 priede (taikoma, kai strategijoje numatytos kitos priemonės, kurių nereglamentuoja reglamentas (EB) Nr. 1698/2005 ir KPP);</text:span></text:p>
      <text:p text:style-name="P314"><text:span text:style-name="T315">11.4</text:span><text:span text:style-name="T316">. strategija neprieštarauja ir pageidautina papildo esančius nacionalinius ir regioninius (apskričių ir savivaldybių) strateginius dokumentus;</text:span></text:p>
      <text:p text:style-name="P317"><text:span text:style-name="T318">11.5</text:span><text:span text:style-name="T319">. strategijos rengime dalyvavo VVG teritorijos gyventojai, kaimo bendruomenės, kiti kaimo plėtros dalyviai;</text:span></text:p>
      <text:p text:style-name="P320"><text:span text:style-name="T321">11.6</text:span><text:span text:style-name="T322">. strategijai pritarė</text:span><text:span text:style-name="T323">7</text:span><text:span text:style-name="T324"><text:s/>ne mažiau kaip 1/2 teisės aktų nustatyta tvarka VVG teritorijoje registruotų kaimo bendruomenių (VVG teritorijoje registruotų kaimo bendruomenių skaičius pagrindžiamas savivaldybės ir (arba) seniūnijos išduotais dokumentais dėl registruotų kaimo bendruome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325">_________________</text:p>
      <text:p text:style-name="P326"><text:span text:style-name="T327">7<text:s/></text:span><text:span text:style-name="T328">VVG teritorijoje registruotų kaimo bendruomenių pritarimas strategijai gali būti įrodomas: aptarus strategiją viešame renginyje ir VVG teritorijoje registruotų kaimo bendruomenių atstovams balsuojant už jos patvirtinimą atviru balsavimu; atlikus rašytinę visų VVG teritorijoje registruotų kaimo bendruomenių apklausą dėl strategijoje numatytų prioritetų, tikslų, jų įgyvendinimo priemonių; kitais būdais. Prie strategijos turi būti pateikti dokumentai, įrodantys atitiktį tinkamumo kriterijui (protokolai, apklausos dokumentai, kt.).</text:span></text:p>
      <text:p text:style-name="P329"/>
      <text:p text:style-name="P330"><text:span text:style-name="T331">11.7</text:span><text:span text:style-name="T332">. strategija atitinka EB horizontaliąsias sritis: darnaus vystymo, lygių galimybių, regioninės plėtros, informacinės visuomenės.</text:span></text:p>
      <text:p text:style-name="P333"/>
      <text:p text:style-name="P334"><text:span text:style-name="T335">VIII</text:span><text:span text:style-name="T336">.<text:s/></text:span><text:span text:style-name="T337">STRATEGIJOS KOKYBĖS KRITERIJAI</text:span></text:p>
      <text:p text:style-name="P338"/>
      <text:p text:style-name="P339"><text:span text:style-name="T340">12</text:span><text:span text:style-name="T341">. Strategijos kokybės kriterijai yra šie:</text:span></text:p>
      <text:p text:style-name="P342"><text:span text:style-name="T343">12.1</text:span><text:span text:style-name="T344">. VVG partnerystės kokybė (strategijos kokybės vertinimo metu, susumavus balus pagal 12.1.1–12.1.8 punktus, skiriama iki 40 balų):</text:span></text:p>
      <text:p text:style-name="P345"><text:span text:style-name="T346">12.1.1</text:span><text:span text:style-name="T347">. VVG funkcijos suderintos su veikla – numatytas aiškus funkcijų ir atsakomybės paskirstymas tarp VVG valdymo organo (-ų) narių, VVG vadovo, VVG darbo grupių (jei tokios yra), kitų VVG narių ir VVG veikloje dalyvaujančių asmenų (pavyzdžiui, strategiją administruojančių asmenų) (skiriama iki 5 balų);</text:span></text:p>
      <text:p text:style-name="P348"><text:span text:style-name="T349">12.1.2</text:span><text:span text:style-name="T350">. numatytos aiškios sprendimų priėmimo VVG procedūros, skaidrūs galimų interesų konfliktų sprendimo būdai (skiriama iki 5 balų);</text:span></text:p>
      <text:p text:style-name="P351"><text:span text:style-name="T352">12.1.3</text:span><text:span text:style-name="T353">. numatytos aiškios naujų narių priėmimo į VVG, išstojimo iš VVG procedūros ir atsakomybė išstojus iš VVG (skiriama iki 5 balų);</text:span></text:p>
      <text:p text:style-name="P354"><text:span text:style-name="T355">12.1.4</text:span><text:span text:style-name="T356">. numatyta aiški ir išsami informacijos apie VVG veiklą sklaidos, taikyti ir (arba) planuojami taikyti gyventojų aktyvinimo būdai, konsultacijų galimiems vietos projektų paraiškų teikėjams teikimo tvarka (skiriama iki 5 balų);</text:span></text:p>
      <text:p text:style-name="P357"><text:span text:style-name="T358">12.1.5</text:span><text:span text:style-name="T359">. VVG yra įgyvendinusi ir (arba) planuoja įgyvendinti veiksmus siekdama įtraukti socialiai pažeidžiamus ir atskirtus VVG teritorijos gyventojus į kaimo plėtros procesus (skiriama iki 5 balų);</text:span></text:p>
      <text:p text:style-name="P360"><text:span text:style-name="T361">12.1.6</text:span><text:span text:style-name="T362">. VVG (kaip juridinis asmuo) yra kompetentinga, turinti gebėjimų ir patirties projektų administravimo, finansų valdymo, bendradarbiavimo su kitomis šalies ir (arba) užsienio VVG, nevyriausybinėmis organizacijomis srityse (skiriama iki 5 balų).</text:span></text:p>
      <text:p text:style-name="P363"><text:span text:style-name="T364">12.1.7</text:span><text:span text:style-name="T365">. VVG nariai yra kompetentingi, turintys gebėjimų ir patirties projektų administravimo, finansų valdymo, aplinkosaugos</text:span><text:span text:style-name="T366">8</text:span><text:span text:style-name="T367">, bendradarbiavimo su kitomis šalies ir (arba) užsienio organizacijomis srityse (skiriama iki 5 balų);</text:span></text:p>
      <text:p text:style-name="P368">____________________</text:p>
      <text:p text:style-name="P369"><text:span text:style-name="T370">8<text:s/></text:span><text:span text:style-name="T371">Kad VVG narys yra kompetentingas aplinkosaugos klausimais, įrodo: darbas aplinkos apsaugos valdymo sistemoje (pvz., Aplinkos ministerijos ir jai pavaldžiose institucijose, vietos savivaldos ir kitose valstybės institucijose ar privačiose įmonėse, kurių funkcijos susijusios su aplinkos apsauga) ar šios srities mokymo įstaigų dėstytojai, mokytojai, mokslinių straipsnių, specializuotų leidinių, vadovėlių aplinkosaugos tema rengėjai, taip pat šios srities išsimokslinimas (pavyzdžiui, aplinkos inžinerijos, kraštotvarkos, aplinkotyros, biologijos, agronomijos, miškininkystės, geografijos, ekologijos, vandens apsaugos inžinerijos srityse ir pan.).</text:span></text:p>
      <text:p text:style-name="P372"/>
      <text:p text:style-name="P373"><text:span text:style-name="T374">12.1.8</text:span><text:span text:style-name="T375">. VVG nariai aktyviai dalyvavo strategijos rengimo procese (skiriama iki 5 balų).</text:span></text:p>
      <text:p text:style-name="P376"><text:span text:style-name="T377">12.2</text:span><text:span text:style-name="T378">. VVG ketinimai bendradarbiauti (strategijos kokybės vertinimo metu, susumavus balus pagal 12.2.1–12.2.2 punktus, skiriama iki 10 balų):</text:span></text:p>
      <text:p text:style-name="P379"><text:span text:style-name="T380">12.2.1</text:span><text:span text:style-name="T381">. strategijoje numatytos tarpteritorinio bendradarbiavimo veiklos sritys ir galimi partneriai (skiriama iki 4 balų);</text:span></text:p>
      <text:p text:style-name="P382"><text:span text:style-name="T383">12.2.2</text:span><text:span text:style-name="T384">. strategijoje numatytos tarptautinio bendradarbiavimo veiklos sritys ir galimi partneriai (skiriama iki 6 balų).</text:span></text:p>
      <text:p text:style-name="P385"><text:span text:style-name="T386">12.3</text:span><text:span text:style-name="T387">. Strategijos kokybė (strategijos kokybės vertinimo metu, susumavus balus pagal 12.3.1–12.3.6 punktus, skiriama iki SO balų):</text:span></text:p>
      <text:p text:style-name="P388"><text:span text:style-name="T389">12.3.1</text:span><text:span text:style-name="T390">. strategija parengta „iš apačios į viršų“ metodu (VVG teritorijos kaimo plėtros dalyvių poreikiams tirti buvo taikomi įvairūs poreikių tyrimo metodai; strategijoje atsižvelgta į tyrimo metu išsiaiškintus poreikius; konsultuotasi su VVG teritorijos kaimo plėtros dalyviais dėl strateginių nuostatų) (skiriama iki 10 balų);</text:span></text:p>
      <text:p text:style-name="P391"><text:span text:style-name="T392">12.3.2</text:span><text:span text:style-name="T393">. VVG teritorijos socialinės ir ekonominės situacijos analizės atitiktis strateginiams prioritetams ir priemonėms (pateiktas detalus VVG teritorijos socialinės ir ekonominės situacijos aprašymas; stiprybių, silpnybių, galimybių ir grėsmių (toliau – SSGG) analizė, prioritetai ir priemonės tarpusavyje suderinti ir atitinka socialinės ir ekonominės situacijos analizę, kaimo bendruomenių ir VVG teritorijos kaimo plėtros dalyvių poreikius) (skiriama iki 10 balų);</text:span></text:p>
      <text:p text:style-name="P394"><text:span text:style-name="T395">12.3.3</text:span><text:span text:style-name="T396">. strategijos veiklos sričių pagrįstumas ir suderinamumas su VVG teritorijos socialinės ir ekonominės situacijos ir poreikių analize, numatytais prioritetais ir priemonėmis; numatytų priemonių ir (arba) veiklos sričių įvairovė</text:span><text:span text:style-name="T397">9</text:span><text:span text:style-name="T398"><text:s/>(skiriama iki 10 balų);</text:span></text:p>
      <text:p text:style-name="P399"><text:span text:style-name="T400">12.3.4</text:span><text:span text:style-name="T401">. strategijos įgyvendinimo plano išsamumas ir aiškumas (numatyti strategijos įgyvendinimo etapai, aiškus ir įgyvendinamas finansinis planas, aiškiai įvardyta strategijos įgyvendinimo priežiūros sistema ir rodikliai) (skiriama iki 10 balų);</text:span></text:p>
      <text:p text:style-name="P402"><text:span text:style-name="T403">12.3.5</text:span><text:span text:style-name="T404">. strategijos naujoviškumas (strategijoje numatytas naujų metodų įgyvendinimas; paaiškintas naujų metodų ryšys su vietos tradicijomis ir esama praktika, strategijos naujoviškumo įtaka VVG teritorijos problemoms spręsti)</text:span><text:span text:style-name="T405">10</text:span><text:span text:style-name="T406"><text:s/>(skiriama iki 5 balų);</text:span></text:p>
      <text:p text:style-name="P407">_________________</text:p>
      <text:p text:style-name="P408"><text:span text:style-name="T409">9<text:s/></text:span><text:span text:style-name="T410">Užtikrinta socialinius, kultūrinius, aplinkosaugos, ekonominius, infrastruktūros ir kitus išsiaiškintus plėtros poreikius tenkinančių priemonių ir (arba) veiklos sričių įvairovė.</text:span></text:p>
      <text:p text:style-name="P411"><text:span text:style-name="T412">10<text:s/></text:span><text:span text:style-name="T413">Naujoviškumas – naujų sprendinių konkrečios teritorijos poreikiams patenkinti suradimas. Naujoviškumas turi būti suprantamas plačiąja prasme. Naujove gali būti naujo produkto, naujo gamybos būdo, naujos organizacijos ar naujos rinkos įvedimas, taip pat kitose vietovėse įgyvendintų inovacijų perkėlimas ir pritaikymas konkrečiai vietovei.</text:span></text:p>
      <text:p text:style-name="P414"/>
      <text:p text:style-name="P415"><text:span text:style-name="T416">12.3.6</text:span><text:span text:style-name="T417">. strategijos suderinamumas su programomis, finansuojamomis iš EB struktūrinių fondų (Europos regioninės plėtros fondo, Europos socialinio fondo, Europos sanglaudos fondo), Europos žuvininkystės fondo, kitų finansavimo šaltinių ir papildomumas jiems (skiriama iki 5 balų).</text:span></text:p>
      <text:p text:style-name="P418"/>
      <text:p text:style-name="P419"><text:span text:style-name="T420">IX</text:span><text:span text:style-name="T421">.<text:s/></text:span><text:span text:style-name="T422">TINKAMOS IR NETINKAMOS FINANSUOTI IŠLAIDOS</text:span></text:p>
      <text:p text:style-name="P423"/>
      <text:p text:style-name="P424"><text:span text:style-name="T425">13</text:span><text:span text:style-name="T426">. Paraiškoje pareiškėjas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span></text:p>
      <text:p text:style-name="P427"><text:span text:style-name="T428">14</text:span><text:span text:style-name="T429">. Tinkamos finansuoti išlaidos yra šios:</text:span></text:p>
      <text:p text:style-name="P430"><text:span text:style-name="T431">14.1</text:span><text:span text:style-name="T432">. pagal KPP krypties „</text:span><text:span text:style-name="T433">LEADER<text:s/></text:span><text:span text:style-name="T434">metodo įgyvendinimas“ priemonę „Vietos plėtros strategijų įgyvendinimas“ – išlaidos strategiją atitinkantiems vietos projektams finansuoti;</text:span></text:p>
      <text:p text:style-name="P435"><text:span text:style-name="T436">14.2</text:span><text:span text:style-name="T437">. pagal KPP krypties „</text:span><text:span text:style-name="T438">LEADER<text:s/></text:span><text:span text:style-name="T439">metodo įgyvendinimas“ priemonės „Parama VVG veiklai, įgūdžiams įgyti ir aktyviai pritaikyti“ veiklos sritį „Parama VVG veiklai“ – išlaidos, susijusios su strategijos įgyvendinimo administravimu (gali būti skirta ne daugiau kaip 20 proc. paramos strategijai įgyvendinti skirtos sumos):</text:span></text:p>
      <text:p text:style-name="P440"><text:span text:style-name="T441">14.2.1</text:span><text:span text:style-name="T442">. atlyginimas strategijos įgyvendinimą administruojančiam (-tiems) asmeniui (-ims) (darbo užmokestis, įskaitant visus darbdaviui – strategijos vykdytojui (VVG) ir jo darbuotojui (-ams) Lietuvos Respublikos teisės aktų nustatyta tvarka privalomus mokėti mokesčius ir kitas su darbo teisiniais santykiais susijusias išmokas, jei strategijos įgyvendinimą administruojantis (-ys) asmuo (-enys) dirba pagal darbo sutartį (-is), arba atlygis pagal paslaugų sutartį (-is), kai strategijos įgyvendinimo administravimo paslaugas teikia juridinis (-iai) asmuo (-enys) arba Nuolatinio Lietuvos gyventojo individualios veiklos vykdymo pažymą (-as) turintis (-ys) fizinis (-iai) asmuo (-enys);</text:span></text:p>
      <text:p text:style-name="P443"><text:span text:style-name="T444">14.2.2</text:span><text:span text:style-name="T445">. atlyginimas vietos projektų vertinimą atliekantiems vertintojams (atlygis pagal paslaugų sutartį (-is), kai vietos projektų vertinimo paslaugas teikia juridinis (-iai) asmuo (-enys) arba Nuolatinio Lietuvos gyventojo individualios veiklos vykdymo pažymą (-as)<text:s/></text:span><text:soft-page-break/><text:span text:style-name="T446">turintis (-ys) fizinis (-iai) asmuo (-enys);</text:span></text:p>
      <text:p text:style-name="P447"><text:span text:style-name="T448">14.2.3</text:span><text:span text:style-name="T449">. patalpų nuomos, komunalinių paslaugų;</text:span></text:p>
      <text:p text:style-name="P450"><text:span text:style-name="T451">14.2.4</text:span><text:span text:style-name="T452">. biuro įrangos (kompiuterių, fakso, telefono aparato, spausdintuvo, kopijuoklio, kitos biuro įrangos), biuro baldų įsigijimo ir (arba) nuomos;</text:span></text:p>
      <text:p text:style-name="P453"><text:span text:style-name="T454">14.2.5</text:span><text:span text:style-name="T455">. ryšių;</text:span></text:p>
      <text:p text:style-name="P456"><text:span text:style-name="T457">14.2.6</text:span><text:span text:style-name="T458">. kelionių ir (arba) transporto nuomos (susijusios su strategijos vykdytojo (VVG) susitikimais su galimais vietos projektų paraiškų teikėjais; strategiją įgyvendinančių vietos projektų patikra ir priežiūra, pan.);</text:span></text:p>
      <text:p text:style-name="P459"><text:span text:style-name="T460">14.2.7</text:span><text:span text:style-name="T461">. kanceliarinių prekių;</text:span></text:p>
      <text:p text:style-name="P462"><text:span text:style-name="T463">14.2.8</text:span><text:span text:style-name="T464">. dalyvavimo VVG tinkle, kituose nacionaliniuose ir Europos tinkluose, konferencijose, parodose ir panašaus pobūdžio renginiuose, kai tai yra tiesiogiai susiję su<text:s/></text:span><text:span text:style-name="T465">LEADER<text:s/></text:span><text:span text:style-name="T466">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text:span></text:p>
      <text:p text:style-name="P467"><text:span text:style-name="T468">14.2.9</text:span><text:span text:style-name="T469">. susijusios su paramos strategijai įgyvendinti lėšomis įgyto ilgalaikio turto draudimo paslaugomis strategijos įgyvendinimo laikotarpiu;</text:span></text:p>
      <text:p text:style-name="P470"><text:span text:style-name="T471">14.2.10</text:span><text:span text:style-name="T472">. susijusios su atsiskaitomosios sąskaitos, kuri skirta paramos strategijai įgyvendinti lėšoms, atidarymu ir aptarnavimu;</text:span></text:p>
      <text:p text:style-name="P473"><text:span text:style-name="T474">14.2.11</text:span><text:span text:style-name="T475">. viešinimo išlaidos, skirtos informavimo ir viešinimo priemonėms, nurodytoms šių taisyklių XXIII skyriuje.</text:span></text:p>
      <text:p text:style-name="P476"><text:span text:style-name="T477">15</text:span><text:span text:style-name="T478">. Paraiškos vertinimo metu nustatant strategijos įgyvendinimo išlaidų tinkamumą finansuoti taip pat vertinama:</text:span></text:p>
      <text:p text:style-name="P479"><text:span text:style-name="T480">15.1</text:span><text:span text:style-name="T481">. ar prašoma paramos strategijai įgyvendinti suma neviršija didžiausios paramos strategijai įgyvendinti sumos, apskaičiuojamos vadovaujantis Paramos skyrimo vietos plėtros strategijoms įgyvendinti tvarka ir paramos dydžio skaičiavimo metodika pagal Lietuvos kaimo plėtros 2007–2013 metų programą;</text:span></text:p>
      <text:p text:style-name="P482"><text:span text:style-name="T483">15.2</text:span><text:span text:style-name="T484">. ar strategiją planuojama įgyvendinti tinkamu finansuoti laikotarpiu, t. y. ar strategijos įgyvendinimo išlaidas ketinama patirti ne anksčiau kaip nuo paraiškos užregistravimo Agentūroje dienos iki paskutinio mokėjimo prašymo pateikimo Agentūrai dienos, bet ne vėliau kaip iki 2015 m. rugsėjo 1 d.;</text:span></text:p>
      <text:p text:style-name="P485"><text:span text:style-name="T486">15.3</text:span><text:span text:style-name="T487">. ar pareiškėjas įsipareigoja nekeisti strategijos įgyvendinimo vietos, neparduoti ir kitaip neperduoti kitam asmeniui už paramos strategijai įgyvendinti lėšas įgyto ilgalaikio turto mažiausiai penkerius metus nuo paramos strategijai įgyvendinti sutarties pasirašymo;</text:span></text:p>
      <text:p text:style-name="P488"><text:span text:style-name="T489">15.4</text:span><text:span text:style-name="T490">. ar pareiškėjas turi galimybes apmokėti numatytą strategijos dalį (taikoma, kai bendra strategijos vertė viršija didžiausią galimą gauti paramos strategijai įgyvendinti sumą);</text:span></text:p>
      <text:p text:style-name="P491"><text:span text:style-name="T492">15.5</text:span><text:span text:style-name="T493">. ar strategijoje numatytos ir pagal KPP krypties „</text:span><text:span text:style-name="T494">LEADER<text:s/></text:span><text:span text:style-name="T495">metodo įgyvendinimas“ priemonės „Vietos plėtros strategijų įgyvendinimas“ finansuojamos išlaidos nebuvo, nėra ir nebus finansuojamos iš kitų nacionalinių programų ir EB fondų;</text:span></text:p>
      <text:p text:style-name="P496"><text:span text:style-name="T497">15.6</text:span><text:span text:style-name="T498">. ar pareiškėjas įsipareigoja apdrausti paramos strategijai įgyvendinti lėšomis įgytą ilgalaikį turtą ne trumpesniam kaip penkerių metų laikotarpiui nuo paramos sutarties pasirašymo.</text:span></text:p>
      <text:p text:style-name="P499"><text:span text:style-name="T500">16</text:span><text:span text:style-name="T501">. Netinkamomis finansuoti iš paramos strategijai įgyvendinti lėšų laikomos:</text:span></text:p>
      <text:p text:style-name="P502"><text:span text:style-name="T503">16.1</text:span><text:span text:style-name="T504">. išlaidos, neatitinkančios šių taisyklių 14–15 punktuose nustatytų reikalavimų;</text:span></text:p>
      <text:p text:style-name="P505"><text:span text:style-name="T506">16.2</text:span><text:span text:style-name="T507">. trumpalaikio turto</text:span><text:span text:style-name="T508">11</text:span><text:span text:style-name="T509"><text:s/>įsigijimo išlaidos (t. y. turtas, įgytas strategijos įgyvendinimo metu paramos strategijai įgyvendinti lėšomis, kurio vertė yra mažesnė nei strategijos vykdytojo numatyta minimali ilgalaikio turto vertė ir kuris nepanaudojamas strategijos įgyvendinimo metu).</text:span></text:p>
      <text:p text:style-name="P510">_________________</text:p>
      <text:p text:style-name="P511"><text:span text:style-name="T512">11</text:span><text:span text:style-name="T513"><text:s/>Trumpalaikio turto apibrėžtis pateikiama Lietuvos Respublikos pelno mokesčio įstatymo (Žin., 2001, Nr.<text:s/></text:span><text:a xlink:href="https://www.e-tar.lt/portal/lt/legalAct/TAR.A5ACBDA529A9" office:target-frame-name="_blank" xlink:show="new"><text:span text:style-name="T514">110-3992</text:span></text:a><text:span text:style-name="T515">) 13 straipsnio 4 dalyje.</text:span></text:p>
      <text:p text:style-name="P516"/>
      <text:p text:style-name="P517"><text:span text:style-name="T518">17</text:span><text:span text:style-name="T519">.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520">35-1271</text:span></text:a><text:span text:style-name="T521">) turi ar galėtų turėti galimybę įtraukti į PVM atskaitą (net jei tokio PVM strategijos vykdytojas į atskaitą neįtraukė), visais atvejais yra netinkamas finansuoti iš paramos strategijai įgyvendinti lėšų.</text:span></text:p>
      <text:p text:style-name="P522"/>
      <text:p text:style-name="P523"><text:span text:style-name="T524">X</text:span><text:span text:style-name="T525">.<text:s/></text:span><text:span text:style-name="T526">STRATEGIJOS STRUKTŪRINĖS DALYS</text:span></text:p>
      <text:p text:style-name="P527"/>
      <text:p text:style-name="P528"><text:span text:style-name="T529">18</text:span><text:span text:style-name="T530">. Rekomenduojamos šios strategijos struktūrinės dalys:</text:span></text:p>
      <text:p text:style-name="P531"><text:span text:style-name="T532">18.1</text:span><text:span text:style-name="T533">. titulinis lapas,<text:s/></text:span><text:span text:style-name="T534">kuriame nurodomas strategiją parengusios VVG pavadinimas, strategijos pavadinimas, parengimo metai ir vieta;</text:span></text:p>
      <text:p text:style-name="P535"><text:span text:style-name="T536">18.2</text:span><text:span text:style-name="T537">. turinys;</text:span></text:p>
      <text:p text:style-name="P538"><text:span text:style-name="T539">18.3</text:span><text:span text:style-name="T540">. VVG ir jos veiklos organizavimo aprašymas:</text:span></text:p>
      <text:p text:style-name="P541"><text:span text:style-name="T542">18.3.1</text:span><text:span text:style-name="T543">. VVG misija, trumpa kūrimosi istorija;</text:span></text:p>
      <text:p text:style-name="P544"><text:span text:style-name="T545">18.3.2</text:span><text:span text:style-name="T546">. atstovavimas VVG teritorijoje veikiančioms kaimo bendruomenėms, socialiniams ir kitiems partneriams, taip pat jų asociacijoms, vietos valdžiai ir verslui;</text:span></text:p>
      <text:p text:style-name="P547"><text:span text:style-name="T548">18.3.3</text:span><text:span text:style-name="T549">. VVG funkcijos, jų suderinamumas su veikla; VVG struktūra;</text:span></text:p>
      <text:p text:style-name="P550"><text:span text:style-name="T551">18.3.4</text:span><text:span text:style-name="T552">. sprendimų priėmimo VVG procedūros, galimų interesų konfliktų sprendimo būdai;</text:span></text:p>
      <text:p text:style-name="P553"><text:span text:style-name="T554">18.3.5</text:span><text:span text:style-name="T555">. naujų narių priėmimo į VVG, išstojimo iš VVG procedūrų aprašymas ir atsakomybė išstojus iš VVG;</text:span></text:p>
      <text:p text:style-name="P556"><text:span text:style-name="T557">18.3.6</text:span><text:span text:style-name="T558">. informacijos apie VVG veiklą sklaidos, taikytų ir (arba) planuojamų taikyti gyventojų aktyvinimo būdų, konsultacijų galimiems vietos projektų paraiškų teikėjams teikimo tvarkos aprašymas;</text:span></text:p>
      <text:p text:style-name="P559"><text:span text:style-name="T560">18.3.7</text:span><text:span text:style-name="T561">. VVG (kaip juridinio asmens) kompetencija, gebėjimai ir patirtis projektų administravimo, finansų valdymo, bendradarbiavimo su šalies ir (arba) užsienio VVG, nevyriausybinėmis organizacijomis srityse;</text:span></text:p>
      <text:p text:style-name="P562"><text:span text:style-name="T563">18.3.8</text:span><text:span text:style-name="T564">. VVG narių kompetencija, gebėjimai ir patirtis projektų administravimo, finansų valdymo, aplinkosaugos, bendradarbiavimo su šalies ir (arba) užsienio organizacijomis srityse;</text:span></text:p>
      <text:p text:style-name="P565"><text:span text:style-name="T566">18.3.9</text:span><text:span text:style-name="T567">. VVG narių dalyvavimo strategijos rengimo procese aprašymas;</text:span></text:p>
      <text:p text:style-name="P568"><text:span text:style-name="T569">18.3.10</text:span><text:span text:style-name="T570">. VVG teritorijos kaimo plėtros dalyvių dalyvavimo rengiant strategiją, vykdyto konsultavimosi su VVG teritorijos kaimo plėtros dalyviais dėl strateginių nuostatų aprašymas;</text:span></text:p>
      <text:p text:style-name="P571"><text:span text:style-name="T572">18.3.11</text:span><text:span text:style-name="T573">. VVG įgyvendinti ir (arba) planuojami veiksmai siekiant įtraukti socialiai pažeidžiamus ir atskirtus VVG teritorijos gyventojus į kaimo plėtros procesus;</text:span></text:p>
      <text:p text:style-name="P574"><text:span text:style-name="T575">18.3.12</text:span><text:span text:style-name="T576">. VVG veiklos tinkle aprašymas;</text:span></text:p>
      <text:p text:style-name="P577"><text:span text:style-name="T578">18.3.13</text:span><text:span text:style-name="T579">. VVG ketinimų bendradarbiauti aprašymas;</text:span></text:p>
      <text:p text:style-name="P580"><text:span text:style-name="T581">18.4</text:span><text:span text:style-name="T582">. VVG teritorijos situacijos ir poreikių analizės aprašymas:</text:span></text:p>
      <text:p text:style-name="P583"><text:span text:style-name="T584">18.4.1</text:span><text:span text:style-name="T585">. VVG teritorijos vientisumo ekonomine, socialine ir fizine (geografine) prasme aprašymas;</text:span></text:p>
      <text:p text:style-name="P586"><text:span text:style-name="T587">18.4.2</text:span><text:span text:style-name="T588">. VVG teritorijos socialinės ir ekonominės situacijos analizė (VVG teritorijos ekonominių, socialinių, aplinkos, kultūrinių ir fizinių (geografinių) požymių aprašymas);</text:span></text:p>
      <text:p text:style-name="P589"><text:span text:style-name="T590">18.4.3</text:span><text:span text:style-name="T591">. VVG teritorijos kaimo plėtros dalyvių poreikių tyrimo metodai ir poreikių analizė;</text:span></text:p>
      <text:p text:style-name="P592"><text:span text:style-name="T593">18.4.4</text:span><text:span text:style-name="T594">. SSGG analizė;</text:span></text:p>
      <text:p text:style-name="P595"><text:span text:style-name="T596">18.5</text:span><text:span text:style-name="T597">. VVG teritorijos plėtros vizija, prioritetai, priemonės ir veiklos sritys:</text:span></text:p>
      <text:p text:style-name="P598"><text:span text:style-name="T599">18.5.1</text:span><text:span text:style-name="T600">. vizijos formuluotė ir aprašymas;</text:span></text:p>
      <text:p text:style-name="P601"><text:span text:style-name="T602">18.5.2</text:span><text:span text:style-name="T603">. prioritetų aprašymas, pateikiant bent prioriteto pavadinimą, tikslus, numatomą poveikį, sprendžiant išsiaiškintas socialines, ekonomines ir aplinkos problemas;</text:span></text:p>
      <text:p text:style-name="P604"><text:span text:style-name="T605">18.5.3</text:span><text:span text:style-name="T606">. priemonių aprašymas, pateikiant bent priemonės pavadinimą, tikslus, numatomą poveikį, sprendžiant socialines, ekonomines ir aplinkos problemas, ryšį su kitomis strategijos<text:s/></text:span><text:soft-page-break/><text:span text:style-name="T607">priemonėmis;</text:span></text:p>
      <text:p text:style-name="P608"><text:span text:style-name="T609">18.5.4</text:span><text:span text:style-name="T610">. veiklos sričių aprašymas, pateikiant apie kiekvieną veiklos sritį bent:</text:span></text:p>
      <text:p text:style-name="P611"><text:span text:style-name="T612">18.5.4.1</text:span><text:span text:style-name="T613">. galimas vietos projektų idėjas;</text:span></text:p>
      <text:p text:style-name="P614"><text:span text:style-name="T615">18.5.4.2</text:span><text:span text:style-name="T616">. galimus paramos gavėjus;</text:span></text:p>
      <text:p text:style-name="P617"><text:span text:style-name="T618">18.5.4.3</text:span><text:span text:style-name="T619">. paramos gavėjų tinkamumo kriterijus ir reikalavimus paramai gauti;</text:span></text:p>
      <text:p text:style-name="P620"><text:span text:style-name="T621">18.5.4.4</text:span><text:span text:style-name="T622">. tinkamas finansuoti išlaidas;</text:span></text:p>
      <text:p text:style-name="P623"><text:span text:style-name="T624">18.5.4.5</text:span><text:span text:style-name="T625">. vietos projektų prioritetinius ir (arba) kokybės kriterijus;</text:span></text:p>
      <text:p text:style-name="P626"><text:span text:style-name="T627">18.5.4.6</text:span><text:span text:style-name="T628">. paramos lyginamąją dalį (intensyvumą);</text:span></text:p>
      <text:p text:style-name="P629"><text:span text:style-name="T630">18.5.4.7</text:span><text:span text:style-name="T631">. maksimalią paramos sumą vienam vietos projektui įgyvendinti;</text:span></text:p>
      <text:p text:style-name="P632"><text:span text:style-name="T633">18.5.4.8</text:span><text:span text:style-name="T634">. priemonės įgyvendinimo rodiklius;</text:span></text:p>
      <text:p text:style-name="P635"><text:span text:style-name="T636">18.5.5</text:span><text:span text:style-name="T637">. VVG teritorijoje registruotų kaimo bendruomenių pritarimo strategijai aprašymas.</text:span></text:p>
      <text:p text:style-name="P638"><text:span text:style-name="T639">18.6</text:span><text:span text:style-name="T640">. Strategijos įgyvendinimo planas:</text:span></text:p>
      <text:p text:style-name="P641"><text:span text:style-name="T642">18.6.1</text:span><text:span text:style-name="T643">. strategijos įgyvendinimo etapai ir jų pagrindimas;</text:span></text:p>
      <text:p text:style-name="P644"><text:span text:style-name="T645">18.6.2</text:span><text:span text:style-name="T646">. strategijos įgyvendinimo finansinis planas ir jo pagrindimas:</text:span></text:p>
      <text:p text:style-name="P647"><text:span text:style-name="T648">18.6.2.1</text:span><text:span text:style-name="T649">. bendra prašoma paramos strategijai įgyvendinti suma;</text:span></text:p>
      <text:p text:style-name="P650"><text:span text:style-name="T651">18.6.2.2</text:span><text:span text:style-name="T652">. planuojamų išlaidų, nurodytų šių taisyklių 14.1 punkte, paskirstymas</text:span><text:span text:style-name="T653">12</text:span><text:span text:style-name="T654"><text:s/>(išlaidos turi būti paskirstytos bent tarp strategijoje numatytų prioritetų);</text:span></text:p>
      <text:p text:style-name="P655"><text:span text:style-name="T656">__________________</text:span></text:p>
      <text:p text:style-name="P657"><text:span text:style-name="T658">12<text:s/></text:span><text:span text:style-name="T659">Vietos projektams pagal KPP krypties „Gyvenimo kokybė kaimo vietovėse ir kaimo ekonomikos įvairinimas“ priemonę „Kaimo atnaujinimas ir plėtra“ turi būti skiriama ne mažiau kaip 73 proc. lėšų, numatytų vietos projektams finansuoti.</text:span></text:p>
      <text:p text:style-name="P660"/>
      <text:p text:style-name="P661"><text:span text:style-name="T662">18.6.2.3</text:span><text:span text:style-name="T663">. planuojamų išlaidų, numatytų šių taisyklių 14.2 punkte, nurodymas bendra suma;</text:span></text:p>
      <text:p text:style-name="P664"><text:span text:style-name="T665">18.6.3</text:span><text:span text:style-name="T666">. strategijos įgyvendinimo priežiūros bei vertinimo sistema;</text:span></text:p>
      <text:p text:style-name="P667"><text:span text:style-name="T668">18.7</text:span><text:span text:style-name="T669">. strategijos naujoviškumo, daugiasektoriškumo aprašymas;</text:span></text:p>
      <text:p text:style-name="P670"><text:span text:style-name="T671">18.8</text:span><text:span text:style-name="T672">. strategijos atitikties EB horizontaliosioms sritims (darnaus vystymo, lygių galimybių, regioninės plėtros, informacinės visuomenės) aprašymas;</text:span></text:p>
      <text:p text:style-name="P673"><text:span text:style-name="T674">18.9</text:span><text:span text:style-name="T675">. strategijos suderinamumo ir papildomumo KPP, kitiems nacionaliniams ir regioniniams (apskričių ir savivaldybių) strateginiams dokumentams aprašymas; strategijos suderinamumo su programomis, finansuojamomis iš EB struktūrinių fondų (Europos regioninės plėtros fondo, Europos socialinio fondo, Europos sanglaudos fondo), Europos žuvininkystės fondo, kitų finansavimo šaltinių ir papildomumo jiems aprašymas;</text:span></text:p>
      <text:p text:style-name="P676"><text:span text:style-name="T677">18.10</text:span><text:span text:style-name="T678">. planuojami strategijos viešinimo veiksmai;</text:span></text:p>
      <text:p text:style-name="P679"><text:span text:style-name="T680">18.11</text:span><text:span text:style-name="T681">. kita svarbi su strategijos įgyvendinimu susijusi informacija;</text:span></text:p>
      <text:p text:style-name="P682"><text:span text:style-name="T683">18.12</text:span><text:span text:style-name="T684">. strategijos priedai:</text:span></text:p>
      <text:p text:style-name="P685"><text:span text:style-name="T686">18.12.1</text:span><text:span text:style-name="T687">. VVG atstovaujamos teritorijos žemėlapis arba kartoschema;</text:span></text:p>
      <text:p text:style-name="P688"><text:span text:style-name="T689">18.12.2</text:span><text:span text:style-name="T690">. statistinė informacija, atspindinti VVG teritorijos demografinę, socialinę, ekonominę situaciją, pateikiant aiškią nuorodą į statistinės informacijos šaltinį;</text:span></text:p>
      <text:p text:style-name="P691"><text:span text:style-name="T692">18.12.3</text:span><text:span text:style-name="T693">. konsultavimosi su socialiniais-ekonominiais partneriais procesą (principą „iš apačios į viršų“) pagrindžiantys dokumentai (susitikimų ir konsultacijų protokolai, nuotraukos, straipsniai ir kt.);</text:span></text:p>
      <text:p text:style-name="P694"><text:span text:style-name="T695">18.12.4</text:span><text:span text:style-name="T696">. VVG valdymo organo narių sąrašas (nurodoma VVG valdymo organo nario –juridinio asmens pavadinimas, kodas, adresas ir jam atstovaujančio fizinio asmens vardas, pavardė ir užimamos pareigos; arba VVG valdymo organo nario – fizinio asmens vardas, pavardė, asmens kodas, adresas);</text:span></text:p>
      <text:p text:style-name="P697"><text:span text:style-name="T698">18.12.5</text:span><text:span text:style-name="T699">. VVG narių dalyvavimą strategijos rengimo procese pagrindžiantys dokumentai (pavyzdžiui, VVG narių susitikimų, susirinkimų protokolai).</text:span></text:p>
      <text:p text:style-name="P700"><text:span text:style-name="T701">18.12.6</text:span><text:span text:style-name="T702">. kaimo bendruomenių skaičių atitinkamoje VVG patvirtinantys ir kaimo bendruomenių pritarimą strategijai pagrindžiantys dokumentai;</text:span></text:p>
      <text:p text:style-name="P703"><text:span text:style-name="T704">18.12.7</text:span><text:span text:style-name="T705">. kita.</text:span></text:p>
      <text:p text:style-name="P706"/>
      <text:p text:style-name="P707"><text:span text:style-name="T708">XI</text:span><text:span text:style-name="T709">.<text:s/></text:span><text:span text:style-name="T710">KVIETIMAS TEIKTI STRATEGIJAS IR PARAIŠKAS</text:span></text:p>
      <text:p text:style-name="P711"/>
      <text:p text:style-name="P712"><text:span text:style-name="T713">19</text:span><text:span text:style-name="T714">. Kvietimą teikti strategijas išankstiniam vertinimui ir paraiškas skelbia Agentūra pagal ministerijos sudarytą paraiškų priėmimo tvarkaraštį. Kvietimo teikti strategijas išankstiniam vertinimui ir paraiškas skelbimas spausdinamas „Valstybės žinių“ priede „Informaciniai pranešimai“ ir viename iš šalies dienraščių, taip pat interneto svetainėse („Valstybės žinių“ – www.valstvbes-zinios.lt. ministerijos –<text:s/></text:span><text:span text:style-name="T715">www.zum.lt</text:span><text:span text:style-name="T716"><text:s/>ir Agentūros –<text:s/></text:span><text:span text:style-name="T717">www.nma.lt)</text:span><text:span text:style-name="T718">.</text:span></text:p>
      <text:p text:style-name="P719"><text:span text:style-name="T720">20</text:span><text:span text:style-name="T721">. Kvietimas teikti strategijas išankstiniam vertinimui ir paraiškas atliekamas taikant tęstinio paraiškų priėmimo procedūrą</text:span><text:span text:style-name="T722">13</text:span><text:span text:style-name="T723">.</text:span></text:p>
      <text:p text:style-name="P724">__________________</text:p>
      <text:p text:style-name="P725"><text:span text:style-name="T726">13<text:s/></text:span><text:span text:style-name="T727">Taikant tęstinio paramos paraiškų priėmimo procedūrą paramos paraiškos vertinamos ir sprendimas dėl jų finansavimo priimamas atsižvelgiant į paramos paraiškos pateikimo laiką („pirmas ateina – pirmas aptarnaujamas“).</text:span></text:p>
      <text:p text:style-name="P728"/>
      <text:p text:style-name="P729"><text:span text:style-name="T730">XII</text:span><text:span text:style-name="T731">.<text:s/></text:span><text:span text:style-name="T732">STRATEGIJŲ ATRANKOS ETAPAI</text:span></text:p>
      <text:p text:style-name="P733"/>
      <text:p text:style-name="P734"><text:span text:style-name="T735">21</text:span><text:span text:style-name="T736">. Strategijų atranką sudaro du vertinimo etapai:</text:span></text:p>
      <text:p text:style-name="P737"><text:span text:style-name="T738">21.1</text:span><text:span text:style-name="T739">. išankstinis strategijų vertinimas;</text:span></text:p>
      <text:p text:style-name="P740"><text:span text:style-name="T741">21.2</text:span><text:span text:style-name="T742">. paraiškų vertinimas.</text:span></text:p>
      <text:p text:style-name="P743"/>
      <text:p text:style-name="P744"><text:span text:style-name="T745">XIII</text:span><text:span text:style-name="T746">.<text:s/></text:span><text:span text:style-name="T747">STRATEGIJŲ TEIKIMAS IŠANKSTINIAM VERTINIMUI</text:span></text:p>
      <text:p text:style-name="P748"/>
      <text:p text:style-name="P749"><text:span text:style-name="T750">22</text:span><text:span text:style-name="T751">. Strategijos išankstiniam vertinimui su lydraščiu iš pareiškėjų priimamos ir registruojamos šiuo adresu: Blindžių g. 17, LT-08111 Vilnius.</text:span></text:p>
      <text:p text:style-name="P752"><text:span text:style-name="T753">23</text:span><text:span text:style-name="T754">. Strategija ir jos priedai turi būti pateikti asmeniškai pareiškėjo vadovo arba jo įgalioto asmens, atsiųsti registruotu laišku arba įteikti pašto kurjerio. Kitais būdais (pvz., faksu arba elektroniniu paštu) arba kitais adresais pristatyta strategija ir jos priedai atmetami.</text:span></text:p>
      <text:p text:style-name="P755"><text:span text:style-name="T756">24</text:span><text:span text:style-name="T757">. Išankstiniam strategijos vertinimui turi būti pateikiami du strategijos ir jos priedų egzemplioriai lietuvių kalba ir strategija skaitmeninėje laikmenoje.</text:span></text:p>
      <text:p text:style-name="P758"><text:span text:style-name="T759">25</text:span><text:span text:style-name="T760">. Užregistravus strategiją Agentūroje, vienas strategijos ir jos priedų egzempliorius ir strategija skaitmeninėje laikmenoje perduodama nepriklausomam ekspertui išankstiniam vertinimui.</text:span></text:p>
      <text:p text:style-name="P761"><text:span text:style-name="T762">26</text:span><text:span text:style-name="T763">. Agentūrai užregistravus strategiją, pareiškėjas negali teikti papildomos informacijos, jeigu jos nepareikalauja Agentūra arba strategijos išankstinį vertinimą atliekantis ekspertas, išskyrus atvejį, kai po strategijos užregistravimo keičiasi pareiškėjo kontaktiniai duomenys.</text:span></text:p>
      <text:p text:style-name="P764"><text:span text:style-name="T765">27</text:span><text:span text:style-name="T766">. Jei po strategijos užregistravimo susiklostė tam tikros aplinkybės, iš esmės keičiančios strategijos įgyvendinimo galimybes, pareiškėjas turi raštu pranešti Agentūrai apie pateiktos strategijos atšaukimą.</text:span></text:p>
      <text:p text:style-name="P767"/>
      <text:p text:style-name="P768"><text:span text:style-name="T769">XIV</text:span><text:span text:style-name="T770">.<text:s/></text:span><text:span text:style-name="T771">STRATEGIJŲ IŠANKSTINIO VERTINIMO ORGANIZAVIMAS</text:span></text:p>
      <text:p text:style-name="P772"/>
      <text:p text:style-name="P773"><text:span text:style-name="T774">28</text:span><text:span text:style-name="T775">. Užregistruotos strategijos išankstinį vertinimą atlieka Agentūros Lietuvos Respublikos viešųjų pirkimų įstatymo nustatyta tvarka pasamdytas nepriklausomas ekspertas.</text:span></text:p>
      <text:p text:style-name="P776"><text:span text:style-name="T777">29</text:span><text:span text:style-name="T778">. Agentūra, perdavusi strategiją paskirtam nepriklausomam ekspertui, raštu informuoja strategiją pateikusį pareiškėją apie paskirtą ekspertą strategijos išankstiniam vertinimui, nurodydama jo kontaktinius duomenis.</text:span></text:p>
      <text:p text:style-name="P779"><text:span text:style-name="T780">30</text:span><text:span text:style-name="T781">. Strategijų išankstinis vertinimas negali trukti ilgiau nei 2 mėnesius nuo strategijos pateikimo Agentūrai dienos. Į šį terminą neįskaičiuojamas laikotarpis, kai pareiškėjas pagal strategiją vertinančių ekspertų pastabas taiso strategiją ir (arba) teikia papildomą informaciją<text:s/></text:span><text:soft-page-break/><text:span text:style-name="T782">ir (arba) dokumentus.</text:span></text:p>
      <text:p text:style-name="P783"/>
      <text:p text:style-name="P784"><text:span text:style-name="T785">XV</text:span><text:span text:style-name="T786">.<text:s/></text:span><text:span text:style-name="T787">STRATEGIJOS IŠANKSTINIS VERTINIMAS</text:span></text:p>
      <text:p text:style-name="P788"/>
      <text:p text:style-name="P789"><text:span text:style-name="T790">31</text:span><text:span text:style-name="T791">. Strategijos išankstinio vertinimo etape nepriklausomas ekspertas pagal strategijos ir jos priedų duomenis nustato, ar strategija parengta tinkamai teritorijai, ar strategija atitinka jai keliamus tinkamumo kriterijus, ar strategija pakankamai kokybiška paramai pagal KPP krypties „</text:span><text:span text:style-name="T792">LEADER<text:s/></text:span><text:span text:style-name="T793">metodo įgyvendinimas“ priemonę „Vietos plėtros strategijų įgyvendinimas“ gauti.</text:span></text:p>
      <text:p text:style-name="P794"><text:span text:style-name="T795">32</text:span><text:span text:style-name="T796">. Strategijos išankstinio vertinimo etapo pagrindas yra strategija. Strategijoje turi būti nuosekliai aprašyta atitiktis visiems VVG teritorijos, strategijos tinkamumo, strategijos kokybės vertinimo kriterijams, nurodytiems šių taisyklių 9.7–9.8, 11 ir 12 punktuose. Strategijoje turi būti aprašyti visi duomenys, turintys reikšmės vertinant atitiktį kriterijams, joje turi būti pateikiamos aiškios nuorodos į priedus, kuriuose pateiktais duomenimis pagrindžiami strategijos teiginiai. Prie strategijos pridedami priedai skirti tik strategijoje pateiktų duomenų teisingumui patikrinti.</text:span></text:p>
      <text:p text:style-name="P797"><text:span text:style-name="T798">33</text:span><text:span text:style-name="T799">. Jeigu, atlikdamas VVG teritorijos ir strategijos tinkamumo vertinimą, ekspertas nustato, kad VVG teritorija ir (arba) strategija netinkama, ir (arba) nustato, kad dėl strategijoje ar jos prieduose pateiktos neišsamios ar netikslios informacijos negalima įvertinti VVG teritorijos ir (arba) strategijos tinkamumo, ekspertas pareiškėjui siunčia raštą, kuriame išvardija pastabas strategijai ir (arba) prašo pateikti trūkstamą informaciją ir (arba) dokumentus.</text:span><text:span text:style-name="T800">14</text:span></text:p>
      <text:p text:style-name="P801">___________________</text:p>
      <text:p text:style-name="P802"><text:span text:style-name="T803">14</text:span><text:span text:style-name="T804"><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805"/>
      <text:p text:style-name="P806"><text:span text:style-name="T807">34</text:span><text:span text:style-name="T808">. Strategijų išankstinio vertinimo etape vertinant strategijos kokybę, kiekvienas kriterijus vertinamas pagal šias bendrąsias reikšmes:</text:span></text:p>
      <text:p text:style-name="P809"><text:span text:style-name="T810">34.1</text:span><text:span text:style-name="T811">. visiškai atitinka kriterijaus reikalavimus (skiriama 100 proc. balų, skirtų kriterijui nuo didžiausio galimo surinkti balų skaičiaus);</text:span></text:p>
      <text:p text:style-name="P812"><text:span text:style-name="T813">34.2</text:span><text:span text:style-name="T814">. atitinka kriterijaus reikalavimus su nedidelėmis išimtimis (skiriama 75 proc. balų, skirtų kriterijui nuo didžiausio galimo surinkti balų skaičiaus);</text:span></text:p>
      <text:p text:style-name="P815"><text:span text:style-name="T816">34.3</text:span><text:span text:style-name="T817">. stipriosios atitikties kriterijui pusės atsveria silpnąsias (skiriama 50 proc. balų, skirtų kriterijui nuo didžiausio galimo surinkti balų skaičiaus);</text:span></text:p>
      <text:p text:style-name="P818"><text:span text:style-name="T819">34.4</text:span><text:span text:style-name="T820">. yra esminių kriterijaus reikalavimų trūkumų (skiriama 25 proc. balų, skirtų kriterijui nuo didžiausio galimo surinkti balų skaičiaus);</text:span></text:p>
      <text:p text:style-name="P821"><text:span text:style-name="T822">34.5</text:span><text:span text:style-name="T823">. neatitinka kriterijaus reikalavimų (neskiriama balų).</text:span></text:p>
      <text:p text:style-name="P824"><text:span text:style-name="T825">35</text:span><text:span text:style-name="T826">. Jeigu, atlikęs strategijos kokybės vertinimą, strategijai ekspertas skiria mažiau negu 70 (septyniasdešimt) balų (iš 100 (šimto) galimų) ir (arba) nustato, kad dėl strategijoje ar jos prieduose pateiktos neišsamios ar netikslios informacijos ekspertas negali įvertinti strategijos atitikties kokybės kriterijui (-ams), pareiškėjui siunčiamas raštas, kuriame išvardijamos pastabos strategijai ir (arba) prašoma pateikti trūkstamą informaciją ir (arba) dokumentus.</text:span></text:p>
      <text:p text:style-name="P827"><text:span text:style-name="T828">36</text:span><text:span text:style-name="T829">. Strategijai taisyti, atsižvelgiant į pastabų strategijai pobūdį ir kiekį, suteikiamas iki 20 darbo dienų terminas nuo rašto įteikimo. Papildomai informacijai ir (arba) dokumentams pateikti pareiškėjui suteikiamas iki 10 darbo dienų terminas nuo rašto įteikimo. Raštas laikomas įteiktu praėjus 2 darbo dienoms po jo išsiuntimo registruotu laišku arba įteikus pareiškėjui pasirašytinai.</text:span></text:p>
      <text:p text:style-name="P830"><text:span text:style-name="T831">37</text:span><text:span text:style-name="T832">. Per rašte nustatytą terminą pagal eksperto pastabas nepataisius strategijos ar nepateikus reikiamų dokumentų ir (arba) nepateikus trūkstamos informacijos, ekspertas apie tai informuoja Agentūrą. Agentūra priima sprendimą dėl strategijos atmetimo. Prieš priimdama sprendimą atmesti strategiją, Agentūra išnagrinėja papildomos informacijos,<text:s/></text:span><text:soft-page-break/><text:span text:style-name="T833">duomenų bei dokumentų nepateikimo aplinkybes ir įsitikina, kad atmetimas yra pagrįstas. Apie sprendimą atmesti strategiją Agentūra raštu informuoja pareiškėją per 5 darbo dienas po sprendimo atmesti strategiją priėmimo, nurodydama strategijos atmetimo priežastis.</text:span></text:p>
      <text:p text:style-name="P834"><text:span text:style-name="T835">38</text:span><text:span text:style-name="T836">. Jeigu, atlikęs VVG teritorijos ir strategijos tinkamumo vertinimą, ekspertas nustato, kad VVG teritorija ir strategija tinkama ir strategijos kokybės vertinimo metu strategijai suteikia 70 (septyniasdešimt) ir daugiau balų (iš 100 (šimto) galimų), strategija pripažįstama tinkama ir kokybiška paramai gauti.</text:span></text:p>
      <text:p text:style-name="P837"><text:span text:style-name="T838">39</text:span><text:span text:style-name="T839">. Ekspertas parengia strategijos išankstinio vertinimo ataskaitą ir pranešimą apie baigtą išankstinį strategijos vertinimą, kuriame pateikia informaciją apie tai, jog pareiškėjo pateikta strategija yra tinkama ir kokybiška paramai gauti, nurodydamas suteiktų balų skaičių, bei išspausdina įvertintą strategiją dviem egzemplioriais. Pranešimą bei 1 išspausdintos strategijos egzempliorių ekspertas išsiunčia registruotu laišku arba įteikia pasirašytinai pareiškėjui. Laiškas pareiškėjui laikomas įteiktu praėjus 2 darbo dienoms 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840"><text:span text:style-name="T841">40</text:span><text:span text:style-name="T842">. Pareiškėjas, gavęs pranešimą apie baigtą išankstinį strategijos vertinimą ir apie tai, jog pateikta strategija pripažinta tinkama ir kokybiška paramai gauti, rengia paraišką.</text:span></text:p>
      <text:p text:style-name="P843"/>
      <text:p text:style-name="P844"><text:span text:style-name="T845">XVI</text:span><text:span text:style-name="T846">.<text:s/></text:span><text:span text:style-name="T847">PARAIŠKOS PILDYMAS, TEIKIMAS IR REGISTRAVIMAS</text:span></text:p>
      <text:p text:style-name="P848"/>
      <text:p text:style-name="P849"><text:span text:style-name="T850">41</text:span><text:span text:style-name="T851">. Paraiškos forma pateikiama šių taisyklių priede ir skelbiama ministerijos ir Agentūros interneto svetainėse adresais:<text:s/></text:span><text:span text:style-name="T852">www.zum.lt</text:span><text:span text:style-name="T853"><text:s/>ir<text:s/></text:span><text:span text:style-name="T854">www.nma.lt</text:span><text:span text:style-name="T855">.</text:span></text:p>
      <text:p text:style-name="P856"><text:span text:style-name="T857">42</text:span><text:span text:style-name="T858">. Paraišką pareiškėjas turi pateikti per 20 darbo dienų nuo eksperto pranešimo apie baigtą išankstinį strategijos vertinimą ir apie tai, jog strategija pripažinta tinkama ir kokybiška, gavimo dienos. Agentūra turi teisę nepriimti paraiškos, kuri pateikta nustatytam terminui pasibaigus.</text:span></text:p>
      <text:p text:style-name="P859"><text:span text:style-name="T860">43</text:span><text:span text:style-name="T861">. Paraiška ir jos priedai pildomi lietuvių kalba. Kita kalba užpildytos paraiškos ir priedai nepriimami.</text:span></text:p>
      <text:p text:style-name="P862"><text:span text:style-name="T863">44</text:span><text:span text:style-name="T864">. Pareiškėjas, teikdamas paraišką, turi įsitikinti, kad paraiška yra tinkamai sukomplektuota, yra pridėti visi reikalingi dokumentai.</text:span></text:p>
      <text:p text:style-name="P865"><text:span text:style-name="T866">45</text:span><text:span text:style-name="T867">. Paraiška ir jos priedai turi būti pateikti spausdintine forma (surinkti kompiuteriu). Ranka užpildytos paraiškos nepriimamos. Turi būti pateikiamas vienas paraiškos originalas, kurio pirmajame puslapyje aiškiai nurodoma ORIGINALAS, ir paraiškos kopija, kurios pirmajame puslapyje aiškiai nurodoma KOPIJA, ir užpildytos paraiškos versija elektroninėje laikmenoje. Pateikiamos paraiškos ir jos priedų originalas ir kopija turi būti įsegti į atskirus segtuvus.</text:span></text:p>
      <text:p text:style-name="P868"><text:span text:style-name="T869">46</text:span><text:span text:style-name="T870">. Kiekvienas paraiškos originalo lapas turi būti pasirašytas pareiškėjo vadovo arba jo įgalioto asmens ir patvirtintas antspaudu (jei toks yra).</text:span></text:p>
      <text:p text:style-name="P871"><text:span text:style-name="T872">47</text:span><text:span text:style-name="T873">. Paraiškos originalo ir jos kopijos turinys, įskaitant visus priedus, turi sutapti. Jeigu paraiškos originalo ir (arba) kopijos, ir (arba) elektroninės versijos duomenys nesutampa, Agentūra vadovaujasi pareiškėjo vadovo ar jo įgalioto asmens parašu ir antspaudu (jei toks yra) patvirtintu paraiškos originalu.</text:span></text:p>
      <text:p text:style-name="P874"><text:span text:style-name="T875">48</text:span><text:span text:style-name="T876">. Prie užpildytos paraiškos būtina pridėti šiuos dokumentus (pateikiamas originalas arba pareiškėjo vadovo, arba jo įgalioto asmens parašu ir pareiškėjo antspaudu (jei toks yra) patvirtinta kopija</text:span><text:span text:style-name="T877">15</text:span><text:span text:style-name="T878">):</text:span></text:p>
      <text:p text:style-name="P879">__________________</text:p>
      <text:p text:style-name="P880"><text:span text:style-name="T881">15</text:span><text:span text:style-name="T882"><text:s/>Teikiant paraišką, pareiškėjas turi turėti su savimi visų prie paraiškos pridedamų dokumentų originalus arba notaro patvirtintas kopijas. Agentūros KDTS tarnautojas (darbuotojas) paraiškos teikimo metu sulygina dokumentų originalus su pateiktomis kopijomis ir pasirašo ant jų, nurodydamas vardą, pavardę, pareigas ir uždėdamas žymą TIKRA. Dokumentų originalai grąžinami pareiškėjui.</text:span></text:p>
      <text:p text:style-name="P883"/>
      <text:p text:style-name="P884"><text:span text:style-name="T885">48.1</text:span><text:span text:style-name="T886">. juridinio asmens registravimo pažymėjimą;</text:span></text:p>
      <text:p text:style-name="P887"><text:span text:style-name="T888">48.2</text:span><text:span text:style-name="T889">. juridinio asmens steigimo dokumentus, t. y. įstatu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890">74-2262</text:span></text:a><text:span text:style-name="T891">);</text:span></text:p>
      <text:p text:style-name="P892"><text:span text:style-name="T893">48.3</text:span><text:span text:style-name="T894">. dokumentus, pagrindžiančius VVG valdymo organo narių atstovavimo juridiniams asmenims teisėtumą (taikoma tik tų VVG valdymo organo narių atžvilgiu, kurie atstovauja juridiniams asmenims);</text:span></text:p>
      <text:p text:style-name="P895"><text:span text:style-name="T896">48.4</text:span><text:span text:style-name="T897">. mokymo kursų baigimo pažymėjimus, patvirtinančius ne mažiau kaip 1/3 VVG valdymo organų narių dalyvavimą mokymo kursuose, tiesiogiai susijusiuose su<text:s/></text:span><text:span text:style-name="T898">LEADER<text:s/></text:span><text:span text:style-name="T899">metodo taikymu (taikoma, jeigu VVG nėra gavusi paramos pagal Lietuvos 2004–2006 metų bendrojo programavimo dokumento (BPD) Kaimo plėtros ir žuvininkystės prioriteto priemonę „</text:span><text:span text:style-name="T900">L</text:span><text:span text:style-name="T901">eader+<text:s/></text:span><text:span text:style-name="T902">pobūdžio priemonė“);</text:span></text:p>
      <text:p text:style-name="P903"><text:span text:style-name="T904">48.5</text:span><text:span text:style-name="T905">. dokumentus, įrodančius, kad pareiškėjas turi administravimo, metodinių ir finansų valdymo gebėjimų įgyvendinti strategiją ir administruoti viešąsias lėšas (taikoma, kai paraiškos pateikimo metu pareiškėjas turi darbo sutarties pagrindu dirbantį (-čius) asmenį (-is), turintį (-čius) administravimo, metodinių ir finansų valdymo gebėjimų vykdyti KPP krypties „</text:span><text:span text:style-name="T906">LEADER<text:s/></text:span><text:span text:style-name="T907">metodo įgyvendinimas“ priemonę „Vietos plėtros strategijų įgyvendinimas“ ir administruoti viešąsias lėšas);</text:span></text:p>
      <text:p text:style-name="P908"><text:span text:style-name="T909">48.6</text:span><text:span text:style-name="T910">. VVG tinklo išduotus dokumentus dėl pareiškėjo dalyvavimo VVG tinklo veikloje;</text:span></text:p>
      <text:p text:style-name="P911"><text:span text:style-name="T912">48.7</text:span><text:span text:style-name="T913">. asmens iki 25 metų amžiaus, esančio VVG valdymo organo sudėtyje, tapatybės dokumento kopiją;</text:span></text:p>
      <text:p text:style-name="P914"><text:span text:style-name="T915">48.8</text:span><text:span text:style-name="T916">. finansinės atskaitomybės dokumentus už praėjusius ir ataskaitinius finansinius metus (naujai įregistruoti juridiniai asmenys teikia ūkinės veiklos pradžios balansą);</text:span></text:p>
      <text:p text:style-name="P917"><text:span text:style-name="T918">48.9</text:span><text:span text:style-name="T919">. dokumentus, pagrindžiančius pareiškėjo galimybes apmokėti numatytą strategijos dalį (taikoma, kai bendra strategijos vertė viršija didžiausią galimą gauti paramos strategijai įgyvendinti sumą);</text:span></text:p>
      <text:p text:style-name="P920"><text:span text:style-name="T921">48.10</text:span><text:span text:style-name="T922">. kitus, pareiškėjo nuomone, reikalingus dokumentus.</text:span></text:p>
      <text:p text:style-name="P923"><text:span text:style-name="T924">49</text:span><text:span text:style-name="T925">. Jeigu 48 punkte nurodyti dokumentai buvo pateikti su strategija išankstinio strategijos vertinimo etapu, papildomai šių dokumentų pateikti nereikia, tačiau paraiškoje pareiškėjas turi nurodyti strategijos su priedais pateikimo Agentūrai datą.</text:span></text:p>
      <text:p text:style-name="P926"><text:span text:style-name="T927">50</text:span><text:span text:style-name="T928">. Paraiškas kartu su reikalaujamais priedais iš pareiškėjų priima ir registruoja Agentūros Kontrolės departamento teritorinis skyrius (toliau – KDTS) pagal pareiškėjo buveinės vietą šių taisyklių 100 punkte nurodytais adresais.</text:span></text:p>
      <text:p text:style-name="P929"><text:span text:style-name="T930">51</text:span><text:span text:style-name="T931">. Paraiška turi būti įteikta asmeniškai pareiškėjo vadovo arba jo įgalioto asmens. Kitais būdais (pvz., paštu, per kurjerį, faksu ar elektroniniu paštu ir t.t.) arba kitais adresais pristatytos paraiškos nepriimamos. Jei paraiška įteikiama pareiškėjo vadovo įgalioto asmens, asmuo turi turėti įgaliojimą, patvirtintą pareiškėjo vadovo parašu ir antspaudu (jei toks yra).</text:span></text:p>
      <text:p text:style-name="P932"><text:span text:style-name="T933">52</text:span><text:span text:style-name="T934">. Pateikusiam paraišką pareiškėjo vadovui arba jo įgaliotam asmeniui Agentūros KDTS išduoda paraiškos registravimą patvirtinantį raštą.</text:span></text:p>
      <text:p text:style-name="P935"><text:span text:style-name="T936">53</text:span><text:span text:style-name="T937">. Agentūrai užregistravus paraišką, pareiškėjas negali teikti papildomos informacijos, jeigu jos nepareikalauja Agentūra, išskyrus atvejį, kai po paraiškos užregistravimo keičiasi pareiškėjo kontaktiniai duomenys.</text:span></text:p>
      <text:p text:style-name="P938"><text:span text:style-name="T939">54</text:span><text:span text:style-name="T940">. Jei po paraiškos užregistravimo susiklostė tam tikros aplinkybės, iš esmės keičiančios strategijos įgyvendinimo galimybes, pareiškėjas turi raštu pranešti Agentūrai apie pateiktos paraiškos atšaukimą.</text:span></text:p>
      <text:p text:style-name="P941"/>
      <text:p text:style-name="P942"><text:span text:style-name="T943">XVII</text:span><text:span text:style-name="T944">.<text:s/></text:span><text:span text:style-name="T945">PARAIŠKOS VERTINIMO ORGANIZAVIMAS</text:span></text:p>
      <text:p text:style-name="P946"/>
      <text:p text:style-name="P947"><text:span text:style-name="T948">55</text:span><text:span text:style-name="T949">. Užregistruotų paraiškų vertinimą atlieka Agentūra.</text:span></text:p>
      <text:p text:style-name="P950"><text:span text:style-name="T951">56</text:span><text:span text:style-name="T952">. Paraiškos vertinimą sudaro du etapai:</text:span></text:p>
      <text:p text:style-name="P953"><text:span text:style-name="T954">56.1</text:span><text:span text:style-name="T955">. administracinės atitikties vertinimas;</text:span></text:p>
      <text:p text:style-name="P956"><text:span text:style-name="T957">56.2</text:span><text:span text:style-name="T958">. tinkamumo skirti paramą strategijai įgyvendinti vertinimas.</text:span></text:p>
      <text:p text:style-name="P959"/>
      <text:p text:style-name="P960"><text:span text:style-name="T961">XVIII</text:span><text:span text:style-name="T962">.<text:s/></text:span><text:span text:style-name="T963">ADMINISTRACINĖS ATITIKTIES VERTINIMAS</text:span></text:p>
      <text:p text:style-name="P964"/>
      <text:p text:style-name="P965"><text:span text:style-name="T966">57</text:span><text:span text:style-name="T967">. Administracinės atitikties vertinimo etapo metu Agentūra nustato, ar paraiška tinkamai užpildyta, ar pateikti visi šiose taisyklėse nurodyti dokumentai ir informacija. Administracinės atitikties vertinimas turi užtrukti iki 10 darbo dienų nuo paraiškos pateikimo dienos. Jeigu pareiškėjui siunčiamas užklausimas dėl papildomos informacijos pateikimo, terminas gali būti pratęstas laikotarpiui, kol bus gauta papildoma informacija.</text:span></text:p>
      <text:p text:style-name="P968"><text:span text:style-name="T969">58</text:span><text:span text:style-name="T970">. Jeigu atliekant paraiškos administracinės atitikties vertinimą yra nustatoma, kad pateikti ne visi reikalaujami dokumentai ir (arba) paraiška netinkamai užpildyta, pareiškėjui siunčiamas arba įteikiamas pasirašytinai pranešimas, kuriame paprašoma pateikti trūkstamą informaciją ir (arba) dokumentus ir (arba) patikslinti duomenis, ir nustatomas iki 10 darbo dienų terminas, per kurį pareiškėjas privalo pateikti trūkstamą informaciją ir (arba) dokumentus ir (arba) patikslinti duomenis. Atsižvelgiant į trūkstamos informacijos arba dokumentų specifiką, gali būti nustatomas ilgesnis terminas. Pranešimas laikomas įteiktu praėjus 2 darbo dienoms po jo išsiuntimo registruotu laišku arba įteikus pareiškėjui pasirašytinai. Pranešimas taip pat išsiunčiamas elektroniniu paštu, jeigu paraiškoje pareiškėjas tai nurodęs kaip pageidaujamą informacijos gavimo būdą. Per pranešime nustatytą terminą nepateikus prašomų dokumentų ir (arba) informacijos ir (arba) nepatikslinus duomenų, ir (arba) pateikus ne visus prašomus dokumentus ir (arba) informaciją, pareiškėjui siunčiamas antras pranešimas, į kurį negavus atsakymo, paraiška atmetama. Apie priimtą sprendimą atmesti paraišką, nurodydama atmetimo priežastis, teisinį tokio sprendimo pagrindimą ir sprendimo apskundimo tvarką, Agentūra per 5 darbo dienas nuo sprendimo priėmimo raštu informuoja pareiškėją.</text:span></text:p>
      <text:p text:style-name="P971"><text:span text:style-name="T972">59</text:span><text:span text:style-name="T973">. Informacija apie paraiškas, kurioms atliktas administracinės atitikties vertinimas, skelbiama Agentūros interneto svetainėje<text:s/></text:span><text:span text:style-name="T974">www.nma.lt</text:span><text:span text:style-name="T975">. nurodant pareiškėjo pavadinimą, strategijos pavadinimą, paraiškos kodą ir prašomos paramos strategijai įgyvendinti sumą. Taip pat nurodomas bendras registruotų paraiškų ir paraiškų, kurioms atliktas administracinės atitikties vertinimas, skaičius ir bendra prašomos paramos strategijoms įgyvendinti suma.</text:span></text:p>
      <text:p text:style-name="P976"><text:span text:style-name="T977">60</text:span><text:span text:style-name="T978">. Nustačius, kad paraiška atitinka visus administracinės atitikties vertinimo kriterijus, ji teikiama kitam vertinimo etapui – atliekamas tinkamumo skirti paramą strategijai įgyvendinti vertinimas.</text:span></text:p>
      <text:p text:style-name="P979"/>
      <text:p text:style-name="P980"><text:span text:style-name="T981">XIX</text:span><text:span text:style-name="T982">.<text:s/></text:span><text:span text:style-name="T983">TINKAMUMO SKIRTI PARAMĄ STRATEGIJAI ĮGYVENDINTI VERTINIMAS</text:span></text:p>
      <text:p text:style-name="P984"/>
      <text:p text:style-name="P985"><text:span text:style-name="T986">61</text:span><text:span text:style-name="T987">. Tinkamumo skirti paramą strategijai įgyvendinti vertinimo etape Agentūra pagal paraiškos ir jos priedų duomenis nustato, ar strategija yra tinkama finansuoti pagal KPP krypties „</text:span><text:span text:style-name="T988">LEADER<text:s/></text:span><text:span text:style-name="T989">metodo įgyvendinimas“ priemonę „Vietos plėtros strategijų įgyvendinimas“ ir priemonės „Parama VVG veiklai, įgūdžiams įgyti ir aktyviai pritaikyti“ veiklos sritį „Parama VVG veiklai“. Agentūros tarnautojai (darbuotojai), vertindami pareiškėjo pateiktą informaciją bei duomenis, gali kreiptis į atitinkamas institucijas papildomos informacijos apie pareiškėją ir paraišką, naudotis kitais išoriniais oficialiais informacijos šaltiniais.</text:span></text:p>
      <text:p text:style-name="P990"><text:span text:style-name="T991">62</text:span><text:span text:style-name="T992">. Tinkamumo skirti paramą strategijai įgyvendinti vertinimas gali užtrukti iki 20 darbo dienų nuo administracinės atitikties vertinimo pabaigos. Terminas gali būti pratęstas, jeigu pareiškėjui siunčiamas užklausimas dėl papildomos informacijos pateikimo laikotarpiui, kol bus gauta papildoma informacija.</text:span></text:p>
      <text:p text:style-name="P993"><text:span text:style-name="T994">63</text:span><text:span text:style-name="T995">. Tinkamumo skirti paramą strategijai įgyvendinti vertinimo metu yra nustatomas pareiškėjo tinkamumas ir strategijos įgyvendinimo išlaidų tinkamumas finansuoti paramos lėšomis. Tinkamumo skirti paramą strategijai įgyvendinti vertinimo metu nustatomas<text:s/></text:span><text:soft-page-break/><text:span text:style-name="T996">didžiausias paramos strategijai įgyvendinti dydis.</text:span></text:p>
      <text:p text:style-name="P997"><text:span text:style-name="T998">64</text:span><text:span text:style-name="T999">. Agentūra gali pareiškėjo paprašyti pateikti trūkstamus duomenis ar dokumentus, jei jų reikia pareiškėjo ar strategijos įgyvendinimo išlaidų tinkamumui įvertinti.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2 darbo dienoms po jo išsiuntimo registruotu laišku arba įteikus pareiškėjui pasirašytinai. Pranešimas taip pat išsiunčiamas elektroniniu paštu, jeigu paraiškoje pareiškėjas yra nurodęs tokį pageidaujamą informacijos gavimo būdą.</text:span></text:p>
      <text:p text:style-name="P1000"><text:span text:style-name="T1001">65</text:span><text:span text:style-name="T1002">. Per pranešime nustatytą terminą pareiškėjas turi pateikti Agentūros prašomus dokumentus ir (arba) informaciją ir (arba) patikslinti duomenis, taip pat pagrįsti, kad papildomi dokumentai ir (arba) informacija, ir (arba) patikslinti duomenys neturės neigiamos įtakos strategijoje numatytiems tikslams pasiekti.</text:span></text:p>
      <text:p text:style-name="P1003"><text:span text:style-name="T1004">66</text:span><text:span text:style-name="T1005">. Per pranešime nustatytą terminą pareiškėjui nepateikus prašomų dokumentų ir (arba) informacijos ir (arba) nepatikslinus duomenų, ir (arba) pateikus ne visus prašomus dokumentus ir (arba) informaciją, ir (arba) nepagrindus, kad papildomi dokumentai ir (arba) informacija, ir (arba) patikslinti duomenys neturės neigiamos įtakos strategijoje numatytiems tikslams pasiekti, pareiškėjui siunčiamas antras pranešimas, į kurį negavus atsakymo arba pareiškėjui pakartotinai pateikus ne visus prašomus dokumentus ir (arba) informaciją ir (arba) nepagrindus, kad papildomi dokumentai ir (arba) informacija, ir (arba) patikslinti duomenys neturės neigiamos įtakos strategijoje numatytiems tikslams pasiekti, paraiška atmetama. Prieš priimdama sprendimą atmesti paraišką, Agentūra turi išnagrinėti nustatytas neatitiktis ir papildomos informacijos, duomenų bei dokumentų nepateikimo aplinkybes ir įsitikinti, kad atmetimas yra pagrįstas, o paraiškos vertinimą atlikę Agentūros tarnautojai (darbuotojai) nepažeidė nustatytų darbo procedūrų. Apie priimtą sprendimą atmesti paraišką, nurodydama atmetimo priežastis, teisinį tokio sprendimo pagrindimą ir sprendimo apskundimo tvarką, Agentūra per 5 darbo dienas nuo sprendimo priėmimo raštu informuoja pareiškėją.</text:span></text:p>
      <text:p text:style-name="P1006"><text:span text:style-name="T1007">67</text:span><text:span text:style-name="T1008">. Jei Agentūra tinkamumo skirti paramą strategijai įgyvendinti vertinimo metu nustato, kad tinkamų finansuoti strategijos įgyvendinimo išlaidų dydis ir galimas didžiausias paramos strategijai įgyvendinti dydis skiriasi nuo paraiškoje pateiktų tinkamų finansuoti strategijos įgyvendinimo išlaidų ir prašomos paramos strategijai įgyvendinti dydžių, Agentūra raštu apie tai informuoja pareiškėją ir suderina su juo, ar jis sutinka įgyvendinti strategiją su Agentūros nustatyta didžiausia tinkamų finansuoti išlaidų suma ir parama strategijai įgyvendinti. Pareiškėjui nesutikus, paraiška atmetama.</text:span></text:p>
      <text:p text:style-name="P1009"><text:span text:style-name="T1010">68</text:span><text:span text:style-name="T1011">. Atlikę tinkamumo skirti paramą strategijai įgyvendinti vertinimą Agentūros tarnautojai (darbuotojai) parengia išvadą, ar strategija yra tinkama gauti paramą ir kokio didžiausio dydžio parama strategijai įgyvendinti gali būti suteikta.</text:span></text:p>
      <text:p text:style-name="P1012"><text:span text:style-name="T1013">69</text:span><text:span text:style-name="T1014">. Informacija apie paraiškas, kurioms atliktas tinkamumo skirti paramą strategijai įgyvendinti vertinimas, skelbiama Agentūros interneto svetainėje<text:s/></text:span><text:span text:style-name="T1015">www.nma.lt</text:span><text:span text:style-name="T1016"><text:s/>nurodant pareiškėjo pavadinimą, strategijos pavadinimą, paraiškos kodą ir prašomą paramos strategijai įgyvendinti sumą. Taip pat nurodomas bendras registruotų paraiškų ir paraiškų, kurioms atliktas tinkamumo skirti paramą strategijai įgyvendinti vertinimas, skaičius ir bendra prašomos paramos strategijoms įgyvendinti suma.</text:span></text:p>
      <text:p text:style-name="P1017"/>
      <text:p text:style-name="P1018"><text:span text:style-name="T1019">XX</text:span><text:span text:style-name="T1020">.<text:s/></text:span><text:span text:style-name="T1021">SPRENDIMAS DĖL PARAMOS STRATEGIJAI ĮGYVENDINTI SKYRIMO</text:span></text:p>
      <text:p text:style-name="P1022"/>
      <text:p text:style-name="P1023"><text:span text:style-name="T1024">70</text:span><text:span text:style-name="T1025">. Įvertinusi paraišką, Agentūra parengia paraiškos vertinimo ataskaitą, suteikia jai registracijos numerį ir kartu su strategijos išankstinio vertinimo ataskaita pateikia ministerijai.<text:s/></text:span><text:soft-page-break/><text:span text:style-name="T1026">Ministerijai paprašius, kartu su paraiškos ir strategijos išankstinio vertinimo ataskaitomis gali būti teikiamos paraiškos ir jos priedų kopijos, strategijos, susirašinėjimo su pareiškėju dokumentų kopijos, kita ministerijos prašoma informacija. Ministerija paraiškos ir strategijos vertinimo ataskaitas teikia projektų atrankos komitetui, kuris sudaromas Lietuvos Respublikos žemės ūkio ministro įsakymu. Į projektų atrankos komiteto posėdžius kviečiami dalyvauti Agentūros atstovai ir strategijos išankstinį vertinimą atlikęs ekspertas. Į projektų atrankos komiteto posėdžius gali būti kviečiami pareiškėjų, kurių strategijos svarstomos, atstovai.</text:span></text:p>
      <text:p text:style-name="P1027"><text:span text:style-name="T1028">71</text:span><text:span text:style-name="T1029">. Projektų atrankos komitetas pagal Agentūros pateiktas paraiškos ir strategijos išankstinio vertinimo ataskaitas, socialinių-ekonominių partnerių, strategijas vertinusio eksperto pateiktus argumentus ir informaciją svarsto, ar strategija yra finansuotina, ir priima rekomendacinio pobūdžio sprendimą dėl paramos strategijai įgyvendinti skyrimo. Projektų atrankos komiteto protokolo nutariamoji dalis skelbiama ministerijos interneto svetainėje<text:s/></text:span><text:span text:style-name="T1030">www.zum.lt</text:span><text:span text:style-name="T1031"><text:s/>ne vėliau kaip po 2 darbo dienų nuo jos pasirašymo.</text:span></text:p>
      <text:p text:style-name="P1032"><text:span text:style-name="T1033">72</text:span><text:span text:style-name="T1034">. Galutinį sprendimą dėl paramos strategijai įgyvendinti skyrimo priima ministerija, vadovaudamasi projektų atrankos komiteto rekomendacijomis. Ministerija sprendimą dėl paramos strategijai įgyvendinti skyrimo priima per kuo trumpesnį laiką, bet ne anksčiau nei po 3 darbo dienų po to, kai pasirašoma projektų atrankos komiteto protokolo nutariamoji dalis.</text:span></text:p>
      <text:p text:style-name="P1035"><text:span text:style-name="T1036">73</text:span><text:span text:style-name="T1037">. Apie priimtą sprendimą dėl paramos strategijai įgyvendinti skyrimo ministerija informuoja Agentūrą per 5 darbo dienas nuo galutinio sprendimo priėmimo dienos.</text:span></text:p>
      <text:p text:style-name="P1038"><text:span text:style-name="T1039">74</text:span><text:span text:style-name="T1040">. Ministerija per 5 darbo dienas nuo sprendimo patvirtinimo dienos ir Agentūra per 2 darbo dienas nuo ministerijos rašto gavimo dienos interneto svetainėse (atitinkamai<text:s/></text:span><text:span text:style-name="T1041">www.zum.lt</text:span><text:span text:style-name="T1042"><text:s/>ir<text:s/></text:span><text:span text:style-name="T1043">www.nma.lt)</text:span><text:span text:style-name="T1044"><text:s/>skelbia informaciją apie priimtus sprendimus skirti paramą strategijoms įgyvendinti, nurodydamos pareiškėjo pavadinimą, strategijos pavadinimą, paraiškos kodą ir skirtą paramos strategijai įgyvendinti sumą.</text:span></text:p>
      <text:p text:style-name="P1045"/>
      <text:p text:style-name="P1046"><text:span text:style-name="T1047">XXI</text:span><text:span text:style-name="T1048">.<text:s/></text:span><text:span text:style-name="T1049">PARAMOS STRATEGIJAI (GYVENDINTI SUTARTIES SUDARYMAS</text:span></text:p>
      <text:p text:style-name="P1050"/>
      <text:p text:style-name="P1051"><text:span text:style-name="T1052">75</text:span><text:span text:style-name="T1053">. Gavusi ir užregistravusi ministerijos sprendimą skirti paramą strategijai įgyvendinti, Agentūra:</text:span></text:p>
      <text:p text:style-name="P1054"><text:span text:style-name="T1055">75.1</text:span><text:span text:style-name="T1056">. jeigu paramos strategijai įgyvendinti sutarčiai pa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štu registruotu laišku dienos arba įteikus jį pareiškėjui pasirašytinai. Pareiškėjui juos atsiuntus, per 10 darbo dienų Agentūra parengia, suderina su pareiškėju ir išsiunčia pareiškėjui arba kviečia pareiškėją atvykti į Agentūrą pasirašyti suderintą paramos strategijai įgyvendinti sutartį;</text:span></text:p>
      <text:p text:style-name="P1057"><text:span text:style-name="T1058">75.2</text:span><text:span text:style-name="T1059">. jeigu paramos strategijai įgyvendinti sutarčiai rengti papildomi duomenys ir (arba) dokumentai nereikalingi, per 10 darbo dienų parengia, suderina su pareiškėju ir išsiunčia pareiškėjui arba kviečia pareiškėją atvykti į Agentūrą pasirašyti suderintos paramos strategijai įgyvendinti sutarties.</text:span></text:p>
      <text:p text:style-name="P1060"><text:span text:style-name="T1061">76</text:span><text:span text:style-name="T1062">. Pasiūlymo pasirašyti paramos strategijai įgyvendinti sutartį galiojimo terminas – 10 darbo dienų nuo pasiūlymo pasirašyti paramos strategijai įgyvendinti sutartį pateikimo dienos, jei šalys raštu nenurodo svarbių priežasčių pratęsti šio termino. Pranešimas laikomas įteiktu praėjus 2 darbo dienoms nuo jo išsiuntimo paštu registruotu laišku dienos arba įteikus jį pareiškėjui pasirašytinai. Jei pareiškėjas per nustatytą terminą paramos strategijai įgyvendinti sutarties nepasirašo, pasiūlymas pasirašyti paramos strategijai įgyvendinti sutartį netenka galios ir parama strategijai įgyvendinti neskiriama.</text:span></text:p>
      <text:p text:style-name="P1063"><text:span text:style-name="T1064">77</text:span><text:span text:style-name="T1065">. Jeigu pareiškėjas įgyvendina bandomąją integruotą strategiją pagal Lietuvos 2004–2006 metų bendrojo programavimo dokumento (BPD) Kaimo plėtros ir žuvininkystės prioriteto priemonės „</text:span><text:span text:style-name="T1066">L</text:span><text:span text:style-name="T1067">eader+<text:s/></text:span><text:span text:style-name="T1068">pobūdžio priemonė“ veiklos srities „Bandomosios integruotos<text:s/></text:span><text:soft-page-break/><text:span text:style-name="T1069">strategijos“ sektorių „Bandomųjų integruotų strategijų įgyvendinimas“, paramos strategijai įgyvendinti sutartis negali būti pasirašyta iki bandomosios integruotos strategijos įgyvendinimo pabaigos.</text:span></text:p>
      <text:p text:style-name="P1070"><text:span text:style-name="T1071">78</text:span><text:span text:style-name="T1072">. Pareiškėjas, prieš pasirašydamas paramos strategijai įgyvendinti sutartį, privalo atsidaryti banke atskirą sąskaitą paramos strategijai įgyvendinti lėšoms.</text:span></text:p>
      <text:p text:style-name="P1073"><text:span text:style-name="T1074">79</text:span><text:span text:style-name="T1075">. Pareiškėjas, pasirašęs paramos strategijai įgyvendinti sutartį, tampa strategijos vykdytoju.</text:span></text:p>
      <text:p text:style-name="P1076"><text:span text:style-name="T1077">80</text:span><text:span text:style-name="T1078">. Apie sprendimą neskirti paramos strategijai įgyvendinti Agentūra informuoja pareiškėją per 5 darbo dienas, kai ji gauna ir užregistruoja ministerijos sprendimą.</text:span></text:p>
      <text:p text:style-name="P1079"><text:span text:style-name="T1080">81</text:span><text:span text:style-name="T1081">. Paramos strategijai įgyvendinti sutartyje arba jos prieduose nurodomos visos paramos strategijai įgyvendinti teikimo sąlygos: strategijos tikslai, planuojami strategijos įgyvendinimo rezultatai, nustatytų išlaidų, susijusių su strategijos įgyvendinimo administravimu, kategorijų laikymasis, išlaidų strategiją atitinkantiems vietos projektams finansuoti skyrimo tvarka ir sąlygos, informavimo apie gautą paramą strategijai įgyvendinti ir viešinimo priemonių vykdymas, reikalavimai dėl strategijos įgyvendinimo dokumentų pateikimo paramą administruojančioms institucijoms ir jų saugojimo, mokėjimo prašymų pateikimo terminai, kitos sąlygos. Paramos strategijai įgyvendinti sutartyje skiriamos paramos strategijai įgyvendinti suma nurodoma kaip didžiausia galima paramos strategijai įgyvendinti suma, kuri bus išmokėta strategijos vykdytojui, jeigu jis įvykdys visus paramos strategijai įgyvendinti sutartyje nustatytus įsipareigojimus ir tinkamai atsiskaitys už gautas paramos strategijai įgyvendinti lėšas</text:span><text:span text:style-name="T1082">16</text:span><text:span text:style-name="T1083">.</text:span></text:p>
      <text:p text:style-name="P1084">___________________</text:p>
      <text:p text:style-name="P1085"><text:span text:style-name="T1086">16</text:span><text:span text:style-name="T1087"><text:s/>Paramos strategijai įgyvendinti sutartis pasirašoma dėl strategijos įgyvendinimo administravimo lėšų skyrimo strategijos vykdytojui.</text:span></text:p>
      <text:p text:style-name="P1088"/>
      <text:p text:style-name="P1089"><text:span text:style-name="T1090">82</text:span><text:span text:style-name="T1091">. Pasirašydamas paramos strategijai įgyvendinti sutartį, strategijos vykdytojas įsipareigoja 5 (penkerius) metus nuo paramos strategijai įgyvendinti sutarties pasirašymo dienos jokiu būdu neperleisti, neįkeisti ilgalaikio turto ar kitokiu būdu nesuvaržyti daiktinių teisių į ilgalaikį turtą, kuriam įsigyti yra skiriama parama, taip pat įsipareigoja ne trumpesniam kaip penkerių metų laikotarpiui nuo paramos sutarties pasirašymo apdrausti ilgalaikį turtą, kuriam įsigyti ar sukurti buvo naudota parama strategijai įgyvendinti, didžiausiu ilgalaikio turto atkuriamosios vertės draudimu nuo visų galimų rizikos atvejų, taip pat įsipareigoja strategijos įgyvendinimo laikotarpiu dalyvauti VVG tinklo veikloje.</text:span></text:p>
      <text:p text:style-name="P1092"><text:span text:style-name="T1093">83</text:span><text:span text:style-name="T1094">. Informacija apie pasirašytas paramos strategijai įgyvendinti sutartis skelbiama Agentūros interneto svetainėje<text:s/></text:span><text:span text:style-name="T1095">www.nma.lt</text:span><text:span text:style-name="T1096">. nurodant pareiškėjo pavadinimą, strategijos pavadinimą, paraiškos kodą ir suteiktą paramos strategijai įgyvendinti sumą, taip pat nurodomas bendras pasirašytų paramos strategijoms įgyvendinti sutarčių skaičius.</text:span></text:p>
      <text:p text:style-name="P1097"/>
      <text:p text:style-name="P1098"><text:span text:style-name="T1099">XXII</text:span><text:span text:style-name="T1100">.<text:s/></text:span><text:span text:style-name="T1101">SKUNDŲ NAGRINĖJIMAS</text:span></text:p>
      <text:p text:style-name="P1102"/>
      <text:p text:style-name="P1103"><text:span text:style-name="T1104">84</text:span><text:span text:style-name="T1105">. Pareiškėjas, nesutinkantis su strategiją vertinančio eksperto, Agentūros, ministerijos priimtais sprendimais, veikimu ar neveikimu, turi teisę apskųsti jų sprendimus, veikimą arba neveikimą, susijusius su strategijos, paraiškos vertinimu, atranka, sprendimo dėl paramos strategijai įgyvendinti skyrimo priėmimu.</text:span></text:p>
      <text:p text:style-name="P1106"><text:span text:style-name="T1107">85</text:span><text:span text:style-name="T1108">. Pareiškėjas, nesutinantis su strategiją vertinančio eksperto priimtais sprendimais, veikimu arba neveikimu, susijusiu su išankstiniu strategijų vertinimu, turi teisę apskųsti Agentūrai raštu per 15 darbo dienų nuo tos dienos, kai jis sužinojo arba turėjo sužinoti apie tokius strategiją vertinančio eksperto priimtus sprendimus, veikimą ar neveikimą.</text:span></text:p>
      <text:p text:style-name="P1109"><text:span text:style-name="T1110">86</text:span><text:span text:style-name="T1111">. Agentūros konkrečių valstybės tarnautojų ir (arba) darbuotojų veiksmus (neveikimą) pareiškėjas gali apskųsti Agentūros vadovui raštu per 15 darbo dienų nuo tos dienos, kai jis sužinojo arba turėjo sužinoti apie tokius veiksmus (neveikimą).</text:span></text:p>
      <text:p text:style-name="P1112"><text:span text:style-name="T1113">87</text:span><text:span text:style-name="T1114">. Pareiškėjas, nesutinantis su Agentūros priimtais sprendimais, veikimu arba<text:s/></text:span><text:soft-page-break/><text:span text:style-name="T1115">neveikimu, susijusiu su paraiškos vertinimu ir atranka, turi teisę apskųsti ministerijai raštu per 15 darbo dienų nuo tos dienos, kai jis sužinojo ar turėjo sužinoti apie tokius Agentūros priimtus sprendimus, veikimą ar neveikimą.</text:span></text:p>
      <text:p text:style-name="P1116"><text:span text:style-name="T1117">88</text:span><text:span text:style-name="T1118">. Skundams nagrinėti Agentūra ir (arba) ministerija gali sudaryti specialią skundų nagrinėjimo komisiją ir patvirtinti jos darbo reglamentą.</text:span></text:p>
      <text:p text:style-name="P1119"><text:span text:style-name="T1120">89</text:span><text:span text:style-name="T1121">. Pareiškėjas, nesutikdamas su strategiją vertinančio eksperto priimtais sprendimais, veikimu arba neveikimu, susijusiais su strategijos išankstiniu vertinimu, gali tiesiogiai kreiptis į teismą Lietuvos Respublikos teisės aktuose nustatyta tvarka. Pareiškėjas, nesutikdamas su Agentūros, ministerijos priimtais sprendimais, veikimu arba neveikimu, susijusiais su paraiškos vertinimu, sprendimo dėl paramos strategijai įgyvendinti skyrimo priėmimu, 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122">13-308</text:span></text:a><text:span text:style-name="T1123">; 2000, Nr.<text:s/></text:span><text:a xlink:href="https://www.e-tar.lt/portal/lt/legalAct/TAR.78FAC7B20AD8" office:target-frame-name="_blank" xlink:show="new"><text:span text:style-name="T1124">85-2566</text:span></text:a><text:span text:style-name="T1125">) nustatyta tvarka.</text:span></text:p>
      <text:p text:style-name="P1126"/>
      <text:p text:style-name="P1127"><text:span text:style-name="T1128">XXIII</text:span><text:span text:style-name="T1129">.<text:s/></text:span><text:span text:style-name="T1130">STRATEGIJOS VIEŠINIMAS</text:span></text:p>
      <text:p text:style-name="P1131"/>
      <text:p text:style-name="P1132"><text:span text:style-name="T1133">90</text:span><text:span text:style-name="T1134">. Paramą strategijai įgyvendinti gavęs strategijos vykdytojas privalės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135">48-1868</text:span></text:a><text:span text:style-name="T1136">).</text:span></text:p>
      <text:p text:style-name="P1137"><text:span text:style-name="T1138">91</text:span><text:span text:style-name="T1139">. Strategijos vykdytojas strategijos įgyvendinimo metu, bet ne vėliau kaip iki pirmojo mokėjimo prašymo pateikimo datos privalo įrengti aiškinamąjį stendą.</text:span></text:p>
      <text:p text:style-name="P1140"><text:span text:style-name="T1141">92</text:span><text:span text:style-name="T1142">. Strategijų vykdytojai gali taikyti šias papildomas informavimo ir viešinimo priemones</text:span><text:span text:style-name="T1143">17</text:span><text:span text:style-name="T1144">:</text:span></text:p>
      <text:p text:style-name="P1145">____________________</text:p>
      <text:p text:style-name="P1146"><text:span text:style-name="T1147">17<text:s/></text:span><text:span text:style-name="T1148">Viešinimo priemonės finansuojamos iš strategijų įgyvendinimo administravimui skiriamų lėšų.</text:span></text:p>
      <text:p text:style-name="P1149"/>
      <text:p text:style-name="P1150"><text:span text:style-name="T1151">92.1</text:span><text:span text:style-name="T1152">. informacinius ir mokomuosius renginius, parodas, konferencijas, seminarus, konkursus ir supažindinimus su kaimo plėtros raida šalyje ir užsienyje;</text:span></text:p>
      <text:p text:style-name="P1153"><text:span text:style-name="T1154">92.2</text:span><text:span text:style-name="T1155">. popierinius ir elektroninius leidinius (knygas, plakatus, lankstinukus, informacinius biuletenius, brošiūras, skrajutes), garso bei vaizdo ir reklaminę medžiagą, kitas technines priemones;</text:span></text:p>
      <text:p text:style-name="P1156"><text:span text:style-name="T1157">92.3</text:span><text:span text:style-name="T1158">. išorines ženklinimo priemones KPP įvaizdžiui formuoti (lipdukus, kanceliarines prekes su EŽŪFKP ir KPP atributika, raktų pakabukus ir kt.).</text:span></text:p>
      <text:p text:style-name="P1159"><text:span text:style-name="T1160">93</text:span><text:span text:style-name="T1161">. Visoms informavimo ir viešinimo priemonėms turi būti taikomi šie techniniai elementai:</text:span></text:p>
      <text:p text:style-name="P1162"><text:span text:style-name="T1163">93.1</text:span><text:span text:style-name="T1164">. šūkis, aiškinantis EB vaidmenį: „Europos žemės ūkio fondas kaimo plėtrai: Europa investuoja į kaimo vietoves“</text:span><text:span text:style-name="T1165">18</text:span><text:span text:style-name="T1166"><text:s/>ir KPP logotipas. Naudotini KPP logotipo ir vėliavos variantai pateikiami ministerijos interneto svetainėje<text:s/></text:span><text:span text:style-name="T1167">www.zum.lt</text:span><text:span text:style-name="T1168">.</text:span></text:p>
      <text:p text:style-name="P1169">____________________</text:p>
      <text:p text:style-name="P1170"><text:span text:style-name="T1171">18<text:s/></text:span><text:span text:style-name="T1172">šis reikalavimas netaikomas smulkioms išorinėms ženklinimo priemonėms, kurios skirtos KPP įvaizdžiui formuoti (kanceliarinėms prekėms ir kt.).</text:span></text:p>
      <text:p text:style-name="P1173"/>
      <text:p text:style-name="P1174"><text:span text:style-name="T1175">93.2</text:span><text:span text:style-name="T1176">. EB emblema (vėliava);</text:span></text:p>
      <text:p text:style-name="P1177"><text:span text:style-name="T1178">93.3</text:span><text:span text:style-name="T1179">. EB<text:s/></text:span><text:span text:style-name="T1180">LEADER<text:s/></text:span><text:span text:style-name="T1181">logotipas.</text:span></text:p>
      <text:p text:style-name="P1182"/>
      <text:p text:style-name="P1183"><text:span text:style-name="T1184">XXIV</text:span><text:span text:style-name="T1185">.<text:s/></text:span><text:span text:style-name="T1186">TAISYKLIŲ KEITIMO TVARKA</text:span></text:p>
      <text:p text:style-name="P1187"/>
      <text:p text:style-name="P1188"><text:span text:style-name="T1189">94</text:span><text:span text:style-name="T1190">.</text:span><text:span text:style-name="T1191"><text:s/></text:span><text:span text:style-name="T1192">Šios taisyklės gali būti keičiamos Lietuvos Respublikos žemės ūkio ministro įsakymu.</text:span></text:p>
      <text:p text:style-name="P1193"><text:span text:style-name="T1194">95</text:span><text:span text:style-name="T1195">. Pasikeitus šiose taisyklės nurodytiems teisės aktams, tiesiogiai taikomos naujos tų teisės aktų nuostatos.</text:span></text:p>
      <text:p text:style-name="P1196"/>
      <text:p text:style-name="P1197"><text:span text:style-name="T1198">XXV</text:span><text:span text:style-name="T1199">.<text:s/></text:span><text:span text:style-name="T1200">INFORMACIJOS TEIKIMAS</text:span></text:p>
      <text:p text:style-name="P1201"/>
      <text:p text:style-name="P1202"><text:span text:style-name="T1203">96</text:span><text:span text:style-name="T1204">. Informacijos ir paaiškinimų dėl paramos kreiptis:</text:span></text:p>
      <text:p text:style-name="P1205"><text:span text:style-name="T1206">96.1</text:span><text:span text:style-name="T1207">. telefonais, nurodytais Agentūros interneto svetainėje<text:s/></text:span><text:span text:style-name="T1208">www.nma.lt.</text:span><text:span text:style-name="T1209"><text:s/>„Ryšių su visuomene skyriaus“, tel.: (8~5) 252 6999;</text:span></text:p>
      <text:p text:style-name="P1210"><text:span text:style-name="T1211">96.2</text:span><text:span text:style-name="T1212">. faksu (8~5) 252 6945;</text:span></text:p>
      <text:p text:style-name="P1213"><text:span text:style-name="T1214">96.3</text:span><text:span text:style-name="T1215">. elektroniniu pašto adresu<text:s/></text:span><text:span text:style-name="T1216">info@nma.lt</text:span><text:span text:style-name="T1217">.</text:span></text:p>
      <text:p text:style-name="P1218"><text:span text:style-name="T1219">97</text:span><text:span text:style-name="T1220">. K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221"><text:span text:style-name="T1222">98</text:span><text:span text:style-name="T1223">. Atsakymai į klausimus, kurie gali būti aktualūs daugeliui galimų pareiškėjų, skelbiami Agentūros svetainės<text:s/></text:span><text:span text:style-name="T1224">www.nma.lt</text:span><text:span text:style-name="T1225"><text:s/>skiltyje „Klausimai“.</text:span></text:p>
      <text:p text:style-name="P1226"><text:span text:style-name="T1227">99</text:span><text:span text:style-name="T1228">. Informacija apie paraišką vertinančius asmenis neteikiama.</text:span></text:p>
      <text:p text:style-name="P1229"><text:span text:style-name="T1230">100</text:span><text:span text:style-name="T1231">. Agentūros KDTS kontaktiniai duomenys:</text:span></text:p>
      <text:p text:style-name="P1232"/>
      <table:table table:style-name="Table1233">
        <table:table-columns>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Teritorinis skyrius</text:p>
            </table:table-cell>
            <table:table-cell table:style-name="TableCell1240">
              <text:p text:style-name="P1241">Adresas</text:p>
            </table:table-cell>
            <table:table-cell table:style-name="TableCell1242">
              <text:p text:style-name="P1243">Telefonas</text:p>
            </table:table-cell>
          </table:table-row>
        </table:table-header-rows>
        <table:table-row table:style-name="TableRow1244">
          <table:table-cell table:style-name="TableCell1245">
            <text:p text:style-name="P1246">Alytaus skyrius</text:p>
          </table:table-cell>
          <table:table-cell table:style-name="TableCell1247">
            <text:p text:style-name="P1248">Tvirtovės g. 1/Naujoji g. 2, LT-62116 Alytus</text:p>
          </table:table-cell>
          <table:table-cell table:style-name="TableCell1249">
            <text:p text:style-name="P1250">(8~315) 56 793<text:s/></text:p>
            <text:p text:style-name="P1251">(8~315) 56 798</text:p>
          </table:table-cell>
        </table:table-row>
        <table:table-row table:style-name="TableRow1252">
          <table:table-cell table:style-name="TableCell1253">
            <text:p text:style-name="P1254">Kauno skyrius</text:p>
          </table:table-cell>
          <table:table-cell table:style-name="TableCell1255">
            <text:p text:style-name="P1256">K. Donelaičio g. 33, LT-44240 Kaunas</text:p>
          </table:table-cell>
          <table:table-cell table:style-name="TableCell1257">
            <text:p text:style-name="P1258">(8~37) 30 85 50<text:s/></text:p>
            <text:p text:style-name="P1259">(8~37) 30 85 52.</text:p>
          </table:table-cell>
        </table:table-row>
        <table:table-row table:style-name="TableRow1260">
          <table:table-cell table:style-name="TableCell1261">
            <text:p text:style-name="P1262">Klaipėdos skyrius</text:p>
          </table:table-cell>
          <table:table-cell table:style-name="TableCell1263">
            <text:p text:style-name="P1264">Taikos pr. 28, LT-91220 Klaipėda</text:p>
          </table:table-cell>
          <table:table-cell table:style-name="TableCell1265">
            <text:p text:style-name="P1266">(8~46) 43 14 07<text:s/></text:p>
            <text:p text:style-name="P1267">(8~46) 43 14 05</text:p>
          </table:table-cell>
        </table:table-row>
        <table:table-row table:style-name="TableRow1268">
          <table:table-cell table:style-name="TableCell1269">
            <text:p text:style-name="P1270">Marijampolės skyrius</text:p>
          </table:table-cell>
          <table:table-cell table:style-name="TableCell1271">
            <text:p text:style-name="P1272">Gamyklų g.1, LT-68300 Marijampolė</text:p>
          </table:table-cell>
          <table:table-cell table:style-name="TableCell1273">
            <text:p text:style-name="P1274">(8~343) 97 997<text:s/></text:p>
            <text:p text:style-name="P1275">(8~343) 97 990</text:p>
          </table:table-cell>
        </table:table-row>
        <table:table-row table:style-name="TableRow1276">
          <table:table-cell table:style-name="TableCell1277">
            <text:p text:style-name="P1278">Panevėžio skyrius</text:p>
          </table:table-cell>
          <table:table-cell table:style-name="TableCell1279">
            <text:p text:style-name="P1280">Anykščių g. 4, LT-35171 Panevėžys</text:p>
          </table:table-cell>
          <table:table-cell table:style-name="TableCell1281">
            <text:p text:style-name="P1282">(8~45) 50 22 77<text:s/></text:p>
            <text:p text:style-name="P1283">(8~45) 50 22 65</text:p>
          </table:table-cell>
        </table:table-row>
        <table:table-row table:style-name="TableRow1284">
          <table:table-cell table:style-name="TableCell1285">
            <text:p text:style-name="P1286">Šiaulių skyrius</text:p>
          </table:table-cell>
          <table:table-cell table:style-name="TableCell1287">
            <text:p text:style-name="P1288">Dvaro g. 78, LT- 76298 Šiauliai</text:p>
          </table:table-cell>
          <table:table-cell table:style-name="TableCell1289">
            <text:p text:style-name="P1290">(8~41) 59 60 80<text:s/></text:p>
            <text:p text:style-name="P1291">(8~41) 59 60 81</text:p>
          </table:table-cell>
        </table:table-row>
        <table:table-row table:style-name="TableRow1292">
          <table:table-cell table:style-name="TableCell1293">
            <text:p text:style-name="P1294">Tauragės skyrius</text:p>
          </table:table-cell>
          <table:table-cell table:style-name="TableCell1295">
            <text:p text:style-name="P1296">Prezidento g. 7, LT-72258 Tauragė</text:p>
          </table:table-cell>
          <table:table-cell table:style-name="TableCell1297">
            <text:p text:style-name="P1298">(8~446) 20 120<text:s/></text:p>
            <text:p text:style-name="P1299">(8~446) 20 121</text:p>
          </table:table-cell>
        </table:table-row>
        <table:table-row table:style-name="TableRow1300">
          <table:table-cell table:style-name="TableCell1301">
            <text:p text:style-name="P1302">Telšių skyrius</text:p>
          </table:table-cell>
          <table:table-cell table:style-name="TableCell1303">
            <text:p text:style-name="P1304">Pramonės g. 5, LT-87101 Telšiai</text:p>
          </table:table-cell>
          <table:table-cell table:style-name="TableCell1305">
            <text:p text:style-name="P1306">(8~444) 77 050<text:s/></text:p>
            <text:p text:style-name="P1307">(8~444) 77 052</text:p>
          </table:table-cell>
        </table:table-row>
        <table:table-row table:style-name="TableRow1308">
          <table:table-cell table:style-name="TableCell1309">
            <text:p text:style-name="P1310">Utenos skyrius</text:p>
          </table:table-cell>
          <table:table-cell table:style-name="TableCell1311">
            <text:p text:style-name="P1312">J. Basanavičiaus g. 126, LT-28214 Utena</text:p>
          </table:table-cell>
          <table:table-cell table:style-name="TableCell1313">
            <text:p text:style-name="P1314">(8~389) 64 082<text:s/></text:p>
            <text:p text:style-name="P1315">(8~389) 64 091</text:p>
          </table:table-cell>
        </table:table-row>
        <table:table-row table:style-name="TableRow1316">
          <table:table-cell table:style-name="TableCell1317">
            <text:p text:style-name="P1318">Vilniaus skyrius</text:p>
          </table:table-cell>
          <table:table-cell table:style-name="TableCell1319">
            <text:p text:style-name="P1320">Ž. Liauksmino g. 5, LT-01101 Vilnius</text:p>
          </table:table-cell>
          <table:table-cell table:style-name="TableCell1321">
            <text:p text:style-name="P1322">(8~5) 264 9357<text:s/></text:p>
            <text:p text:style-name="P1323">(8~5) 264 9275</text:p>
          </table:table-cell>
        </table:table-row>
      </table:table>
      <text:p text:style-name="P1324"/>
      <text:p text:style-name="P1325"><text:span text:style-name="T1326">_________________</text:span></text:p>
      <text:p text:style-name="P1327"/>
      <text:soft-page-break/>
      <text:p text:style-name="P1328">Vietos plėtros strategijų, įgyvendinamų pagal</text:p>
      <text:p text:style-name="P1329">Lietuvos kaimo plėtros 2007–2013 metų</text:p>
      <text:p text:style-name="P1330"><text:span text:style-name="T1331">programos krypties „</text:span><text:span text:style-name="T1332">LEADER<text:s/></text:span><text:span text:style-name="T1333">metodo</text:span></text:p>
      <text:p text:style-name="P1334">įgyvendinimas“ priemonę „Vietos plėtros</text:p>
      <text:p text:style-name="P1335">strategijų įgyvendinimas“, atrankos taisyklių<text:s/></text:p>
      <text:p text:style-name="P1336">priedas</text:p>
      <text:p text:style-name="P1337"/>
      <text:p text:style-name="P1338"><text:span text:style-name="T1339">PARAIŠKA</text:span><text:span text:style-name="T1340"><text:line-break/>GAUTI PARAMĄ PAGAL LIETUVOS KAIMO PLĖTROS 2007–2013 METŲ PROGRAMOS KRYPTIES<text:s/></text:span><text:span text:style-name="T1341">„L</text:span><text:span text:style-name="T1342">EADER<text:s/></text:span><text:span text:style-name="T1343">METODO ĮGYVENDINIMAS“ PRIEMONĘ „VIETOS PLĖTROS STRATEGIJŲ ĮGYVENDINIMA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NACIONALINĖS MOKĖJIMO AGENTŪROS PRIE ŽEMĖS ŪKIO MINISTERIJOS KONTROLĖS DEPARTAMENTO |_|_|_|_|_|_|_|_|_|_|_|_| TERITORINIS SKYRIUS**</text:p>
          </table:table-cell>
          <table:table-cell>
            <text:p text:style-name="P1350"/>
          </table:table-cell>
        </table:table-row>
        <table:table-row table:style-name="TableRow1351">
          <table:table-cell table:style-name="TableCell1352">
            <text:p text:style-name="P1353">|_|_|_|_| |_|_| |_|_| <text:s text:c="7"/>|_|_|_|_|_|_|_|_|_|_|_|_|_|_|_|_|_|_|_|_|_|_|_|</text:p>
            <text:p text:style-name="P1354">(paraiškos registracijos data ir registracijos numeris)</text:p>
          </table:table-cell>
          <table:table-cell>
            <text:p text:style-name="P1354"/>
          </table:table-cell>
        </table:table-row>
        <table:table-row table:style-name="TableRow1355">
          <table:table-cell table:style-name="TableCell1356">
            <text:p text:style-name="P1357">____________________________________<text:tab/>____________<text:tab/>_________________</text:p>
            <text:p text:style-name="P1358">(paraišką užregistravusio tarnautojo pareigos)<text:tab/>(parašas)<text:tab/>(vardas, pavardė)</text:p>
          </table:table-cell>
          <table:table-cell>
            <text:p text:style-name="P1358"/>
          </table:table-cell>
        </table:table-row>
        <table:table-row table:style-name="TableRow1359">
          <table:table-cell table:style-name="TableCell1360" table:number-columns-spanned="2">
            <text:p text:style-name="P1361"><text:span text:style-name="T1362">Paraiška vertinti priimta</text:span><text:span text:style-name="T1363"><text:tab/></text:span><text:span text:style-name="T1364">□</text:span></text:p>
            <text:p text:style-name="P1365"><text:span text:style-name="T1366">Paraiška atmesta</text:span><text:span text:style-name="T1367"><text:tab/></text:span><text:span text:style-name="T1368">□</text:span></text:p>
          </table:table-cell>
          <table:covered-table-cell/>
        </table:table-row>
      </table:table>
      <text:p text:style-name="P1369">__________________</text:p>
      <text:p text:style-name="P1370"><text:span text:style-name="T1371">* Paraišką pildykite kompiuteriu. Rekomenduojama naudoti<text:s/></text:span><text:span text:style-name="T1372">Times New Roman<text:s/></text:span><text:span text:style-name="T1373">šriftą, kurio dydis turėtų būti ne mažesnis kaip 10 punktų.</text:span></text:p>
      <text:p text:style-name="P1374">** Pildo Nacionalinės mokėjimo agentūros prie Žemės ūkio ministerijos Kontrolės departamento teritorinio skyriaus tarnautojas (darbuotojas).</text:p>
      <text:p text:style-name="P1375"/>
      <text:p text:style-name="P1376">|_|_|_|_|_|_|_|_|_|_|_|_|_|_|_|_|_|_|_|_|_|_|_|_|_|_|</text:p>
      <text:p text:style-name="P1377">(pareiškėjo pavadinimas)</text:p>
      <text:p text:style-name="P1378"><text:span text:style-name="T1379">(nurodykite juridinio asmens pavadinimą)</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Buveinės adresas:<text:s/></text:p>
            <text:p text:style-name="P1387"><text:span text:style-name="T1388">(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1389">
          <table:table-cell table:style-name="TableCell1390" table:number-columns-spanned="2">
            <text:p text:style-name="P1391">Savivaldybės pavadinimas</text:p>
            <text:p text:style-name="P1392">|_|_|_|_|_|_|_|_|_|_|_|_|_|_|_|_|_|_|_|_|_|_|_|_|_|_|_|_|_|_|_|_|_|_|_|_|_|_|_|_|_|_|_|_|_|_|_|_|_|_|_|_|</text:p>
          </table:table-cell>
          <table:covered-table-cell/>
        </table:table-row>
        <table:table-row table:style-name="TableRow1393">
          <table:table-cell table:style-name="TableCell1394" table:number-columns-spanned="2">
            <text:p text:style-name="P1395">Gyvenamosios vietovės pavadinimas</text:p>
            <text:p text:style-name="P1396">|_|_|_|_|_|_|_|_|_|_|_|_|_|_|_|_|_|_|_|_|_|_|_|_|_|_|_|_|_|_|_|_|_|_|_|_|_|_|_|_|_|_|_|_|_|_|_|_|_|_|_|_|</text:p>
          </table:table-cell>
          <table:covered-table-cell/>
        </table:table-row>
        <table:table-row table:style-name="TableRow1397">
          <table:table-cell table:style-name="TableCell1398" table:number-columns-spanned="2">
            <text:p text:style-name="P1399">Gatvės pavadinimas</text:p>
            <text:p text:style-name="P1400">|_|_|_|_|_|_|_|_|_|_|_|_|_|_|_|_|_|_|_|_|_|_|_|_|_|_|_|_|_|_|_|_|_|_|_|_|_|_|_|_|_|_|_|_|_|_|_|_|_|_|_|_|</text:p>
          </table:table-cell>
          <table:covered-table-cell/>
        </table:table-row>
        <table:table-row table:style-name="TableRow1401">
          <table:table-cell table:style-name="TableCell1402" table:number-columns-spanned="2">
            <text:p text:style-name="P1403"><text:span text:style-name="T1404">Namo Nr. |</text:span><text:span text:style-name="T1405">_|_|_|_|_|</text:span></text:p>
          </table:table-cell>
          <table:covered-table-cell/>
        </table:table-row>
        <table:table-row table:style-name="TableRow1406">
          <table:table-cell table:style-name="TableCell1407" table:number-columns-spanned="2">
            <text:p text:style-name="P1408">Buto (kabineto) Nr. |_|_|_|_|_|</text:p>
          </table:table-cell>
          <table:covered-table-cell/>
        </table:table-row>
        <table:table-row table:style-name="TableRow1409">
          <table:table-cell table:style-name="TableCell1410">
            <text:p text:style-name="P1411">Pašto indeksas</text:p>
          </table:table-cell>
          <table:table-cell table:style-name="TableCell1412">
            <text:p text:style-name="P1413">|_|_|_|_|_|_|_|_|</text:p>
          </table:table-cell>
        </table:table-row>
        <table:table-row table:style-name="TableRow1414">
          <table:table-cell table:style-name="TableCell1415">
            <text:p text:style-name="P1416">Telefono (-ų) Nr.<text:s/></text:p>
          </table:table-cell>
          <table:table-cell table:style-name="TableCell1417">
            <text:p text:style-name="P1418">|_|_|_|_|_|_|_|_|_|_|_|_|_|_|_|_|_|_|_|_|_|</text:p>
            <text:p text:style-name="P1419">|_|_|_|_|_|_|_|_|_|_|_|_|_|_|_|_|_|_|_|_|_|</text:p>
          </table:table-cell>
        </table:table-row>
        <table:table-row table:style-name="TableRow1420">
          <table:table-cell table:style-name="TableCell1421" table:number-columns-spanned="2">
            <text:p text:style-name="P1422">Fakso Nr.<text:s/></text:p>
            <text:p text:style-name="P1423">|_|_|_|_|_|_|_|_|_|_|_|_|_|_|_|_|_|_|_|_|_|_|_|_|_|_|_|_|_|_|_|_|_|_|_|_|_|_|_|_|</text:p>
          </table:table-cell>
          <table:covered-table-cell/>
        </table:table-row>
        <table:table-row table:style-name="TableRow1424">
          <table:table-cell table:style-name="TableCell1425" table:number-columns-spanned="2">
            <text:p text:style-name="P1426">El. pašto adresas</text:p>
            <text:p text:style-name="P1427">|_|_|_|_|_|_|_|_|_|_|_|_|_|_|_|_|_|_|_|_|_|_|_|_|_|_|_|_|_|_|_|_|_|_|_|_|_|_|_|_|</text:p>
          </table:table-cell>
          <table:covered-table-cell/>
        </table:table-row>
      </table:table>
      <text:p text:style-name="P1428"/>
      <text:p text:style-name="P1429">Kokiu būdu norite gauti informaciją apie paraiškos administravimo eigą?<text:s/></text:p>
      <text:p text:style-name="P1430"><text:span text:style-name="T1431">(pažymėkite ženklu „X“)</text:span></text:p>
      <text:p text:style-name="P1432"><text:span text:style-name="T1433">Paštu</text:span><text:span text:style-name="T1434"><text:tab/></text:span><text:span text:style-name="T1435">□</text:span></text:p>
      <text:soft-page-break/>
      <text:p text:style-name="P1436"><text:span text:style-name="T1437">Elektroniniu paštu</text:span><text:span text:style-name="T1438"><text:tab/></text:span><text:span text:style-name="T1439">□</text:span></text:p>
      <text:p text:style-name="P1440"/>
      <text:p text:style-name="P1441"><text:span text:style-name="T1442">I</text:span><text:span text:style-name="T1443">.<text:s/></text:span><text:span text:style-name="T1444">INFORMACIJA APIE PAREIŠKĖJĄ</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p text:style-name="P1454"><text:span text:style-name="T1455">1</text:span><text:span text:style-name="T1456">. JURIDINIO ASMENS (VVG) DUOMENYS:</text:span></text:p>
          </table:table-cell>
          <table:covered-table-cell/>
          <table:covered-table-cell/>
          <table:covered-table-cell/>
          <table:covered-table-cell/>
        </table:table-row>
        <table:table-row table:style-name="TableRow1457">
          <table:table-cell table:style-name="TableCell1458" table:number-columns-spanned="5">
            <text:p text:style-name="P1459">1.1. Juridinio asmens registravimo kodas |_|_|_|_|_|_|_|_|_|_|_|_|_|_|_|_|_|</text:p>
            <text:p text:style-name="P1460"><text:span text:style-name="T1461">(nurodykite kodą pagal juridinio asmens registracijos pažymėjimą)</text:span></text:p>
          </table:table-cell>
          <table:covered-table-cell/>
          <table:covered-table-cell/>
          <table:covered-table-cell/>
          <table:covered-table-cell/>
        </table:table-row>
        <table:table-row table:style-name="TableRow1462">
          <table:table-cell table:style-name="TableCell1463" table:number-columns-spanned="5">
            <text:p text:style-name="P1464">1.2. Įsteigimo data |_|_|_|_| |_|_| |_|_|<text:s/></text:p>
            <text:p text:style-name="P1465"><text:span text:style-name="T1466">(nurodykite įsteigimo datą pagal juridinio asmens registracijos pažymėjimą)</text:span></text:p>
          </table:table-cell>
          <table:covered-table-cell/>
          <table:covered-table-cell/>
          <table:covered-table-cell/>
          <table:covered-table-cell/>
        </table:table-row>
        <table:table-row table:style-name="TableRow1467">
          <table:table-cell table:style-name="TableCell1468" table:number-columns-spanned="5">
            <text:p text:style-name="P1469">1.3. Juridinio asmens vadovas:<text:s/></text:p>
            <text:p text:style-name="P1470"><text:span text:style-name="T1471">(nurodykite juridinio asmens vadovo pareigas, vardą, pavardę, telefono Nr., e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472">
          <table:table-cell table:style-name="TableCell1473">
            <text:p text:style-name="P1474">1.3.1. Pareigos</text:p>
          </table:table-cell>
          <table:table-cell table:style-name="TableCell1475" table:number-columns-spanned="3">
            <text:p text:style-name="P1476">|_|_|_|_|_|_|_|_|_|_|_|_|_|_|_|_|_|_|_|_|_|_|_|_|_|</text:p>
          </table:table-cell>
          <table:covered-table-cell/>
          <table:covered-table-cell/>
          <table:table-cell>
            <text:p text:style-name="P1476"/>
          </table:table-cell>
        </table:table-row>
        <table:table-row table:style-name="TableRow1477">
          <table:table-cell table:style-name="TableCell1478">
            <text:p text:style-name="P1479">1.3.2. Vardas</text:p>
          </table:table-cell>
          <table:table-cell table:style-name="TableCell1480" table:number-columns-spanned="3">
            <text:p text:style-name="P1481">|_|_|_|_|_|_|_|_|_|_|_|_|_|_|_|_|_|_|_|_|_|_|_|_|_|</text:p>
          </table:table-cell>
          <table:covered-table-cell/>
          <table:covered-table-cell/>
          <table:table-cell>
            <text:p text:style-name="P1481"/>
          </table:table-cell>
        </table:table-row>
        <table:table-row table:style-name="TableRow1482">
          <table:table-cell table:style-name="TableCell1483">
            <text:p text:style-name="P1484">1.3.3. Pavardė</text:p>
          </table:table-cell>
          <table:table-cell table:style-name="TableCell1485" table:number-columns-spanned="3">
            <text:p text:style-name="P1486">|_|_|_|_|_|_|_|_|_|_|_|_|_|_|_|_|_|_|_|_|_|_|_|_|_|</text:p>
          </table:table-cell>
          <table:covered-table-cell/>
          <table:covered-table-cell/>
          <table:table-cell>
            <text:p text:style-name="P1486"/>
          </table:table-cell>
        </table:table-row>
        <table:table-row table:style-name="TableRow1487">
          <table:table-cell table:style-name="TableCell1488">
            <text:p text:style-name="P1489">1.3.4. Tel. Nr.<text:s/></text:p>
          </table:table-cell>
          <table:table-cell table:style-name="TableCell1490" table:number-columns-spanned="3">
            <text:p text:style-name="P1491">|_|_|_|_|_|_|_|_|_|_|_|_|_|_|_|_|_|_|_|_|_|_|_|_|_|</text:p>
          </table:table-cell>
          <table:covered-table-cell/>
          <table:covered-table-cell/>
          <table:table-cell>
            <text:p text:style-name="P1491"/>
          </table:table-cell>
        </table:table-row>
        <table:table-row table:style-name="TableRow1492">
          <table:table-cell table:style-name="TableCell1493">
            <text:p text:style-name="P1494">1.3.5. El. paštas</text:p>
          </table:table-cell>
          <table:table-cell table:style-name="TableCell1495" table:number-columns-spanned="3">
            <text:p text:style-name="P1496">|_|_|_|_|_|_|_|_|_|_|_|_|_|_|_|_|_|_|_|_|_|_|_|_|_|</text:p>
          </table:table-cell>
          <table:covered-table-cell/>
          <table:covered-table-cell/>
          <table:table-cell>
            <text:p text:style-name="P1496"/>
          </table:table-cell>
        </table:table-row>
        <table:table-row table:style-name="TableRow1497">
          <table:table-cell table:style-name="TableCell1498" table:number-columns-spanned="5">
            <text:p text:style-name="P1499"><text:span text:style-name="T1500">2. DUOMENYS APIE JURIDINIO ASMENS (VVG) ATSTOVAUJAMĄ TERITORIJĄ IR GYVENTOJUS:</text:span></text:p>
            <text:p text:style-name="P1501"><text:span text:style-name="T1502">(nurodykite duomenis apie pareiškėjo atstovaujamą teritoriją ir jos gyventojus: savivaldybių (seniūnijų) pavadinimai, atstovaujamos teritorijos dydis (km</text:span><text:span text:style-name="T1503">2</text:span><text:span text:style-name="T1504">), gyventojų skaičius (tūkst.); duomenys apie gyventojų skaičių pateikiami,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1505">
          <table:table-cell table:style-name="TableCell1506" table:number-columns-spanned="2">
            <text:p text:style-name="P1507"><text:span text:style-name="T1508">Rodiklis</text:span></text:p>
          </table:table-cell>
          <table:covered-table-cell/>
          <table:table-cell table:style-name="TableCell1509">
            <text:p text:style-name="P1510"><text:span text:style-name="T1511">Rodiklio reikšmė</text:span></text:p>
          </table:table-cell>
          <table:table-cell table:style-name="TableCell1512" table:number-columns-spanned="2">
            <text:p text:style-name="P1513"><text:span text:style-name="T1514">Nuoroda į šaltinį</text:span></text:p>
          </table:table-cell>
          <table:covered-table-cell/>
        </table:table-row>
        <table:table-row table:style-name="TableRow1515">
          <table:table-cell table:style-name="TableCell1516" table:number-columns-spanned="2">
            <text:p text:style-name="P1517">2.1. Savivaldybių (seniūnijų) pavadinimai, kurioms atstovauja VVG</text:p>
          </table:table-cell>
          <table:covered-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text:span text:style-name="T1525">2.2. VVG teritorijos dydis, km</text:span><text:span text:style-name="T1526">2</text:span></text:p>
          </table:table-cell>
          <table:covered-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2.3. VVG teritorijos gyventojų skaičius (tūkst.)</text:p>
          </table:table-cell>
          <table:covered-table-cell/>
          <table:table-cell table:style-name="TableCell1534">
            <text:p text:style-name="P1535"/>
          </table:table-cell>
          <table:table-cell table:style-name="TableCell1536" table:number-columns-spanned="2">
            <text:p text:style-name="P1537"/>
          </table:table-cell>
          <table:covered-table-cell/>
        </table:table-row>
      </table:table>
      <text:p text:style-name="P1538"/>
      <text:p text:style-name="P1539"><text:span text:style-name="T1540">II</text:span><text:span text:style-name="T1541">.<text:s/></text:span><text:span text:style-name="T1542">INFORMACIJA APIE VIETOS PLĖTROS STRATEGIJĄ</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1. KPP priemonės kodas</text:p>
          </table:table-cell>
          <table:table-cell table:style-name="TableCell1550">
            <text:p text:style-name="P1551"><text:span text:style-name="T1552">| 4 | 1 | 3 |</text:span></text:p>
          </table:table-cell>
        </table:table-row>
        <table:table-row table:style-name="TableRow1553">
          <table:table-cell table:style-name="TableCell1554">
            <text:p text:style-name="P1555">2. Vietos plėtros strategijos pavadinimas</text:p>
          </table:table-cell>
          <table:table-cell table:style-name="TableCell1556">
            <text:p text:style-name="P1557"><text:span text:style-name="T1558">(įrašykite vietos plėtros strategijos, kuriai įgyvendinti prašote paramos, pavadinimą)</text:span></text:p>
          </table:table-cell>
        </table:table-row>
        <table:table-row table:style-name="TableRow1559">
          <table:table-cell table:style-name="TableCell1560">
            <text:p text:style-name="P1561">3. Vietos plėtros strategijos įgyvendinimo vieta (aprėptis)</text:p>
          </table:table-cell>
          <table:table-cell table:style-name="TableCell1562">
            <text:p text:style-name="P1563"><text:span text:style-name="T1564">(įrašykite savivaldybes ir (arba) seniūnijas, kuriose planuojate įgyvendinti vietos plėtros strategiją)</text:span></text:p>
          </table:table-cell>
        </table:table-row>
        <table:table-row table:style-name="TableRow1565">
          <table:table-cell table:style-name="TableCell1566">
            <text:p text:style-name="P1567">4. Bendra vietos plėtros strategijos įgyvendinimo vertė su PVM, Lt</text:p>
          </table:table-cell>
          <table:table-cell table:style-name="TableCell1568">
            <text:p text:style-name="P1569"><text:span text:style-name="T1570">|_|_|_|_|_|_|_|_|<text:s/></text:span><text:span text:style-name="T1571">Lt<text:s/></text:span></text:p>
            <text:p text:style-name="P1572"/>
            <text:p text:style-name="P1573"><text:span text:style-name="T1574">(įrašykite bendrą vietos plėtros strategijos įgyvendinimo vertę litais su PVM)</text:span></text:p>
          </table:table-cell>
        </table:table-row>
        <table:table-row table:style-name="TableRow1575">
          <table:table-cell table:style-name="TableCell1576">
            <text:p text:style-name="P1577">5. Bendra vietos plėtros strategijos įgyvendinimo vertė be PVM, Lt</text:p>
          </table:table-cell>
          <table:table-cell table:style-name="TableCell1578">
            <text:p text:style-name="P1579"><text:span text:style-name="T1580">|_|_|_|_|_|_|_|_|<text:s/></text:span><text:span text:style-name="T1581">Lt<text:s/></text:span></text:p>
            <text:p text:style-name="P1582"/>
            <text:p text:style-name="P1583"><text:span text:style-name="T1584">(įrašykite bendrą vietos plėtros strategijos įgyvendinimo vertę litais be PVM)</text:span></text:p>
          </table:table-cell>
        </table:table-row>
        <table:table-row table:style-name="TableRow1585">
          <table:table-cell table:style-name="TableCell1586">
            <text:p text:style-name="P1587">6. Prašoma paramos suma, Lt</text:p>
          </table:table-cell>
          <table:table-cell table:style-name="TableCell1588">
            <text:p text:style-name="P1589"><text:span text:style-name="T1590">|_|_|_|_|_|_|_|_|<text:s/></text:span><text:span text:style-name="T1591">Lt<text:s/></text:span></text:p>
            <text:p text:style-name="P1592"/>
            <text:p text:style-name="P1593"><text:span text:style-name="T1594">(įrašykite prašomą paramos vietos plėtros strategijai įgyvendinti sumą litais)</text:span></text:p>
          </table:table-cell>
        </table:table-row>
        <table:table-row table:style-name="TableRow1595">
          <table:table-cell table:style-name="TableCell1596">
            <text:p text:style-name="P1597">7. Vietos plėtros strategijos įgyvendinimo trukmė, mėn.</text:p>
          </table:table-cell>
          <table:table-cell table:style-name="TableCell1598">
            <text:p text:style-name="P1599">|_|_| mėn.</text:p>
            <text:p text:style-name="P1600"><text:span text:style-name="T1601">(įrašykite vietos plėtros strategijos įgyvendinimo trukmę mėnesiais)</text:span></text:p>
          </table:table-cell>
        </table:table-row>
        <text:soft-page-break/>
        <table:table-row table:style-name="TableRow1602">
          <table:table-cell table:style-name="TableCell1603">
            <text:p text:style-name="P1604">8. Planuojama vietos plėtros strategijos įgyvendinimo pradžia:</text:p>
          </table:table-cell>
          <table:table-cell table:style-name="TableCell1605">
            <text:p text:style-name="P1606">|_|_|_|_| |_|_| |_|_|</text:p>
            <text:p text:style-name="P1607"><text:span text:style-name="T1608">(įrašykite datą, kada planuojate pradėti įgyvendinti vietos plėtros strategiją)</text:span></text:p>
          </table:table-cell>
        </table:table-row>
        <table:table-row table:style-name="TableRow1609">
          <table:table-cell table:style-name="TableCell1610">
            <text:p text:style-name="P1611">9. Planuojama vietos plėtros strategijos įgyvendinimo pabaiga:</text:p>
          </table:table-cell>
          <table:table-cell table:style-name="TableCell1612">
            <text:p text:style-name="P1613">|_|_|_|_| |_|_| |_|_|</text:p>
            <text:p text:style-name="P1614"><text:span text:style-name="T1615">(įrašykite datą, kada planuojate pabaigti įgyvendinti vietos plėtros strategiją)</text:span></text:p>
          </table:table-cell>
        </table:table-row>
        <table:table-row table:style-name="TableRow1616">
          <table:table-cell table:style-name="TableCell1617">
            <text:p text:style-name="P1618">10. Vietos plėtros strategijos įgyvendinimo vadovas<text:s/></text:p>
          </table:table-cell>
          <table:table-cell table:style-name="TableCell1619">
            <text:p text:style-name="P1620">|_|_|_|_|_|_|_|_|_|_|_|_|_|_|_|_|_|_|_|_|_|_|_|_|_|_|_|_|_|_|_|_|_|_|_|_|</text:p>
          </table:table-cell>
        </table:table-row>
        <table:table-row table:style-name="TableRow1621">
          <table:table-cell table:style-name="TableCell1622">
            <text:p text:style-name="P1623">Vardas, pavardė</text:p>
          </table:table-cell>
          <table:table-cell table:style-name="TableCell1624">
            <text:p text:style-name="P1625">|_|_|_|_|_|_|_|_|_|_|_|_|_|_|_|_|_|_|_|_|_|_|_|_|_|_|_|_|_|_|_|_|_|_|_|_|</text:p>
          </table:table-cell>
        </table:table-row>
        <table:table-row table:style-name="TableRow1626">
          <table:table-cell table:style-name="TableCell1627">
            <text:p text:style-name="P1628">Kontaktinio tel. Nr.<text:s/></text:p>
          </table:table-cell>
          <table:table-cell table:style-name="TableCell1629">
            <text:p text:style-name="P1630">|_|_|_|_|_|_|_|_|_|_|_|_|_|_|_|_|_|_|_|_|_|_|_|_|_|_|_|_|_|_|_|_|_|_|_|_|</text:p>
          </table:table-cell>
        </table:table-row>
        <table:table-row table:style-name="TableRow1631">
          <table:table-cell table:style-name="TableCell1632">
            <text:p text:style-name="P1633">El. pašto adresas</text:p>
          </table:table-cell>
          <table:table-cell table:style-name="TableCell1634">
            <text:p text:style-name="P1635">|_|_|_|_|_|_|_|_|_|_|_|_|_|_|_|_|_|_|_|_|_|_|_|_|_|_|_|_|_|_|_|_|_|_|_|_|</text:p>
          </table:table-cell>
        </table:table-row>
        <table:table-row table:style-name="TableRow1636">
          <table:table-cell table:style-name="TableCell1637">
            <text:p text:style-name="P1638"/>
          </table:table-cell>
          <table:table-cell table:style-name="TableCell1639">
            <text:p text:style-name="P1640"><text:span text:style-name="T1641">(pildykite, jeigu paraiškos pateikimo metu turite vietos plėtros strategijos įgyvendinimo vadovą, dirbantį pagal darbo sutartį)</text:span></text:p>
          </table:table-cell>
        </table:table-row>
        <table:table-row table:style-name="TableRow1642">
          <table:table-cell table:style-name="TableCell1643">
            <text:p text:style-name="P1644">11. Asmuo, atsakingas už vietos plėtros strategijos įgyvendinimo priežiūrą<text:s/></text:p>
          </table:table-cell>
          <table:table-cell table:style-name="TableCell1645">
            <text:p text:style-name="P1646"/>
          </table:table-cell>
        </table:table-row>
        <table:table-row table:style-name="TableRow1647">
          <table:table-cell table:style-name="TableCell1648">
            <text:p text:style-name="P1649">Vardas, pavardė</text:p>
          </table:table-cell>
          <table:table-cell table:style-name="TableCell1650">
            <text:p text:style-name="P1651">|_|_|_|_|_|_|_|_|_|_|_|_|_|_|_|_|_|_|_|_|_|_|_|_|_|_|_|_|_|_|_|_|_|_|_|_|</text:p>
          </table:table-cell>
        </table:table-row>
        <table:table-row table:style-name="TableRow1652">
          <table:table-cell table:style-name="TableCell1653">
            <text:p text:style-name="P1654">Kontaktinio tel. Nr.<text:s/></text:p>
          </table:table-cell>
          <table:table-cell table:style-name="TableCell1655">
            <text:p text:style-name="P1656">|_|_|_|_|_|_|_|_|_|_|_|_|_|_|_|_|_|_|_|_|_|_|_|_|_|_|_|_|_|_|_|_|_|_|_|_|</text:p>
          </table:table-cell>
        </table:table-row>
        <table:table-row table:style-name="TableRow1657">
          <table:table-cell table:style-name="TableCell1658">
            <text:p text:style-name="P1659">El. pašto adresas</text:p>
          </table:table-cell>
          <table:table-cell table:style-name="TableCell1660">
            <text:p text:style-name="P1661">|_|_|_|_|_|_|_|_|_|_|_|_|_|_|_|_|_|_|_|_|_|_|_|_|_|_|_|_|_|_|_|_|_|_|_|_|</text:p>
          </table:table-cell>
        </table:table-row>
        <table:table-row table:style-name="TableRow1662">
          <table:table-cell table:style-name="TableCell1663">
            <text:p text:style-name="P1664"/>
          </table:table-cell>
          <table:table-cell table:style-name="TableCell1665">
            <text:p text:style-name="P1666">(pildykite, jeigu paraiškos pateikimo metu turite asmenį, atsakingą už vietos plėtros strategijos įgyvendinimo priežiūrą, dirbantį pagal darbo sutartį)</text:p>
          </table:table-cell>
        </table:table-row>
        <table:table-row table:style-name="TableRow1667">
          <table:table-cell table:style-name="TableCell1668">
            <text:p text:style-name="P1669">12. Vietos plėtros strategijos įgyvendinimo finansininkas<text:s/></text:p>
          </table:table-cell>
          <table:table-cell table:style-name="TableCell1670">
            <text:p text:style-name="P1671"/>
          </table:table-cell>
        </table:table-row>
        <table:table-row table:style-name="TableRow1672">
          <table:table-cell table:style-name="TableCell1673">
            <text:p text:style-name="P1674">Vardas, pavardė</text:p>
          </table:table-cell>
          <table:table-cell table:style-name="TableCell1675">
            <text:p text:style-name="P1676">|_|_|_|_|_|_|_|_|_|_|_|_|_|_|_|_|_|_|_|_|_|_|_|_|_|_|_|_|_|_|_|_|_|_|_|_|</text:p>
          </table:table-cell>
        </table:table-row>
        <table:table-row table:style-name="TableRow1677">
          <table:table-cell table:style-name="TableCell1678">
            <text:p text:style-name="P1679">Kontaktinio tel. Nr.<text:s/></text:p>
          </table:table-cell>
          <table:table-cell table:style-name="TableCell1680">
            <text:p text:style-name="P1681">|_|_|_|_|_|_|_|_|_|_|_|_|_|_|_|_|_|_|_|_|_|_|_|_|_|_|_|_|_|_|_|_|_|_|_|_|</text:p>
          </table:table-cell>
        </table:table-row>
        <table:table-row table:style-name="TableRow1682">
          <table:table-cell table:style-name="TableCell1683">
            <text:p text:style-name="P1684">El. pašto adresas</text:p>
          </table:table-cell>
          <table:table-cell table:style-name="TableCell1685">
            <text:p text:style-name="P1686">|_|_|_|_|_|_|_|_|_|_|_|_|_|_|_|_|_|_|_|_|_|_|_|_|_|_|_|_|_|_|_|_|_|_|_|_|</text:p>
          </table:table-cell>
        </table:table-row>
        <table:table-row table:style-name="TableRow1687">
          <table:table-cell table:style-name="TableCell1688">
            <text:p text:style-name="P1689"/>
          </table:table-cell>
          <table:table-cell table:style-name="TableCell1690">
            <text:p text:style-name="P1691">(pildykite, jeigu paraiškos pateikimo metu turite asmenį, atsakingą už vietos plėtros strategijos įgyvendinimo finansininką, dirbantį pagal darbo sutartį)</text:p>
          </table:table-cell>
        </table:table-row>
      </table:table>
      <text:p text:style-name="P1692"/>
      <text:p text:style-name="P1693"><text:span text:style-name="T1694">III</text:span><text:span text:style-name="T1695">.<text:s/></text:span><text:span text:style-name="T1696">VIETOS PLĖTROS STRATEGIJOS SANTRAUKA</text:span></text:p>
      <text:p text:style-name="P1697"/>
      <table:table table:style-name="Table1698">
        <table:table-columns>
          <table:table-column table:style-name="TableColumn1699"/>
        </table:table-columns>
        <table:table-row table:style-name="TableRow1700">
          <table:table-cell table:style-name="TableCell1701">
            <text:p text:style-name="P1702"><text:span text:style-name="T1703">Trumpas vietos plėtros strategijos esmės aprašymas: tikslai, uždaviniai, prioritetai ir priemonės</text:span></text:p>
          </table:table-cell>
        </table:table-row>
        <table:table-row table:style-name="TableRow1704">
          <table:table-cell table:style-name="TableCell1705">
            <text:p text:style-name="P1706">(įrašykite vietos plėtros strategijos tikslus, uždavinius, prioritetus ir priemonių pavadinimus)</text:p>
            <text:p text:style-name="P1707"/>
            <text:p text:style-name="P1708"/>
            <text:p text:style-name="P1709"/>
          </table:table-cell>
        </table:table-row>
        <table:table-row table:style-name="TableRow1710">
          <table:table-cell table:style-name="TableCell1711">
            <text:p text:style-name="P1712"><text:span text:style-name="T1713">Vietos plėtros strategijos atitiktis KPP krypties<text:s/></text:span><text:span text:style-name="T1714">„</text:span><text:span text:style-name="T1715">LEADER<text:s/></text:span><text:span text:style-name="T1716">metodo įgyvendinimas“ priemonės „Vietos plėtros strategijų įgyvendinimas“ tikslams</text:span></text:p>
          </table:table-cell>
        </table:table-row>
        <table:table-row table:style-name="TableRow1717">
          <table:table-cell table:style-name="TableCell1718">
            <text:p text:style-name="P1719">(pagrįskite vietos plėtros strategijos atitiktį KPP krypties „LEADER metodo įgyvendinimas“ priemonės „Vietos plėtros strategijų įgyvendinimas“ tikslams)</text:p>
            <text:p text:style-name="P1720"/>
            <text:p text:style-name="P1721"/>
            <text:p text:style-name="P1722"/>
          </table:table-cell>
        </table:table-row>
      </table:table>
      <text:p text:style-name="P1723"/>
      <text:p text:style-name="P1724"><text:span text:style-name="T1725">IV</text:span><text:span text:style-name="T1726">.<text:s/></text:span><text:span text:style-name="T1727">VIETOS PLĖTROS STRATEGIJOS ĮGYVENDINIMO PRIEŽIŪROS RODIKLIAI</text:span></text:p>
      <text:p text:style-name="P1728"/>
      <text:p text:style-name="P1729"><text:span text:style-name="T1730">(įrašykite planuojamus vietos plėtros strategijos įgyvendinimo pasiekimus, rezultatus bei jų matavimo rodiklius, išreikšdami juos kiekybine išraiška; lentelę pildykite atsižvelgdami į vietos plėtros strategijos tikslus, uždavinius, prioritetus, priemones, planuojamą gauti paramą vietos plėtros strategijai įgyvendinti; rodiklių reikšmės turi būti realios ir suplanuotos; pagal paraiškoje nurodytas rodiklių reikšmes bus vertinamas įsipareigotų rodiklių pasiekimo laipsnis, vietos plėtros strategijos įgyvendinimo metu bus stebima ir vertinama jos įgyvendinimo eiga, taip pat nustatoma, kiek vietos plėtros strategija prisidės prie KPP priemonės tikslų įgyvendinimo)</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
            </table:table-cell>
            <table:table-cell table:style-name="TableCell1740">
              <text:p text:style-name="P1741"><text:span text:style-name="T1742">Rodikliai</text:span></text:p>
            </table:table-cell>
            <table:table-cell table:style-name="TableCell1743">
              <text:p text:style-name="P1744">Prieš vietos plėtros strategijos įgyvendinimą</text:p>
            </table:table-cell>
            <table:table-cell table:style-name="TableCell1745">
              <text:p text:style-name="P1746">Po vietos plėtros strategijos įgyvendinimo</text:p>
            </table:table-cell>
          </table:table-row>
        </table:table-header-rows>
        <table:table-row table:style-name="TableRow1747">
          <table:table-cell table:style-name="TableCell1748">
            <text:p text:style-name="P1749"><text:span text:style-name="T1750">1.</text:span></text:p>
          </table:table-cell>
          <table:table-cell table:style-name="TableCell1751">
            <text:p text:style-name="P1752"><text:span text:style-name="T1753">Vietos projektai, kuriems paramą skiria VVG pagal KPP 3 krypties „Gyvenimo kokybė kaimo vietovėse ir kaimo ekonomikos įvairinimas“ priemones (vnt.):</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text:p>
          </table:table-cell>
          <table:table-cell table:style-name="TableCell1761">
            <text:p text:style-name="P1762">Vietos projektai pagal priemonę „Perėjimas prie ne žemės ūkio veiklo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2.</text:p>
          </table:table-cell>
          <table:table-cell table:style-name="TableCell1770">
            <text:p text:style-name="P1771">Vietos projektai pagal priemonę „Parama verslo kūrimui ir plėtrai“</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Vietos projektai pagal priemonę „Kaimo turizmo veiklos skatinim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4.</text:p>
          </table:table-cell>
          <table:table-cell table:style-name="TableCell1788">
            <text:p text:style-name="P1789">Vietos projektai pagal priemonę „Kaimo atnaujinimas ir plėtra“</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5.</text:p>
          </table:table-cell>
          <table:table-cell table:style-name="TableCell1797">
            <text:p text:style-name="P1798">Vietos projektai pagal kitas vietos plėtros strategijoje numatytas priemones<text:s/></text:p>
            <text:p text:style-name="P1799"><text:span text:style-name="T1800">(aiškiai išvardinkite priemones)</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2.</text:span></text:p>
          </table:table-cell>
          <table:table-cell table:style-name="TableCell1809">
            <text:p text:style-name="P1810"><text:span text:style-name="T1811">Paramos gavėjų skaičius (vnt.):</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ext:p text:style-name="P1820">Paramos gavėjai pagal priemonę „Perėjimas prie ne žemės ūkio veiklo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2.</text:p>
          </table:table-cell>
          <table:table-cell table:style-name="TableCell1828">
            <text:p text:style-name="P1829">Paramos gavėjai pagal priemonę „Parama verslo kūrimui ir plėtrai“</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3.</text:p>
          </table:table-cell>
          <table:table-cell table:style-name="TableCell1837">
            <text:p text:style-name="P1838">Paramos gavėjai pagal priemonę „Kaimo turizmo veiklos skatinima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4.</text:p>
          </table:table-cell>
          <table:table-cell table:style-name="TableCell1846">
            <text:p text:style-name="P1847">Paramos gavėjai pagal priemonę „Kaimo atnaujinimas ir plėtr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5.</text:p>
          </table:table-cell>
          <table:table-cell table:style-name="TableCell1855">
            <text:p text:style-name="P1856"><text:span text:style-name="T1857">Paramos gavėjai pagal kitas vietos plėtros strategijoje numatytas priemones<text:s/></text:span><text:span text:style-name="T1858">(aiškiai išvardykite priemones)</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3.</text:span></text:p>
          </table:table-cell>
          <table:table-cell table:style-name="TableCell1867">
            <text:p text:style-name="P1868"><text:span text:style-name="T1869">Bendra investicijų suma priemonei „Kaimo atnaujinimas ir plėtra“ (Lt):</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1.</text:p>
          </table:table-cell>
          <table:table-cell table:style-name="TableCell1877">
            <text:p text:style-name="P1878">Bendra investicijų suma vietos projektams, susijusiems su kaimo atnaujinimu</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text:p>
          </table:table-cell>
          <table:table-cell table:style-name="TableCell1886">
            <text:p text:style-name="P1887">Bendra investicijų suma vietos projektams, susijusiems su kaimo paveldu</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4.</text:span></text:p>
          </table:table-cell>
          <table:table-cell table:style-name="TableCell1896">
            <text:p text:style-name="P1897"><text:span text:style-name="T1898">Kaimų (kaimo vietovių), kuriuose vykdomi kaimo atnaujinimo vietos projektai, skaičius (vnt.)</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5.</text:span></text:p>
          </table:table-cell>
          <table:table-cell table:style-name="TableCell1907">
            <text:p text:style-name="P1908"><text:span text:style-name="T1909">Rekonstruotų visuomeninės paskirties pastatų skaičius (vnt.)</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6.</text:span></text:p>
          </table:table-cell>
          <table:table-cell table:style-name="TableCell1918">
            <text:p text:style-name="P1919"><text:span text:style-name="T1920">Atnaujintų ir išsaugotų kaimo paveldo objektų skaičius (vnt.)</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7.</text:span></text:p>
          </table:table-cell>
          <table:table-cell table:style-name="TableCell1929">
            <text:p text:style-name="P1930"><text:span text:style-name="T1931">Atnaujintų ir išsaugotų kaimo kraštovaizdžio komponentų ir visuomeninės paskirties erdvių skaičius (vnt.)</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8.</text:span></text:p>
          </table:table-cell>
          <table:table-cell table:style-name="TableCell1940">
            <text:p text:style-name="P1941"><text:span text:style-name="T1942">Sukurtų darbo vietų skaičius (vnt.):</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8.1.</text:p>
          </table:table-cell>
          <table:table-cell table:style-name="TableCell1950">
            <text:p text:style-name="P1951">Sukurtų darbo vietų vyrams skaičiu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8.2.</text:p>
          </table:table-cell>
          <table:table-cell table:style-name="TableCell1959">
            <text:p text:style-name="P1960">Sukurtų darbo vietų moterims skaičiu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3.</text:p>
          </table:table-cell>
          <table:table-cell table:style-name="TableCell1968">
            <text:p text:style-name="P1969">Sukurtų darbo vietų jauniems (iki 30 metų) asmenims skaičius</text:p>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ext:p text:style-name="P1976"><text:span text:style-name="T1977">9.</text:span></text:p>
          </table:table-cell>
          <table:table-cell table:style-name="TableCell1978">
            <text:p text:style-name="P1979"><text:span text:style-name="T1980">Vietos projektų pobūdis (proc.):</text:span></text:p>
            <text:p text:style-name="P1981">– pelno<text:s/></text:p>
            <text:p text:style-name="P1982">– ne pelno</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10.</text:span></text:p>
          </table:table-cell>
          <table:table-cell table:style-name="TableCell1991">
            <text:p text:style-name="P1992"><text:span text:style-name="T1993">Kaimo gyventojų, kurie naudojasi projektų rezultatais, skaičius (procentais nuo visų VVG teritorijos gyventojų)</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11.</text:span></text:p>
          </table:table-cell>
          <table:table-cell table:style-name="TableCell2002">
            <text:p text:style-name="P2003"><text:span text:style-name="T2004">Įsteigtų tradicinių amatų centrų skaičius (vnt.)</text:span></text:p>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V</text:span><text:span text:style-name="T2012">.<text:s/></text:span><text:span text:style-name="T2013">INFORMACIJA APIE PAREIŠKĖJO VALDYMO ORGANO NARIUS</text:span></text:p>
      <text:p text:style-name="P2014"><text:span text:style-name="T2015">(duomenis apie kiekvieną valdymo organo narį pateikite atskiroje lentelėje)</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Vardas, pavardė</text:p>
          </table:table-cell>
          <table:table-cell table:style-name="TableCell2023">
            <text:p text:style-name="P2024">|_|_|_|_|_|_|_|_|_|_|_|_|_|_|_|_|_|_|_|_|_|_|_|_|_|_|_|_|_|_|_|</text:p>
            <text:p text:style-name="P2025">|_|_|_|_|_|_|_|_|_|_|_|_|_|_|_|_|_|_|_|_|_|_|_|_|_|_|_|_|_|_|_|</text:p>
            <text:p text:style-name="P2026"><text:span text:style-name="T2027">(įrašykite fizinio asmens, esančio VVG valdymo organe, vardą ir pavardę)</text:span></text:p>
          </table:table-cell>
        </table:table-row>
        <table:table-row table:style-name="TableRow2028">
          <table:table-cell table:style-name="TableCell2029">
            <text:p text:style-name="P2030">Asmens kodas</text:p>
          </table:table-cell>
          <table:table-cell table:style-name="TableCell2031">
            <text:p text:style-name="P2032">|_|_|_|_|_|_|_|_|_|_|_|_|_|_|_|_|_|_|_|_|_|_|_|_|</text:p>
            <text:p text:style-name="P2033"><text:span text:style-name="T2034">(įrašykite fizinio asmens, esančio VVG valdymo organe, asmens kodą)</text:span></text:p>
          </table:table-cell>
        </table:table-row>
        <table:table-row table:style-name="TableRow2035">
          <table:table-cell table:style-name="TableCell2036">
            <text:p text:style-name="P2037">Atstovaujamas juridinis asmuo (taikoma, kai VVG valdymo organo narys atstovauja juridiniam asmeniui)</text:p>
          </table:table-cell>
          <table:table-cell table:style-name="TableCell2038">
            <text:p text:style-name="P2039">|_|_|_|_|_|_|_|_|_|_|_|_|_|_|_|_|_|_|_|_|_|_|_|_|_|_|_|_|_|_|_|</text:p>
            <text:p text:style-name="P2040">|_|_|_|_|_|_|_|_|_|_|_|_|_|_|_|_|_|_|_|_|_|_|_|_|_|_|_|_|_|_|_|</text:p>
            <text:p text:style-name="P2041"><text:span text:style-name="T2042">(jeigu fizinis asmuo, esantis VVG valdymo organe, atstovauja juridiniam asmeniui, įrašykite atstovaujamo juridinio asmens pavadinimą)</text:span></text:p>
          </table:table-cell>
        </table:table-row>
        <table:table-row table:style-name="TableRow2043">
          <table:table-cell table:style-name="TableCell2044">
            <text:p text:style-name="P2045">Atstovaujamas sektorius</text:p>
          </table:table-cell>
          <table:table-cell table:style-name="TableCell2046">
            <text:p text:style-name="P2047"><text:span text:style-name="T2048"></text:span><text:span text:style-name="T2049">[]</text:span><text:span text:style-name="T2050"><text:s/>– ne pelno (pvz., kaimo bendruomenių atstovai, kiti socialiniai partneriai);</text:span></text:p>
            <text:p text:style-name="P2051"><text:span text:style-name="T2052"></text:span><text:span text:style-name="T2053">[]</text:span><text:span text:style-name="T2054"><text:s/>– vietos valdžios (pvz., savivaldybių atstovai);</text:span></text:p>
            <text:p text:style-name="P2055"><text:span text:style-name="T2056"></text:span><text:span text:style-name="T2057">[]</text:span><text:span text:style-name="T2058"><text:s/>– verslo (pvz., mikroįmonės atstovai).<text:s/></text:span></text:p>
            <text:p text:style-name="P2059"><text:span text:style-name="T2060">(pažymėkite ženklu „X“ sektorių kuriam atstovauja fizinis asmuo, esantis VVG valdymo organe)</text:span></text:p>
          </table:table-cell>
        </table:table-row>
        <table:table-row table:style-name="TableRow2061">
          <table:table-cell table:style-name="TableCell2062">
            <text:p text:style-name="P2063">Darbovietė arba namų adresas</text:p>
          </table:table-cell>
          <table:table-cell table:style-name="TableCell2064">
            <text:p text:style-name="P2065">Adresas</text:p>
            <text:p text:style-name="P2066">|_|_|_|_|_|_|_|_|_|_|_|_|_|_|_|_|_|_|_|_|_|_|_|_|_|_|_|_|_|_|_|</text:p>
            <text:p text:style-name="P2067">Telefono Nr.<text:s/></text:p>
            <text:p text:style-name="P2068">|_|_|_|_|_|_|_|_|_|_|_|_|_|_|_|_|_|_|_|_|_|_|_|_|_|_|_|_|_|_|_|</text:p>
            <text:p text:style-name="P2069">El. pašto Nr.<text:s/></text:p>
            <text:p text:style-name="P2070">|_|_|_|_|_|_|_|_|_|_|_|_|_|_|_|_|_|_|_|_|_|_|_|_|_|_|_|_|_|_|_|</text:p>
            <text:p text:style-name="P2071"><text:span text:style-name="T2072">(įrašykite fizinio asmens, esančio VVG valdymo organe, kontaktinius duomenis (adresą, telefono Nr. , el. pašto adresą)</text:span></text:p>
          </table:table-cell>
        </table:table-row>
        <table:table-row table:style-name="TableRow2073">
          <table:table-cell table:style-name="TableCell2074">
            <text:p text:style-name="P2075">Vaidmuo rengiant ir įgyvendinant vietos plėtros strategiją</text:p>
          </table:table-cell>
          <table:table-cell table:style-name="TableCell2076">
            <text:p text:style-name="P2077"><text:span text:style-name="T2078">(trumpai paaiškinkite VVG valdymo organo nario vaidmenį rengiant vietos plėtros strategiją bei ją įgyvendinant)</text:span></text:p>
          </table:table-cell>
        </table:table-row>
      </table:table>
      <text:p text:style-name="P2079"/>
      <text:p text:style-name="P2080"><text:span text:style-name="T2081">VI</text:span><text:span text:style-name="T2082">.<text:s/></text:span><text:span text:style-name="T2083">INFORMACIJA APIE PAREIŠKĖJO ADMINISTRAVIMO, METODINIUS IR FINANSŲ VALDYMO GEBĖJIMUS ĮGYVENDINTI VIETOS PLĖTROS STRATEGIJĄ IR ADMINISTRUOTI VIEŠĄSIAS LĖŠA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Pareiškėjo administravimo, metodiniai ir finansų valdymo gebėjimai įgyvendinti vietos plėtros strategiją ir administruoti viešąsias lėšas</text:p>
          </table:table-cell>
          <table:table-cell table:style-name="TableCell2091">
            <text:p text:style-name="P2092"><text:span text:style-name="T2093">(pagrįskite, kad vietos plėtros strategiją administruojantis (-ys) asmuo (-enys), dirbantis (-ys) pagal darbo sutartis, turi administravimo, metodinių ir finansų valdymo gebėjimų įgyvendinti vietos plėtros strategiją ir administruoti viešąsias lėšas, arba nurodykite konkrečius kriterijus, pagal kuriuos bus atrinktas (-i) projektą administruojantis (-ys) asmuo(-enys)</text:span><text:span text:style-name="T2094">1</text:span><text:span text:style-name="T2095">)</text:span></text:p>
          </table:table-cell>
        </table:table-row>
      </table:table>
      <text:p text:style-name="P2096">___________________</text:p>
      <text:p text:style-name="P2097"><text:span text:style-name="T2098">1</text:span><text:span text:style-name="T2099"><text:s/>Jeigu paraiškos pateikimo metu pareiškėjas neturi darbo sutarties pagrindu dirbančio(-ių) asmens(-ų), turinčio(-ių) administravimo, metodinių ir finansų valdymo gebėjimų vykdyti KPP krypties „</text:span><text:span text:style-name="T2100">LEADER<text:s/></text:span><text:span text:style-name="T2101">metodo įgyvendinimas“ priemonę „Vietos plėtros strategijų įgyvendinimas“ ir administruoti viešąsias lėšas, paraiškoje nurodoma, kad projektą administruojantis(-ys) asmuo(-enys) bus atrinktas(-i) teisės aktų nustatyta tvarka, užtikrinant pakankamus atrenkamo(-ų) asmens(-ų) administracinius, metodinius ir finansų valdymo gebėjimus vykdyti KPP krypties „</text:span><text:span text:style-name="T2102">LEADER<text:s/></text:span><text:span text:style-name="T2103">metodo įgyvendinimas“ priemonę „Vietos plėtros strategijų įgyvendinimas“ ir administruoti viešąsias lėšas (t y. paraiškoje nurodomi konkretūs kriterijai, pagal kuriuos bus atrinktas(-i) projektą administruojantis(-ys) asmuo(-enys).</text:span></text:p>
      <text:p text:style-name="P2104"/>
      <text:p text:style-name="P2105"><text:span text:style-name="T2106">VII</text:span><text:span text:style-name="T2107">.<text:s/></text:span><text:span text:style-name="T2108">VIETOS PLĖTROS STRATEGIJOS (GYVENDINIMO IŠLAIDOS PAGAL KATEGORIJAS</text:span></text:p>
      <text:p text:style-name="P2109"><text:span text:style-name="T2110">(užpildykite lentelę; atsižvelgdami į prašomą paramos sumą, paskirstykite vietos plėtros strategijos įgyvendinimo išlaidas pagal išvardytas kategorija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text:span text:style-name="T2122">Eil. Nr.</text:span></text:p>
          </table:table-cell>
          <table:table-cell table:style-name="TableCell2123" table:number-rows-spanned="2">
            <text:p text:style-name="P2124"><text:span text:style-name="T2125">Tinkamų finansuoti išlaidų kategorijos pavadinimas</text:span></text:p>
          </table:table-cell>
          <table:table-cell table:style-name="TableCell2126" table:number-rows-spanned="2">
            <text:p text:style-name="P2127"><text:span text:style-name="T2128">Dalis nuo vietos plėtros strategijai įgyvendinti prašomos paramos sumos, proc.</text:span></text:p>
          </table:table-cell>
          <table:table-cell table:style-name="TableCell2129" table:number-columns-spanned="3">
            <text:p text:style-name="P2130"><text:span text:style-name="T2131">Tinkamos finansuoti išlaidos pagal tinkamų finansuoti išlaidų kategorijas, Lt</text:span></text:p>
          </table:table-cell>
          <table:covered-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text:span text:style-name="T2138">Be PVM, Lt</text:span></text:p>
          </table:table-cell>
          <table:table-cell table:style-name="TableCell2139">
            <text:p text:style-name="P2140"><text:span text:style-name="T2141">PVM, Lt</text:span></text:p>
          </table:table-cell>
          <table:table-cell table:style-name="TableCell2142">
            <text:p text:style-name="P2143"><text:span text:style-name="T2144">Su PVM, Lt</text:span></text:p>
          </table:table-cell>
        </table:table-row>
        <table:table-row table:style-name="TableRow2145">
          <table:table-cell table:style-name="TableCell2146">
            <text:p text:style-name="P2147">1.</text:p>
          </table:table-cell>
          <table:table-cell table:style-name="TableCell2148">
            <text:p text:style-name="P2149">Išlaidos vietos plėtros strategiją atitinkantiems vietos projektams finansuot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1.</text:p>
          </table:table-cell>
          <table:table-cell table:style-name="TableCell2161">
            <text:p text:style-name="P2162"><text:span text:style-name="T2163">Planuojamos išlaidos priemonei „Kaimo atnaujinimas ir plėtra“</text:span><text:span text:style-name="T2164">2</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Planuojamos išlaidos kitoms priemonėm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Išlaidos, susijusios su vietos plėtros strategijos įgyvendinimo administravimu</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text:span text:style-name="T2202">IŠ VISO:</text:span></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____________________</text:p>
      <text:p text:style-name="P2212"><text:span text:style-name="T2213">2</text:span><text:span text:style-name="T2214"><text:s/>Turi būti skiriama ne mažiau kaip 73 proc. lėšų, numatytų vietos projektams finansuoti.</text:span></text:p>
      <text:p text:style-name="P2215"/>
      <text:p text:style-name="P2216"><text:span text:style-name="T2217">VIII</text:span><text:span text:style-name="T2218">.<text:s/></text:span><text:span text:style-name="T2219">VIETOS PLĖTROS STRATEGIJOS (GYVENDINIMO IŠLAIDOS PAGAL METUS:</text:span></text:p>
      <text:p text:style-name="P2220"><text:span text:style-name="T2221">(užpildykite lentelę; atsižvelgdami į vietos plėtros strategijos įgyvendinimo planą, nurodykite lėšų vietos plėtros strategijai įgyvendinti poreikį pagal metu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rows-spanned="2">
              <text:p text:style-name="P2237"><text:span text:style-name="T2238">Eil. Nr.</text:span></text:p>
            </table:table-cell>
            <table:table-cell table:style-name="TableCell2239" table:number-rows-spanned="2">
              <text:p text:style-name="P2240"><text:span text:style-name="T2241">Tinkamų finansuoti išlaidų kategorijos pavadinimas</text:span></text:p>
            </table:table-cell>
            <table:table-cell table:style-name="TableCell2242" table:number-rows-spanned="2">
              <text:p text:style-name="P2243"><text:span text:style-name="T2244">Tinkamos finansuoti išlaidos iš viso, Lt</text:span></text:p>
            </table:table-cell>
            <table:table-cell table:style-name="TableCell2245" table:number-columns-spanned="8">
              <text:p text:style-name="P2246"><text:span text:style-name="T2247">Tinkamos finansuoti išlaidos pagal metus, Lt</text:span></text:p>
            </table:table-cell>
            <table:covered-table-cell/>
            <table:covered-table-cell/>
            <table:covered-table-cell/>
            <table:covered-table-cell/>
            <table:covered-table-cell/>
            <table:covered-table-cell/>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2008</text:span></text:p>
            </table:table-cell>
            <table:table-cell table:style-name="TableCell2255">
              <text:p text:style-name="P2256"><text:span text:style-name="T2257">2009</text:span></text:p>
            </table:table-cell>
            <table:table-cell table:style-name="TableCell2258">
              <text:p text:style-name="P2259"><text:span text:style-name="T2260">2010</text:span></text:p>
            </table:table-cell>
            <table:table-cell table:style-name="TableCell2261">
              <text:p text:style-name="P2262"><text:span text:style-name="T2263">2011</text:span></text:p>
            </table:table-cell>
            <table:table-cell table:style-name="TableCell2264">
              <text:p text:style-name="P2265"><text:span text:style-name="T2266">2012</text:span></text:p>
            </table:table-cell>
            <table:table-cell table:style-name="TableCell2267">
              <text:p text:style-name="P2268"><text:span text:style-name="T2269">2013</text:span></text:p>
            </table:table-cell>
            <table:table-cell table:style-name="TableCell2270">
              <text:p text:style-name="P2271"><text:span text:style-name="T2272">2014</text:span></text:p>
            </table:table-cell>
            <table:table-cell table:style-name="TableCell2273">
              <text:p text:style-name="P2274"><text:span text:style-name="T2275">2015</text:span></text:p>
            </table:table-cell>
          </table:table-row>
        </table:table-header-rows>
        <table:table-row table:style-name="TableRow2276">
          <table:table-cell table:style-name="TableCell2277">
            <text:p text:style-name="P2278"><text:span text:style-name="T2279">1.</text:span></text:p>
          </table:table-cell>
          <table:table-cell table:style-name="TableCell2280">
            <text:p text:style-name="P2281">Išlaidos vietos plėtros strategiją atitinkantiems vietos projektams finansuot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2.</text:span></text:p>
          </table:table-cell>
          <table:table-cell table:style-name="TableCell2304">
            <text:p text:style-name="P2305">Išlaidos, susijusios su vietos plėtros strategijos įgyvendinimo administravimu</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text:span text:style-name="T2327">IŠ VISO:</text:span></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text:span text:style-name="T2348">IX</text:span><text:span text:style-name="T2349">.<text:s/></text:span><text:span text:style-name="T2350">IŠLAIDOS VIETOS PLĖTROS STRATEGIJĄ ATITINKANTIEMS VIETOS PROJEKTAMS FINANSUOTI PAGAL VIETOS PLĖTROS STRATEGIJOJE NUMATYTUS PRIORITETUS:</text:span></text:p>
      <text:p text:style-name="P2351"><text:span text:style-name="T2352">(užpildykite lentelę; atsižvelgdami į vietos plėtros strategijos prioritetus, paskirstykite išlaidas vietos plėtros strategiją atitinkantiems vietos projektams finansuoti)</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Eil. Nr.</text:span></text:p>
          </table:table-cell>
          <table:table-cell table:style-name="TableCell2363">
            <text:p text:style-name="P2364"/>
            <text:p text:style-name="P2365"><text:span text:style-name="T2366">Vietos plėtros strategijos prioritetai</text:span></text:p>
          </table:table-cell>
          <table:table-cell table:style-name="TableCell2367">
            <text:p text:style-name="P2368"><text:span text:style-name="T2369">Dalis nuo vietos projektams finansuoti prašomos paramos sumos, proc.</text:span></text:p>
          </table:table-cell>
          <table:table-cell table:style-name="TableCell2370">
            <text:p text:style-name="P2371"><text:span text:style-name="T2372">Prašoma paramos suma vietos projektams finansuoti, Lt</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1.</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2.</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3.</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text:span text:style-name="T2423">X</text:span><text:span text:style-name="T2424">.<text:s/></text:span><text:span text:style-name="T2425">VIETOS PLĖTROS STRATEGIJOS FINANSAVIMO ŠALTINIAI</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text:span text:style-name="T2435">Eil. Nr.</text:span></text:p>
            </table:table-cell>
            <table:table-cell table:style-name="TableCell2436">
              <text:p text:style-name="P2437"><text:span text:style-name="T2438">Šaltinis</text:span></text:p>
            </table:table-cell>
            <table:table-cell table:style-name="TableCell2439">
              <text:p text:style-name="P2440"><text:span text:style-name="T2441">Suma, Lt</text:span></text:p>
            </table:table-cell>
            <table:table-cell table:style-name="TableCell2442">
              <text:p text:style-name="P2443"><text:span text:style-name="T2444">Nuoroda į patvirtinantį dokumentą ir (arba) informacijos šaltinį</text:span></text:p>
            </table:table-cell>
          </table:table-row>
        </table:table-header-rows>
        <table:table-row table:style-name="TableRow2445">
          <table:table-cell table:style-name="TableCell2446">
            <text:p text:style-name="P2447"><text:span text:style-name="T2448">1.</text:span></text:p>
          </table:table-cell>
          <table:table-cell table:style-name="TableCell2449">
            <text:p text:style-name="P2450"><text:span text:style-name="T2451">Paramos lėšos</text:span></text:p>
            <text:p text:style-name="P2452"><text:span text:style-name="T2453">(nurodykite prašomą paramos sumą vietos plėtros strategijai įgyvendinti)</text:span></text:p>
          </table:table-cell>
          <table:table-cell table:style-name="TableCell2454">
            <text:p text:style-name="P2455">|_|_|_|_|_|_|_|_|_|_|_</text:p>
          </table:table-cell>
          <table:table-cell table:style-name="TableCell2456">
            <text:p text:style-name="P2457">_____________</text:p>
            <text:p text:style-name="P2458"><text:span text:style-name="T2459">(nepildyti)</text:span></text:p>
          </table:table-cell>
        </table:table-row>
        <table:table-row table:style-name="TableRow2460">
          <table:table-cell table:style-name="TableCell2461">
            <text:p text:style-name="P2462"><text:span text:style-name="T2463">2.</text:span></text:p>
          </table:table-cell>
          <table:table-cell table:style-name="TableCell2464">
            <text:p text:style-name="P2465"><text:span text:style-name="T2466">Pareiškėjo lėšos</text:span></text:p>
            <text:p text:style-name="P2467"><text:span text:style-name="T2468">(jeigu dalį vietos plėtros strategijos įgyvendinimo išlaidų ketina padengti pareiškėjas iš nuosavų lėšų, nurodykite ir pagrįskite konkrečią sumą)</text:span></text:p>
          </table:table-cell>
          <table:table-cell table:style-name="TableCell2469">
            <text:p text:style-name="P2470">|_|_|_|_|_|_|_|_|_|_|_</text:p>
          </table:table-cell>
          <table:table-cell table:style-name="TableCell2471">
            <text:p text:style-name="P2472"/>
          </table:table-cell>
        </table:table-row>
        <table:table-row table:style-name="TableRow2473">
          <table:table-cell table:style-name="TableCell2474">
            <text:p text:style-name="P2475"><text:span text:style-name="T2476">3.</text:span></text:p>
          </table:table-cell>
          <table:table-cell table:style-name="TableCell2477">
            <text:p text:style-name="P2478"><text:span text:style-name="T2479">Nacionalinės lėšos:</text:span></text:p>
            <text:p text:style-name="P2480"><text:span text:style-name="T2481">(jeigu vietos plėtros strategijai įgyvendinti pareiškėjas yra gavęs papildomų lėšų iš savivaldybės ar kitų nacionalinių šaltinių, nurodykite ir pagrįskite konkrečią sumą)</text:span></text:p>
          </table:table-cell>
          <table:table-cell table:style-name="TableCell2482">
            <text:p text:style-name="P2483">|_|_|_|_|_|_|_|_|_|_|_</text:p>
          </table:table-cell>
          <table:table-cell table:style-name="TableCell2484">
            <text:p text:style-name="P2485"/>
          </table:table-cell>
        </table:table-row>
        <table:table-row table:style-name="TableRow2486">
          <table:table-cell table:style-name="TableCell2487">
            <text:p text:style-name="P2488"><text:span text:style-name="T2489">3.1.</text:span></text:p>
          </table:table-cell>
          <table:table-cell table:style-name="TableCell2490">
            <text:p text:style-name="P2491">savivaldybių disponuojamos lėšos</text:p>
          </table:table-cell>
          <table:table-cell table:style-name="TableCell2492">
            <text:p text:style-name="P2493">|_|_|_|_|_|_|_|_|_|_|_</text:p>
          </table:table-cell>
          <table:table-cell table:style-name="TableCell2494">
            <text:p text:style-name="P2495"/>
          </table:table-cell>
        </table:table-row>
        <table:table-row table:style-name="TableRow2496">
          <table:table-cell table:style-name="TableCell2497">
            <text:p text:style-name="P2498"><text:span text:style-name="T2499">3.2.</text:span></text:p>
          </table:table-cell>
          <table:table-cell table:style-name="TableCell2500">
            <text:p text:style-name="P2501">kiti nacionalinių lėšų šaltiniai</text:p>
          </table:table-cell>
          <table:table-cell table:style-name="TableCell2502">
            <text:p text:style-name="P2503">|_|_|_|_|_|_|_|_|_|_|_</text:p>
          </table:table-cell>
          <table:table-cell table:style-name="TableCell2504">
            <text:p text:style-name="P2505"/>
          </table:table-cell>
        </table:table-row>
        <table:table-row table:style-name="TableRow2506">
          <table:table-cell table:style-name="TableCell2507">
            <text:p text:style-name="P2508"><text:span text:style-name="T2509">4.</text:span></text:p>
          </table:table-cell>
          <table:table-cell table:style-name="TableCell2510">
            <text:p text:style-name="P2511"><text:span text:style-name="T2512">Kiti finansavimo šaltiniai</text:span></text:p>
            <text:p text:style-name="P2513"><text:span text:style-name="T2514">(jeigu vietos plėtros strategijai įgyvendinti pareiškėjas yra gavęs papildomų lėšų iš privačių (ne nacionalinių) finansavimo šaltinių, nurodykite ir pagrįskite konkrečią sumą)</text:span></text:p>
          </table:table-cell>
          <table:table-cell table:style-name="TableCell2515">
            <text:p text:style-name="P2516">|_|_|_|_|_|_|_|_|_|_|_</text:p>
          </table:table-cell>
          <table:table-cell table:style-name="TableCell2517">
            <text:p text:style-name="P2518"/>
          </table:table-cell>
        </table:table-row>
        <table:table-row table:style-name="TableRow2519">
          <table:table-cell table:style-name="TableCell2520">
            <text:p text:style-name="P2521"><text:span text:style-name="T2522">5.</text:span></text:p>
          </table:table-cell>
          <table:table-cell table:style-name="TableCell2523">
            <text:p text:style-name="P2524"><text:span text:style-name="T2525">Paskola</text:span></text:p>
            <text:p text:style-name="P2526"><text:span text:style-name="T2527">(jeigu vietos plėtros strategijai įgyvendinti pareiškėjas yra gavęs paskolą, nurodykite ir pagrįskite konkrečią sumą)</text:span></text:p>
          </table:table-cell>
          <table:table-cell table:style-name="TableCell2528">
            <text:p text:style-name="P2529">|_|_|_|_|_|_|_|_|_|_|_</text:p>
          </table:table-cell>
          <table:table-cell table:style-name="TableCell2530">
            <text:p text:style-name="P2531"/>
          </table:table-cell>
        </table:table-row>
        <table:table-row table:style-name="TableRow2532">
          <table:table-cell table:style-name="TableCell2533">
            <text:p text:style-name="P2534"><text:span text:style-name="T2535">6.</text:span></text:p>
          </table:table-cell>
          <table:table-cell table:style-name="TableCell2536">
            <text:p text:style-name="P2537"><text:span text:style-name="T2538">Bendra vietos plėtros strategijos vertė (1+2+3+4+5)</text:span></text:p>
          </table:table-cell>
          <table:table-cell table:style-name="TableCell2539">
            <text:p text:style-name="P2540">|_|_|_|_|_|_|_|_|_|_|_</text:p>
          </table:table-cell>
          <table:table-cell table:style-name="TableCell2541">
            <text:p text:style-name="P2542"/>
          </table:table-cell>
        </table:table-row>
      </table:table>
      <text:p text:style-name="P2543"/>
      <text:p text:style-name="P2544"><text:span text:style-name="T2545">XI</text:span><text:span text:style-name="T2546">.<text:s/></text:span><text:span text:style-name="T2547">PARAMOS VIEŠINIMO PRIEMONĖS</text:span></text:p>
      <text:p text:style-name="P2548"><text:span text:style-name="T2549">(nurodykite viešinimo priemones pagal Informavimo apie Lietuvos kaimo plėtros 2007–2013 m. programą ir suteiktos paramos viešinimo taisykles, patvirtintas Lietuvos Respublikos žemės ūkio ministro 2007 m. balandžio 26 d. įsakymu Nr. 3D-191 „Dėl Informavimo apie Lietuvos kaimo plėtros 2007–2013 m. programą ir suteiktos paramos viešinimo taisyklių patvirtinimo“ (Žin., 2007, Nr.<text:s/></text:span><text:a xlink:href="https://www.e-tar.lt/portal/lt/legalAct/TAR.07EAAC5131EC" office:target-frame-name="_blank" xlink:show="new"><text:span text:style-name="T2550">48-1868</text:span></text:a><text:span text:style-name="T2551">).</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Eil. Nr.</text:span></text:p>
          </table:table-cell>
          <table:table-cell table:style-name="TableCell2561">
            <text:p text:style-name="P2562"><text:span text:style-name="T2563">Vietos plėtros strategijos viešinimo priemonės</text:span></text:p>
          </table:table-cell>
          <table:table-cell table:style-name="TableCell2564">
            <text:p text:style-name="P2565"/>
          </table:table-cell>
        </table:table-row>
        <table:table-row table:style-name="TableRow2566">
          <table:table-cell table:style-name="TableCell2567">
            <text:p text:style-name="P2568"><text:span text:style-name="T2569">1.</text:span></text:p>
          </table:table-cell>
          <table:table-cell table:style-name="TableCell2570">
            <text:p text:style-name="P2571"><text:span text:style-name="T2572">Aiškinamasis stendas (privalomas)</text:span></text:p>
          </table:table-cell>
          <table:table-cell table:style-name="TableCell2573">
            <text:p text:style-name="P2574"><text:span text:style-name="T2575">□</text:span><text:span text:style-name="T2576"><text:s/></text:span><text:span text:style-name="T2577">Taip</text:span></text:p>
            <text:p text:style-name="P2578"><text:span text:style-name="T2579">□</text:span><text:span text:style-name="T2580"><text:s/></text:span><text:span text:style-name="T2581">Ne</text:span></text:p>
          </table:table-cell>
        </table:table-row>
        <table:table-row table:style-name="TableRow2582">
          <table:table-cell table:style-name="TableCell2583">
            <text:p text:style-name="P2584"><text:span text:style-name="T2585">2.</text:span></text:p>
          </table:table-cell>
          <table:table-cell table:style-name="TableCell2586">
            <text:p text:style-name="P2587"><text:span text:style-name="T2588">Kitos priemonės (neprivalomos)</text:span></text:p>
            <text:p text:style-name="P2589"><text:span text:style-name="T2590">(atsižvelgdami į Informavimo apie Lietuvos kaimo plėtros 2007-2013 m. programą ir suteiktos paramos viešinimo taisyklių 29 punktą, aiškiai nurodykite, kokias papildomas vietos plėtros strategijos viešinimo priemones ketinate įgyvendinti)</text:span></text:p>
          </table:table-cell>
          <table:table-cell table:style-name="TableCell2591">
            <text:p text:style-name="P2592"><text:span text:style-name="T2593">□</text:span><text:span text:style-name="T2594"><text:s/></text:span><text:span text:style-name="T2595">Taip</text:span></text:p>
            <text:p text:style-name="P2596"><text:span text:style-name="T2597">□</text:span><text:span text:style-name="T2598"><text:s/></text:span><text:span text:style-name="T2599">Ne</text:span></text:p>
          </table:table-cell>
        </table:table-row>
      </table:table>
      <text:p text:style-name="P2600"/>
      <text:p text:style-name="P2601"><text:span text:style-name="T2602">XII</text:span><text:span text:style-name="T2603">.<text:s/></text:span><text:span text:style-name="T2604">KITA INFORMACIJA</text:span></text:p>
      <text:p text:style-name="P2605"><text:span text:style-name="T2606">(atsakykite į pateikus klausimus; atsakymus pažymėkite ženklu „X“)</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1.</text:p>
          </table:table-cell>
          <table:table-cell table:style-name="TableCell2615">
            <text:p text:style-name="P2616">Ar esate atsiskaitęs su Valstybine mokesčių inspekcija prie Lietuvos Respublikos finansų ministerijos?</text:p>
          </table:table-cell>
          <table:table-cell table:style-name="TableCell2617">
            <text:p text:style-name="P2618"><text:span text:style-name="T2619">□</text:span><text:span text:style-name="T2620"><text:s/></text:span><text:span text:style-name="T2621">Taip</text:span></text:p>
            <text:p text:style-name="P2622"><text:span text:style-name="T2623">□</text:span><text:span text:style-name="T2624"><text:s/></text:span><text:span text:style-name="T2625">Ne</text:span></text:p>
          </table:table-cell>
        </table:table-row>
        <table:table-row table:style-name="TableRow2626">
          <table:table-cell table:style-name="TableCell2627">
            <text:p text:style-name="P2628">2.</text:p>
          </table:table-cell>
          <table:table-cell table:style-name="TableCell2629">
            <text:p text:style-name="P2630">Ar esate atsiskaitęs su Valstybinio socialinio draudimo fondo valdyba prie Lietuvos Respublikos socialinės apsaugos ir darbo ministerijos?</text:p>
          </table:table-cell>
          <table:table-cell table:style-name="TableCell2631">
            <text:p text:style-name="P2632"><text:span text:style-name="T2633">□</text:span><text:span text:style-name="T2634"><text:s/>Taip</text:span></text:p>
            <text:p text:style-name="P2635"><text:span text:style-name="T2636">□</text:span><text:span text:style-name="T2637"><text:s/>Ne</text:span></text:p>
          </table:table-cell>
        </table:table-row>
        <table:table-row table:style-name="TableRow2638">
          <table:table-cell table:style-name="TableCell2639">
            <text:p text:style-name="P2640">3.</text:p>
          </table:table-cell>
          <table:table-cell table:style-name="TableCell2641">
            <text:p text:style-name="P2642"><text:span text:style-name="T2643">Ar patvirtinate, kad vietos plėtros strategijoje numatytos ir pagal KPP krypties „</text:span><text:span text:style-name="T2644">LEADER<text:s/></text:span><text:span text:style-name="T2645">metodo įgyvendinimas“ priemonę „Vietos plėtros strategijų įgyvendinimas“ bei priemonės „Parama VVG veiklai, įgūdžiams įgyti ir aktyviai pritaikyti“ veiklos sritį „Parama VVG veiklai“ finansuojamos išlaidos nebuvo, nėra ir nebus finansuojamos iš kitų nacionalinių programų ir EB fondų?</text:span></text:p>
          </table:table-cell>
          <table:table-cell table:style-name="TableCell2646">
            <text:p text:style-name="P2647"><text:span text:style-name="T2648">□</text:span><text:span text:style-name="T2649"><text:s/>Taip</text:span></text:p>
            <text:p text:style-name="P2650"><text:span text:style-name="T2651">□</text:span><text:span text:style-name="T2652"><text:s/></text:span><text:span text:style-name="T2653">Ne</text:span></text:p>
          </table:table-cell>
        </table:table-row>
        <table:table-row table:style-name="TableRow2654">
          <table:table-cell table:style-name="TableCell2655">
            <text:p text:style-name="P2656">4.</text:p>
          </table:table-cell>
          <table:table-cell table:style-name="TableCell2657">
            <text:p text:style-name="P2658">Ar tvarkote (įsipareigojate tvarkyti) buhalterinę apskaitą pagal Lietuvos Respublikos teisės aktais nustatytus reikalavimus?</text:p>
          </table:table-cell>
          <table:table-cell table:style-name="TableCell2659">
            <text:p text:style-name="P2660"><text:span text:style-name="T2661">□</text:span><text:span text:style-name="T2662"><text:s/>Taip</text:span></text:p>
            <text:p text:style-name="P2663"><text:span text:style-name="T2664">□</text:span><text:span text:style-name="T2665"><text:s/>Ne</text:span></text:p>
          </table:table-cell>
        </table:table-row>
        <table:table-row table:style-name="TableRow2666">
          <table:table-cell table:style-name="TableCell2667">
            <text:p text:style-name="P2668">5.</text:p>
          </table:table-cell>
          <table:table-cell table:style-name="TableCell2669">
            <text:p text:style-name="P2670">Ar įsipareigojate 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2671">
            <text:p text:style-name="P2672"><text:span text:style-name="T2673">□</text:span><text:span text:style-name="T2674"><text:s/>Taip</text:span></text:p>
            <text:p text:style-name="P2675"><text:span text:style-name="T2676">□</text:span><text:span text:style-name="T2677"><text:s/>Ne</text:span></text:p>
          </table:table-cell>
        </table:table-row>
        <table:table-row table:style-name="TableRow2678">
          <table:table-cell table:style-name="TableCell2679">
            <text:p text:style-name="P2680">6.</text:p>
          </table:table-cell>
          <table:table-cell table:style-name="TableCell2681">
            <text:p text:style-name="P2682">Ar įsipareigojate apdrausti paramos lėšomis įgytą ilgalaikį turtą ne trumpesniam kaip penkerių metų laikotarpiui nuo paramos sutarties pasirašymo?</text:p>
          </table:table-cell>
          <table:table-cell table:style-name="TableCell2683">
            <text:p text:style-name="P2684"><text:span text:style-name="T2685">□</text:span><text:span text:style-name="T2686"><text:s/>Taip</text:span></text:p>
            <text:p text:style-name="P2687"><text:span text:style-name="T2688">□</text:span><text:span text:style-name="T2689"><text:s/>Ne</text:span></text:p>
          </table:table-cell>
        </table:table-row>
      </table:table>
      <text:p text:style-name="P2690"/>
      <text:p text:style-name="P2691"><text:span text:style-name="T2692">XIII</text:span><text:span text:style-name="T2693">.<text:s/></text:span><text:span text:style-name="T2694">PATEIKIAMI DOKUMENTAI</text:span></text:p>
      <text:p text:style-name="P2695"><text:span text:style-name="T2696">(pasitikrinkite, ar Jūsų teikiama paraiška yra tinkamai sukomplektuota, pridėti visi reikalaujami dokumentai; pažymėkite ženklu „X“, kuriuos dokumentus pateikiate ir nurodykite teikiamų dokumentų lapų skaičių)</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
            <text:p text:style-name="P2706"><text:span text:style-name="T2707">Eil. Nr.</text:span></text:p>
          </table:table-cell>
          <table:covered-table-cell/>
          <table:table-cell table:style-name="TableCell2708">
            <text:p text:style-name="P2709"><text:span text:style-name="T2710">Dokumento pavadinimas</text:span></text:p>
          </table:table-cell>
          <table:table-cell table:style-name="TableCell2711">
            <text:p text:style-name="P2712"><text:span text:style-name="T2713">Pažymėti<text:s/></text:span><text:span text:style-name="T2714">X</text:span></text:p>
          </table:table-cell>
          <table:table-cell table:style-name="TableCell2715">
            <text:p text:style-name="P2716"><text:span text:style-name="T2717">Lapų skaičius</text:span></text:p>
          </table:table-cell>
        </table:table-row>
        <table:table-row table:style-name="TableRow2718">
          <table:table-cell table:style-name="TableCell2719" table:number-columns-spanned="2">
            <text:p text:style-name="P2720"><text:span text:style-name="T2721">1.</text:span></text:p>
          </table:table-cell>
          <table:covered-table-cell/>
          <table:table-cell table:style-name="TableCell2722">
            <text:p text:style-name="P2723">Juridinio asmens registravimo pažymėjimas</text:p>
          </table:table-cell>
          <table:table-cell table:style-name="TableCell2724">
            <text:p text:style-name="P2725"><text:span text:style-name="T2726">□</text:span></text:p>
          </table:table-cell>
          <table:table-cell table:style-name="TableCell2727">
            <text:p text:style-name="P2728">|_|_|</text:p>
          </table:table-cell>
        </table:table-row>
        <table:table-row table:style-name="TableRow2729">
          <table:table-cell table:style-name="TableCell2730" table:number-columns-spanned="2">
            <text:p text:style-name="P2731"><text:span text:style-name="T2732">2.</text:span></text:p>
          </table:table-cell>
          <table:covered-table-cell/>
          <table:table-cell table:style-name="TableCell2733">
            <text:p text:style-name="P2734">Juridinio asmens steigimo dokumentai</text:p>
          </table:table-cell>
          <table:table-cell table:style-name="TableCell2735">
            <text:p text:style-name="P2736"><text:span text:style-name="T2737">□</text:span></text:p>
          </table:table-cell>
          <table:table-cell table:style-name="TableCell2738">
            <text:p text:style-name="P2739">|_|_|</text:p>
          </table:table-cell>
        </table:table-row>
        <table:table-row table:style-name="TableRow2740">
          <table:table-cell table:style-name="TableCell2741" table:number-columns-spanned="2">
            <text:p text:style-name="P2742"><text:span text:style-name="T2743">3.</text:span></text:p>
          </table:table-cell>
          <table:covered-table-cell/>
          <table:table-cell table:style-name="TableCell2744">
            <text:p text:style-name="P2745">Dokumentai, pagrindžiantys VVG valdymo organo narių atstovavimo juridiniams asmenims teisėtumą (jei taikoma)</text:p>
          </table:table-cell>
          <table:table-cell table:style-name="TableCell2746">
            <text:p text:style-name="P2747"><text:span text:style-name="T2748">□</text:span></text:p>
          </table:table-cell>
          <table:table-cell table:style-name="TableCell2749">
            <text:p text:style-name="P2750">|_|_|</text:p>
          </table:table-cell>
        </table:table-row>
        <table:table-row table:style-name="TableRow2751">
          <table:table-cell table:style-name="TableCell2752" table:number-columns-spanned="2">
            <text:p text:style-name="P2753"><text:span text:style-name="T2754">4.</text:span></text:p>
          </table:table-cell>
          <table:covered-table-cell/>
          <table:table-cell table:style-name="TableCell2755">
            <text:p text:style-name="P2756"><text:span text:style-name="T2757">Mokymo kursų baigimo pažymėjimai, patvirtinantys ne mažiau kaip 1/3 VVG valdymo organo narių dalyvavimą mokymo kursuose, tiesiogiai susijusiuose su<text:s/></text:span><text:span text:style-name="T2758">LEADER<text:s/></text:span><text:span text:style-name="T2759">metodo taikymu (jei taikoma)</text:span></text:p>
          </table:table-cell>
          <table:table-cell table:style-name="TableCell2760">
            <text:p text:style-name="P2761"><text:span text:style-name="T2762">□</text:span></text:p>
          </table:table-cell>
          <table:table-cell table:style-name="TableCell2763">
            <text:p text:style-name="P2764">|_|_|</text:p>
          </table:table-cell>
        </table:table-row>
        <table:table-row table:style-name="TableRow2765">
          <table:table-cell table:style-name="TableCell2766">
            <text:p text:style-name="P2767">5.</text:p>
          </table:table-cell>
          <table:table-cell table:style-name="TableCell2768" table:number-columns-spanned="2">
            <text:p text:style-name="P2769">Dokumentai, įrodantys, kad pareiškėjas turi administravimo, metodinių ir finansų valdymo gebėjimų įgyvendinti vietos plėtros strategiją ir administruoti viešąsias lėšas (jei taikoma)</text:p>
          </table:table-cell>
          <table:covered-table-cell/>
          <table:table-cell table:style-name="TableCell2770">
            <text:p text:style-name="P2771"><text:span text:style-name="T2772">□</text:span></text:p>
          </table:table-cell>
          <table:table-cell table:style-name="TableCell2773">
            <text:p text:style-name="P2774"><text:span text:style-name="T2775">|_|_|</text:span></text:p>
          </table:table-cell>
        </table:table-row>
        <table:table-row table:style-name="TableRow2776">
          <table:table-cell table:style-name="TableCell2777">
            <text:p text:style-name="P2778">6.</text:p>
          </table:table-cell>
          <table:table-cell table:style-name="TableCell2779" table:number-columns-spanned="2">
            <text:p text:style-name="P2780">VVG tinklo išduoti dokumentai apie pareiškėjo dalyvavimą VVG tinklo veikloje</text:p>
          </table:table-cell>
          <table:covered-table-cell/>
          <table:table-cell table:style-name="TableCell2781">
            <text:p text:style-name="P2782"><text:span text:style-name="T2783">□</text:span></text:p>
          </table:table-cell>
          <table:table-cell table:style-name="TableCell2784">
            <text:p text:style-name="P2785"><text:span text:style-name="T2786">|_|_|</text:span></text:p>
          </table:table-cell>
        </table:table-row>
        <table:table-row table:style-name="TableRow2787">
          <table:table-cell table:style-name="TableCell2788">
            <text:p text:style-name="P2789">7.</text:p>
          </table:table-cell>
          <table:table-cell table:style-name="TableCell2790" table:number-columns-spanned="2">
            <text:p text:style-name="P2791">Asmens iki 25 metų amžiaus, esančio VVG valdymo organo sudėtyje, tapatybės dokumento kopija</text:p>
          </table:table-cell>
          <table:covered-table-cell/>
          <table:table-cell table:style-name="TableCell2792">
            <text:p text:style-name="P2793"><text:span text:style-name="T2794">□</text:span></text:p>
          </table:table-cell>
          <table:table-cell table:style-name="TableCell2795">
            <text:p text:style-name="P2796"><text:span text:style-name="T2797">|_|_|</text:span></text:p>
          </table:table-cell>
        </table:table-row>
        <table:table-row table:style-name="TableRow2798">
          <table:table-cell table:style-name="TableCell2799">
            <text:p text:style-name="P2800">8.</text:p>
          </table:table-cell>
          <table:table-cell table:style-name="TableCell2801" table:number-columns-spanned="2">
            <text:p text:style-name="P2802">Finansinės atskaitomybės dokumentai už praėjusius ir ataskaitinius finansinius metus (naujai įregistruoti juridiniai asmenys teikia ūkinės veiklos pradžios balansą)</text:p>
          </table:table-cell>
          <table:covered-table-cell/>
          <table:table-cell table:style-name="TableCell2803">
            <text:p text:style-name="P2804"><text:span text:style-name="T2805">□</text:span></text:p>
          </table:table-cell>
          <table:table-cell table:style-name="TableCell2806">
            <text:p text:style-name="P2807"><text:span text:style-name="T2808">|_|_|</text:span></text:p>
          </table:table-cell>
        </table:table-row>
        <table:table-row table:style-name="TableRow2809">
          <table:table-cell table:style-name="TableCell2810">
            <text:p text:style-name="P2811">9.</text:p>
          </table:table-cell>
          <table:table-cell table:style-name="TableCell2812" table:number-columns-spanned="2">
            <text:p text:style-name="P2813">Dokumentai, pagrindžiantys pareiškėjo galimybes apmokėti numatytą vietos plėtros strategijos dalį (jei taikoma)</text:p>
          </table:table-cell>
          <table:covered-table-cell/>
          <table:table-cell table:style-name="TableCell2814">
            <text:p text:style-name="P2815"><text:span text:style-name="T2816">□</text:span></text:p>
          </table:table-cell>
          <table:table-cell table:style-name="TableCell2817">
            <text:p text:style-name="P2818"><text:span text:style-name="T2819">|_|_|</text:span></text:p>
          </table:table-cell>
        </table:table-row>
        <table:table-row table:style-name="TableRow2820">
          <table:table-cell table:style-name="TableCell2821">
            <text:p text:style-name="P2822">10.</text:p>
          </table:table-cell>
          <table:table-cell table:style-name="TableCell2823" table:number-columns-spanned="2">
            <text:p text:style-name="P2824">Kiti, pareiškėjo nuomone, reikalingi dokumentai<text:s/></text:p>
            <text:p text:style-name="P2825"><text:span text:style-name="T2826">(aiškiai įvardykite pateikiamus dokumentus; šioje skiltyje nurodykite strategijos pateikimo datą ir dokumentus, jei dalį reikalaujamų pateikti dokumentų pateikėte su strategija, teikiama išankstiniam vertinimui)</text:span></text:p>
          </table:table-cell>
          <table:covered-table-cell/>
          <table:table-cell table:style-name="TableCell2827">
            <text:p text:style-name="P2828"><text:span text:style-name="T2829">□</text:span></text:p>
          </table:table-cell>
          <table:table-cell table:style-name="TableCell2830">
            <text:p text:style-name="P2831"><text:span text:style-name="T2832">|_|_|</text:span></text:p>
          </table:table-cell>
        </table:table-row>
      </table:table>
      <text:p text:style-name="P2833"/>
      <text:p text:style-name="P2834"><text:span text:style-name="T2835">XIV</text:span><text:span text:style-name="T2836">.<text:s/></text:span><text:span text:style-name="T2837">PAREIŠKĖJO DEKLARACIJA</text:span></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able:number-columns-spanned="2">
            <text:p text:style-name="P2844"><text:span text:style-name="T2845">Aš, siekdamas gauti paramą pagal Lietuvos kaimo plėtros 2007–2013 metų programos krypties „</text:span><text:span text:style-name="T2846">LEADER<text:s/></text:span><text:span text:style-name="T2847">metodo įgyvendinimas“ priemonę „Vietos plėtros strategijų įgyvendinimas“, pasirašydamas šioje paraiškoje, patvirtinu, kad:</text:span></text:p>
          </table:table-cell>
          <table:covered-table-cell/>
        </table:table-row>
        <table:table-row table:style-name="TableRow2848">
          <table:table-cell table:style-name="TableCell2849" table:number-columns-spanned="2">
            <text:p text:style-name="P2850">– šioje paraiškoje ir prie jos pridėtuose dokumentuose pateikta informacija, mano žiniomis ir įsitikinimu, yra teisinga;</text:p>
          </table:table-cell>
          <table:covered-table-cell/>
        </table:table-row>
        <table:table-row table:style-name="TableRow2851">
          <table:table-cell table:style-name="TableCell2852" table:number-columns-spanned="2">
            <text:p text:style-name="P2853">– ši vietos plėtros strategija bus įgyvendinama taip, kaip nurodyta šioje paraiškoje ir jos prieduose;</text:p>
          </table:table-cell>
          <table:covered-table-cell/>
        </table:table-row>
        <table:table-row table:style-name="TableRow2854">
          <table:table-cell table:style-name="TableCell2855" table:number-columns-spanned="2">
            <text:p text:style-name="P2856">– prašoma parama yra minimali vietos plėtros strategijai įgyvendinti reikalinga suma;</text:p>
          </table:table-cell>
          <table:covered-table-cell/>
        </table:table-row>
        <table:table-row table:style-name="TableRow2857">
          <table:table-cell table:style-name="TableCell2858" table:number-columns-spanned="2">
            <text:p text:style-name="P2859">– man nėra iškelta byla dėl bankroto, nesu likviduojamas;</text:p>
          </table:table-cell>
          <table:covered-table-cell/>
        </table:table-row>
        <table:table-row table:style-name="TableRow2860">
          <table:table-cell table:style-name="TableCell2861" table:number-columns-spanned="2">
            <text:p text:style-name="P2862">– man nežinomos kitos šiame dokumente nenurodytos priežastys, dėl kurių vietos plėtros strategija negalėtų būti įgyvendinta ar jos įgyvendinimas būtų atidedamas arba dėl kurių vietos plėtros strategija nebūtų įgyvendinta nustatytu laikotarpiu;</text:p>
          </table:table-cell>
          <table:covered-table-cell/>
        </table:table-row>
        <table:table-row table:style-name="TableRow2863">
          <table:table-cell table:style-name="TableCell2864" table:number-columns-spanned="2">
            <text:p text:style-name="P2865">– paraiška gali būti atmesta, jeigu joje pateikti ne visi prašomi duomenys (įskaitant šią deklaraciją);</text:p>
          </table:table-cell>
          <table:covered-table-cell/>
        </table:table-row>
        <table:table-row table:style-name="TableRow2866">
          <table:table-cell table:style-name="TableCell2867" table:number-columns-spanned="2">
            <text:p text:style-name="P2868">–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2869">
          <table:table-cell table:style-name="TableCell2870" table:number-columns-spanned="2">
            <text:p text:style-name="P2871">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2872">
          <table:table-cell table:style-name="TableCell2873" table:number-columns-spanned="2">
            <text:p text:style-name="P2874">Įsipareigoju:</text:p>
          </table:table-cell>
          <table:covered-table-cell/>
        </table:table-row>
        <table:table-row table:style-name="TableRow2875">
          <table:table-cell table:style-name="TableCell2876" table:number-columns-spanned="2">
            <text:p text:style-name="P2877">– vykdyti reguliarią vietos plėtros strategijos įgyvendinimo stebėseną tam, kad užtikrinčiau vietos plėtros strategijos įgyvendinimą, kaip numatyta paraiškoje;</text:p>
          </table:table-cell>
          <table:covered-table-cell/>
        </table:table-row>
        <table:table-row table:style-name="TableRow2878">
          <table:table-cell table:style-name="TableCell2879" table:number-columns-spanned="2">
            <text:p text:style-name="P2880">–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2881">
          <table:table-cell table:style-name="TableCell2882" table:number-columns-spanned="2">
            <text:p text:style-name="P2883">– klaidingai apskaičiuotą ir pervestą į mano atsiskaitomąją sąskaitą paramos sumą grąžinti Agentūrai;</text:p>
          </table:table-cell>
          <table:covered-table-cell/>
        </table:table-row>
        <table:table-row table:style-name="TableRow2884">
          <table:table-cell table:style-name="TableCell2885" table:number-columns-spanned="2">
            <text:p text:style-name="P2886">– tinkamai informuoti Agentūrą apie bet kokius pasikeitimus, nukrypimus, įgyvendinant vietos plėtros strategiją;</text:p>
          </table:table-cell>
          <table:covered-table-cell/>
        </table:table-row>
        <table:table-row table:style-name="TableRow2887">
          <table:table-cell table:style-name="TableCell2888" table:number-columns-spanned="2">
            <text:p text:style-name="P2889">– tinkamai saugoti visus dokumentus, susijusius su vietos plėtros strategija;</text:p>
          </table:table-cell>
          <table:covered-table-cell/>
        </table:table-row>
        <table:table-row table:style-name="TableRow2890">
          <table:table-cell table:style-name="TableCell2891" table:number-columns-spanned="2">
            <text:p text:style-name="P2892">– vietos plėtros strategijos įgyvendinimo metu priimti studentus atlikti praktiką.</text:p>
          </table:table-cell>
          <table:covered-table-cell/>
        </table:table-row>
        <table:table-row table:style-name="TableRow2893">
          <table:table-cell table:style-name="TableCell2894" table:number-columns-spanned="2">
            <text:p text:style-name="P2895">Sutinku, kad:</text:p>
          </table:table-cell>
          <table:covered-table-cell/>
        </table:table-row>
        <table:table-row table:style-name="TableRow2896">
          <table:table-cell table:style-name="TableCell2897" table:number-columns-spanned="2">
            <text:p text:style-name="P2898">– mano tinkamumas gauti paramą bus vertinamas pagal mano pateiktus ir atitinkamais dokumentais pagrįstus duomenis bei viešuosiuose registruose esančius duomenis;</text:p>
          </table:table-cell>
          <table:covered-table-cell/>
        </table:table-row>
        <table:table-row table:style-name="TableRow2899">
          <table:table-cell table:style-name="TableCell2900" table:number-columns-spanned="2">
            <text:p text:style-name="P2901">– vietos plėtros strategijos įgyvendinimas būtų reguliariai stebimas ir tikrinamas;</text:p>
          </table:table-cell>
          <table:covered-table-cell/>
        </table:table-row>
        <table:table-row table:style-name="TableRow2902">
          <table:table-cell table:style-name="TableCell2903" table:number-columns-spanned="2">
            <text:p text:style-name="P2904">– paraiškoje ir vietos plėtros strategijoje pateikti duomenys būtų apdorojami ir saugomi informacinėje sistemoje;</text:p>
          </table:table-cell>
          <table:covered-table-cell/>
        </table:table-row>
        <table:table-row table:style-name="TableRow2905">
          <table:table-cell table:style-name="TableCell2906" table:number-columns-spanned="2">
            <text:p text:style-name="P2907">–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2908">
          <table:table-cell table:style-name="TableCell2909">
            <text:p text:style-name="P2910">Vardas, pavardė, parašas</text:p>
            <text:p text:style-name="P2911"/>
          </table:table-cell>
          <table:table-cell table:style-name="TableCell2912">
            <text:p text:style-name="P2913"/>
          </table:table-cell>
        </table:table-row>
        <table:table-row table:style-name="TableRow2914">
          <table:table-cell table:style-name="TableCell2915">
            <text:p text:style-name="P2916">Pareigos</text:p>
          </table:table-cell>
          <table:table-cell table:style-name="TableCell2917">
            <text:p text:style-name="P2918"/>
          </table:table-cell>
        </table:table-row>
        <table:table-row table:style-name="TableRow2919">
          <table:table-cell table:style-name="TableCell2920">
            <text:p text:style-name="P2921">Atstovavimo pagrindas</text:p>
          </table:table-cell>
          <table:table-cell table:style-name="TableCell2922">
            <text:p text:style-name="P2923"/>
          </table:table-cell>
        </table:table-row>
        <table:table-row table:style-name="TableRow2924">
          <table:table-cell table:style-name="TableCell2925">
            <text:p text:style-name="P2926">Data, antspaudas</text:p>
          </table:table-cell>
          <table:table-cell table:style-name="TableCell2927">
            <text:p text:style-name="P2928"/>
          </table:table-cell>
        </table:table-row>
      </table:table>
      <text:p text:style-name="P2929"/>
      <text:p text:style-name="P2930"><text:span text:style-name="T2931">Jei vietos plėtros strategiją ir paraišką padėjo rengti konsultantas:</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Konsultanto vardas ir pavardė<text:s/></text:p>
          </table:table-cell>
          <table:table-cell table:style-name="TableCell2943">
            <text:p text:style-name="P2944">|_|_|_|_|_|_|_|_|_|_|_|_|_|_|_|_|_|_|_|_|_|_|_|_|_|_|_|_|_|_|_|_|_|_|_|_|_|_|</text:p>
          </table:table-cell>
        </table:table-row>
        <table:table-row table:style-name="TableRow2945">
          <table:table-cell table:style-name="TableCell2946">
            <text:p text:style-name="P2947">Institucijos pavadinimas<text:s/></text:p>
          </table:table-cell>
          <table:table-cell table:style-name="TableCell2948">
            <text:p text:style-name="P2949">|_|_|_|_|_|_|_|_|_|_|_|_|_|_|_|_|_|_|_|_|_|_|_|_|_|_|_|_|_|_|_|_|_|_|_|_|_|_|</text:p>
          </table:table-cell>
        </table:table-row>
        <table:table-row table:style-name="TableRow2950">
          <table:table-cell table:style-name="TableCell2951">
            <text:p text:style-name="P2952">Telefono ir fakso Nr.<text:s/></text:p>
          </table:table-cell>
          <table:table-cell table:style-name="TableCell2953">
            <text:p text:style-name="P2954">|_|_|_|_|_|_|_|_|_|_|_|_|_|_|_|_|_|_|_|_|_|_|_|_|_|_|_|_|_|_|_|_|_|_|_|_|_|_|</text:p>
          </table:table-cell>
        </table:table-row>
        <table:table-row table:style-name="TableRow2955">
          <table:table-cell table:style-name="TableCell2956">
            <text:p text:style-name="P2957">El. pašto adresas</text:p>
          </table:table-cell>
          <table:table-cell table:style-name="TableCell2958">
            <text:p text:style-name="P2959">|_|_|_|_|_|_|_|_|_|_|_|_|_|_|_|_|_|_|_|_|_|_|_|_|_|_|_|_|_|_|_|_|_|_|_|_|_|_|</text:p>
          </table:table-cell>
        </table:table-row>
      </table:table>
      <text:p text:style-name="P2960"/>
      <text:p text:style-name="P2961"><text:span text:style-name="T2962">PASTABA.<text:s/></text:span><text:span text:style-name="T2963">Pareiškėjo pateikti duomenys bus apdoroti elektroniniu būdu, juos kontrolės, priežiūros ir vertinimo tikslais gali panaudoti Agentūra, Žemės ūkio ministerija, kitos su Europos žemės ūkio fondo kaimo plėtrai administravimu susijusios Lietuvos Respublikos ir Europos Sąjungos institucijos.</text:span></text:p>
      <text:p text:style-name="P2964"/>
      <text:p text:style-name="P2965">pareiškėjo atstovo parašas ir antspaudas ___________________</text:p>
      <text:p text:style-name="P2966"/>
      <text:p text:style-name="P2967"><text:span text:style-name="T29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20:00Z</meta:creation-date>
    <dc:date>2016-06-22T08:20:00Z</dc:date>
    <meta:template xlink:href="Normal" xlink:type="simple"/>
    <meta:editing-cycles>2</meta:editing-cycles>
    <meta:editing-duration>PT0S</meta:editing-duration>
    <meta:document-statistic meta:page-count="26" meta:paragraph-count="198" meta:word-count="63273" meta:character-count="99141" meta:row-count="300" meta:non-whitespace-character-count="36066"/>
  </office:meta>
</office:document-meta>
</file>