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PECIALIOS PASKIRTIES AKCINĖS BENDROVĖS „LIETUVOS ENERGIJA“ REORGANIZAVIMO BEI ŠILUMOS ŪKIO IR JO VALDYMO PERDAVIMO SAVIVALDYBĖMS ĮSTATYMO 5 STRAIPSNIO PAKEITIMO</text:p>
      <text:p text:style-name="P13">Į S T A T Y M A S</text:p>
      <text:p text:style-name="P14"/>
      <text:p text:style-name="P15">1997 m. birželio 17<text:s/>d. Nr. VIII-263</text:p>
      <text:p text:style-name="P16">Vilnius</text:p>
      <text:p text:style-name="P17"/>
      <text:p text:style-name="P18"><text:span text:style-name="T19">(Žin., 1997, Nr.<text:s/></text:span><text:a xlink:href="https://www.e-tar.lt/portal/lt/legalAct/TAR.CEA1026F3BBB" office:target-frame-name="_blank" xlink:show="new"><text:span text:style-name="T20">33-81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5 straipsnio 2 dalies pakeitimas ir 4 dalies pripažinimas netekusia galios</text:span></text:p>
      <text:p text:style-name="P27"><text:span text:style-name="T28">1</text:span><text:span text:style-name="T29">. Pakeisti 5 straipsnio 2 dal</text:span><text:span text:style-name="T30">į ir ją išdėstyti taip:</text:span></text:p>
      <text:p text:style-name="P31"><text:span text:style-name="T32">„</text:span><text:span text:style-name="T33">2</text:span><text:span text:style-name="T34">. Atskirose savivaldybėse įsteigtų specialios paskirties akcinių bendrovių tiekiamos šilumos energijos ir karšto vandens kainas nustato savivaldybės, o naujai įsteigtų regioninių specialios paskirties akcinių bendrovių tiekiamos</text:span><text:span text:style-name="T35"><text:s/>šilumos energijos ir karšto vandens kainos nustatomos vadovaujantis Energetikos įstatymu. Naujos šilumos energijos ir karšto vandens kainos turi būti nustatytos iki 1997 m. liepos 1 d. 1997–1998 metų šildymo sezonui kiekvienoje naujai įsteigtoje šilumos t</text:span><text:span text:style-name="T36">iekimo specialios paskirties akcinėje bendrovėje nustatoma viena regioninė šilumos energijos kaina.“</text:span></text:p>
      <text:p text:style-name="P37"><text:span text:style-name="T38">2</text:span><text:span text:style-name="T39">. <text:s/>5 straipsnio 4 dalį pripažinti netekusia galios, o 5, 6 ir 7 dalis laikyti atitinkamai 4, 5 ir 6 dalimis.</text:span></text:p>
      <text:p text:style-name="P40"/>
      <text:p text:style-name="P41"/>
      <text:p text:style-name="P42"><text:span text:style-name="T43">Skelbiu šį Lietuvos Respublikos</text:span><text:span text:style-name="T44"><text:s/>Seimo priimtą įstatymą.</text:span></text:p>
      <text:p text:style-name="P45"/>
      <text:p text:style-name="P46">RESPUBLIKOS PREZIDENTAS<text:tab/>ALGIRDAS BRAZAUSKA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2:08:00Z</meta:creation-date>
    <dc:date>2015-09-18T22:08:00Z</dc:date>
    <meta:template xlink:href="Normal" xlink:type="simple"/>
    <meta:editing-cycles>2</meta:editing-cycles>
    <meta:editing-duration>PT0S</meta:editing-duration>
    <meta:document-statistic meta:page-count="1" meta:paragraph-count="16" meta:word-count="185" meta:character-count="1319" meta:row-count="46" meta:non-whitespace-character-count="1150"/>
  </office:meta>
</office:document-meta>
</file>