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Lietuvos Respublikos aplinkos ministro 2008 m. spalio 31 d. įsakymo Nr. d1-583 „DĖL VP3-1.4-AM-02-V priemonĖS „Biologinės įvairovės ir kraštovaizdžio apsauga“ PROJEKTŲ<text:s/>finansavimo sąlygų aprašo PATVIRTINIMO“ PAKEITIMO</text:p>
      <text:p text:style-name="P9"/>
      <text:p text:style-name="P10">2011 m. birželio 6 d. Nr. D1-453</text:p>
      <text:p text:style-name="P11">Vilnius</text:p>
      <text:p text:style-name="P12"/>
      <text:p text:style-name="P13"/>
      <text:p text:style-name="P14"><text:span text:style-name="T15">Pakeičiu</text:span><text:span text:style-name="T16"><text:s/>VP3-1.4-AM-02-V priemonės „Biologinės įvairovės ir kraštovaizdžio apsauga“ projektų finansavimo sąlygų aprašą, patvirtintą Lietuvos Respublikos aplinkos<text:s/></text:span><text:span text:style-name="T17">ministro 2008 m. spalio 31 d. įsakymu Nr. D1-583 „Dėl VP3-1.4-AM-02-V priemonės „Biologinės įvairovės ir kraštovaizdžio apsauga“ projektų finansavimo sąlygų aprašo patvirtinimo“ (Žin., 2008, Nr.<text:s/></text:span><text:a xlink:href="https://www.e-tar.lt/portal/lt/legalAct/TAR.189A2775F7FE" office:target-frame-name="_blank" xlink:show="new"><text:span text:style-name="T18">133-5142</text:span></text:a><text:span text:style-name="T19">; 2009, Nr.<text:s/></text:span><text:a xlink:href="https://www.e-tar.lt/portal/lt/legalAct/TAR.EB7F98E31F60" office:target-frame-name="_blank" xlink:show="new"><text:span text:style-name="T20">126-5456</text:span></text:a><text:span text:style-name="T21">; 2010, Nr.<text:s/></text:span><text:a xlink:href="https://www.e-tar.lt/portal/lt/legalAct/TAR.214D13E63C69" office:target-frame-name="_blank" xlink:show="new"><text:span text:style-name="T22">94-4957</text:span></text:a><text:span text:style-name="T23">), ir išdėstau 4 priedo 5 eilutės</text:span><text:span text:style-name="T24"><text:s/>skiltį „Rodiklio paaiškinimas“ taip:</text:span></text:p>
      <text:p text:style-name="P25"><text:span text:style-name="T26">„Saugomos teritorijos lankytojų centras – saugomos teritorijos lankytojams skirtos patalpos (pastatas ar jo dalis), kuriose pristatomos gamtos ir kultūros paveldo vertybės bei galimybės jas pažinti, organizuojamas visu</text:span><text:span text:style-name="T27">omenės aplinkosauginis (ekologinis) švietimas, auklėjimas, mokymas, puoselėjamos etnokultūros tradicijos. Įrengtas lankytojų centras laikomas tada, kai vadovaujantis LR teisės aktais priimamas sprendimas dėl statinio atidavimo eksploatacijai, surašius stat</text:span><text:span text:style-name="T28">inio pripažinimo tinkamu naudoti aktą. Vizualinė informacinė sistema – vaizdinių priemonių sistema natūroje, sudaranti sąlygas ekologiniam švietimui gamtoje. Įrengta vizualinė informacinė sistema laikoma pasirašius darbų priėmimo–perdavimo aktą. Saugoma te</text:span><text:span text:style-name="T29">ritorija, kurioje įrengtas lankytojų centras ir (ar) vizualinė informacinė sistema, skaičiuojama kaip vienas vienetas. Jei saugomoje teritorijoje įrengti du lankytojų centrai su vizualinėmis informacinėmis sistemomis, vieno komplekso įrengimas prilyginamas</text:span><text:span text:style-name="T30"><text:s/>0,5 vnt. Jei tokio komplekso techninis projektas yra rengiamas atskirai nuo lankytojų centro ir vizualinės sistemos įrengimo darbų, tuomet techninio projekto parengimas prilyginamas 0,1 vnt., o pagal jį įrengtas lankytojų centras ir vizualinė informacinė<text:s/></text:span><text:span text:style-name="T31">sistema – 0,4 vnt. Saugomos teritorijos pagal šią priemonę – valstybiniai parkai ir rezervatai, priklausantys Valstybinės saugomų teritorijų tarnybos prie Aplinkos ministerijos reguliavimo sričiai.“</text:span></text:p>
      <text:p text:style-name="P32"/>
      <text:p text:style-name="P33"/>
      <text:p text:style-name="P34"/>
      <text:p text:style-name="P35"><text:span text:style-name="T36">Aplinkos ministras<text:s/></text:span><text:span text:style-name="T37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5-06-12T05:48:00Z</meta:creation-date>
    <dc:date>2015-06-12T05:48:00Z</dc:date>
    <meta:template xlink:href="Normal" xlink:type="simple"/>
    <meta:editing-cycles>2</meta:editing-cycles>
    <meta:editing-duration>PT0S</meta:editing-duration>
    <meta:document-statistic meta:page-count="1" meta:paragraph-count="10" meta:word-count="296" meta:character-count="2513" meta:row-count="54" meta:non-whitespace-character-count="2227"/>
  </office:meta>
</office:document-meta>
</file>