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7.016cm" table:align="center" style:writing-mode="lr-tb"/>
    </style:style>
    <style:style style:name="Table1.A" style:family="table-column">
      <style:table-column-properties style:column-width="2.858cm"/>
    </style:style>
    <style:style style:name="Table1.B" style:family="table-column">
      <style:table-column-properties style:column-width="2.357cm"/>
    </style:style>
    <style:style style:name="Table1.G" style:family="table-column">
      <style:table-column-properties style:column-width="2.376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G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7.016cm" fo:margin-left="-0.199cm" table:align="left" style:writing-mode="lr-tb"/>
    </style:style>
    <style:style style:name="Table2.A" style:family="table-column">
      <style:table-column-properties style:column-width="2.503cm"/>
    </style:style>
    <style:style style:name="Table2.B" style:family="table-column">
      <style:table-column-properties style:column-width="3.318cm"/>
    </style:style>
    <style:style style:name="Table2.C" style:family="table-column">
      <style:table-column-properties style:column-width="2.76cm"/>
    </style:style>
    <style:style style:name="Table2.D" style:family="table-column">
      <style:table-column-properties style:column-width="8.435cm"/>
    </style:style>
    <style:style style:name="Table2.1" style:family="table-row">
      <style:table-row-properties style:min-row-height="0.143cm" style:keep-together="true"/>
    </style:style>
    <style:style style:name="Table2.A1" style:family="table-cell">
      <style:table-cell-properties style:vertical-align="middle" fo:padding-left="0.191cm" fo:padding-right="0.191cm" fo:padding-top="0cm" fo:padding-bottom="0cm" fo:border="0.018cm solid #000000" style:writing-mode="lr-tb"/>
    </style:style>
    <style:style style:name="Table2.2" style:family="table-row">
      <style:table-row-properties style:min-row-height="0.153cm" style:keep-together="true"/>
    </style:style>
    <style:style style:name="Table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3" style:family="table-row">
      <style:table-row-properties style:min-row-height="1.203cm" style:keep-together="true"/>
    </style:style>
    <style:style style:name="Table2.4" style:family="table-row">
      <style:table-row-properties style:min-row-height="1.822cm" style:keep-together="true"/>
    </style:style>
    <style:style style:name="Table2.5" style:family="table-row">
      <style:table-row-properties style:keep-together="false"/>
    </style:style>
    <style:style style:name="Table2.C5.1" style:family="table-row">
      <style:table-row-properties style:min-row-height="1.822cm" style:keep-together="false"/>
    </style:style>
    <style:style style:name="Table2.C5.2" style:family="table-row">
      <style:table-row-properties style:min-row-height="3.219cm" style:keep-together="false"/>
    </style:style>
    <style:style style:name="Table2.6" style:family="table-row">
      <style:table-row-properties style:min-row-height="2.731cm" style:keep-together="true"/>
    </style:style>
    <style:style style:name="Table2.C7.1" style:family="table-row">
      <style:table-row-properties style:min-row-height="0.212cm" style:keep-together="false"/>
    </style:style>
    <style:style style:name="Table2.C7.2" style:family="table-row">
      <style:table-row-properties style:min-row-height="0.303cm" style:keep-together="false"/>
    </style:style>
    <style:style style:name="Table2.C8.1" style:family="table-row">
      <style:table-row-properties style:min-row-height="0.965cm" style:keep-together="false"/>
    </style:style>
    <style:style style:name="Table3" style:family="table">
      <style:table-properties style:width="17.016cm" fo:margin-left="-0.199cm" table:align="left" style:writing-mode="lr-tb"/>
    </style:style>
    <style:style style:name="Table3.A" style:family="table-column">
      <style:table-column-properties style:column-width="2.503cm"/>
    </style:style>
    <style:style style:name="Table3.B" style:family="table-column">
      <style:table-column-properties style:column-width="3.281cm"/>
    </style:style>
    <style:style style:name="Table3.C" style:family="table-column">
      <style:table-column-properties style:column-width="2.798cm"/>
    </style:style>
    <style:style style:name="Table3.D" style:family="table-column">
      <style:table-column-properties style:column-width="8.435cm"/>
    </style:style>
    <style:style style:name="Table3.1" style:family="table-row">
      <style:table-row-properties style:min-row-height="0.086cm"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Table3.2" style:family="table-row">
      <style:table-row-properties style:keep-together="false"/>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2.1" style:family="table-row">
      <style:table-row-properties style:min-row-height="0.605cm" style:keep-together="false"/>
    </style:style>
    <style:style style:name="Table3.C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C3.1" style:family="table-row">
      <style:table-row-properties style:min-row-height="0.302cm" style:keep-together="false"/>
    </style:style>
    <style:style style:name="Table3.C5.1" style:family="table-row">
      <style:table-row-properties style:min-row-height="0.333cm" style:keep-together="false"/>
    </style:style>
    <style:style style:name="Table3.C6.1" style:family="table-row">
      <style:table-row-properties style:min-row-height="0.242cm" style:keep-together="false"/>
    </style:style>
    <style:style style:name="Table3.C7.1" style:family="table-row">
      <style:table-row-properties style:min-row-height="0.042cm" style:keep-together="false"/>
    </style:style>
    <style:style style:name="Table3.C7.2" style:family="table-row">
      <style:table-row-properties style:min-row-height="0.781cm" style:keep-together="false"/>
    </style:style>
    <style:style style:name="Table3.C8.1" style:family="table-row">
      <style:table-row-properties style:min-row-height="0.12cm" style:keep-together="false"/>
    </style:style>
    <style:style style:name="Table4" style:family="table">
      <style:table-properties style:width="17.016cm" fo:margin-left="-0.199cm" table:align="left" style:writing-mode="lr-tb"/>
    </style:style>
    <style:style style:name="Table4.A" style:family="table-column">
      <style:table-column-properties style:column-width="2.503cm"/>
    </style:style>
    <style:style style:name="Table4.B" style:family="table-column">
      <style:table-column-properties style:column-width="3.281cm"/>
    </style:style>
    <style:style style:name="Table4.C" style:family="table-column">
      <style:table-column-properties style:column-width="11.232cm"/>
    </style:style>
    <style:style style:name="Table4.1" style:family="table-row">
      <style:table-row-properties style:min-row-height="0.086cm" style:keep-together="true"/>
    </style:style>
    <style:style style:name="Table4.A1" style:family="table-cell">
      <style:table-cell-properties style:vertical-align="top" fo:padding-left="0.191cm" fo:padding-right="0.191cm" fo:padding-top="0cm" fo:padding-bottom="0cm" fo:border="0.018cm solid #000000" style:writing-mode="lr-tb"/>
    </style:style>
    <style:style style:name="Table4.2" style:family="table-row">
      <style:table-row-properties style:keep-together="false"/>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C2.1" style:family="table-column">
      <style:table-column-properties style:column-width="2.798cm"/>
    </style:style>
    <style:style style:name="Table4.C2.2" style:family="table-column">
      <style:table-column-properties style:column-width="8.435cm"/>
    </style:style>
    <style:style style:name="Table4.C2.1" style:family="table-row">
      <style:table-row-properties style:min-row-height="0.506cm" style:keep-together="false"/>
    </style:style>
    <style:style style:name="Table4.C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C3.1" style:family="table-row">
      <style:table-row-properties style:min-row-height="0.21cm" style:keep-together="false"/>
    </style:style>
    <style:style style:name="Table4.C4.1" style:family="table-row">
      <style:table-row-properties style:min-row-height="0.557cm" style:keep-together="false"/>
    </style:style>
    <style:style style:name="Table4.C4.2" style:family="table-row">
      <style:table-row-properties style:min-row-height="0.185cm" style:keep-together="false"/>
    </style:style>
    <style:style style:name="Table5" style:family="table">
      <style:table-properties style:width="17.016cm" fo:margin-left="-0.199cm" table:align="left" style:writing-mode="lr-tb"/>
    </style:style>
    <style:style style:name="Table5.A" style:family="table-column">
      <style:table-column-properties style:column-width="3.563cm"/>
    </style:style>
    <style:style style:name="Table5.B" style:family="table-column">
      <style:table-column-properties style:column-width="13.453cm"/>
    </style:style>
    <style:style style:name="Table5.1" style:family="table-row">
      <style:table-row-properties style:keep-together="false"/>
    </style:style>
    <style:style style:name="Table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7.016cm" fo:margin-left="-0.199cm" table:align="left" style:writing-mode="lr-tb"/>
    </style:style>
    <style:style style:name="Table6.A" style:family="table-column">
      <style:table-column-properties style:column-width="3.563cm"/>
    </style:style>
    <style:style style:name="Table6.B" style:family="table-column">
      <style:table-column-properties style:column-width="13.453cm"/>
    </style:style>
    <style:style style:name="Table6.1" style:family="table-row">
      <style:table-row-properties style:keep-together="false"/>
    </style:style>
    <style:style style:name="Table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6.2" style:family="table-row">
      <style:table-row-properties style:keep-together="true"/>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17.016cm" fo:margin-left="-0.199cm" table:align="left" style:writing-mode="lr-tb"/>
    </style:style>
    <style:style style:name="Table7.A" style:family="table-column">
      <style:table-column-properties style:column-width="3.563cm"/>
    </style:style>
    <style:style style:name="Table7.B" style:family="table-column">
      <style:table-column-properties style:column-width="13.453cm"/>
    </style:style>
    <style:style style:name="Table7.1" style:family="table-row">
      <style:table-row-properties style:keep-together="false"/>
    </style:style>
    <style:style style:name="Table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7.2" style:family="table-row">
      <style:table-row-properties style:keep-together="true"/>
    </style:style>
    <style:style style:name="Table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7.016cm" fo:margin-left="-0.199cm" table:align="left" style:writing-mode="lr-tb"/>
    </style:style>
    <style:style style:name="Table8.A" style:family="table-column">
      <style:table-column-properties style:column-width="3.56cm"/>
    </style:style>
    <style:style style:name="Table8.B" style:family="table-column">
      <style:table-column-properties style:column-width="13.457cm"/>
    </style:style>
    <style:style style:name="Table8.1" style:family="table-row">
      <style:table-row-properties style:keep-together="false"/>
    </style:style>
    <style:style style:name="Table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B1.1" style:family="table-row">
      <style:table-row-properties style:keep-together="false"/>
    </style:style>
    <style:style style:name="Table8.B1.1.1" style:family="table-cell">
      <style:table-cell-properties style:vertical-align="top" fo:padding-left="0.191cm" fo:padding-right="0.191cm" fo:padding-top="0cm" fo:padding-bottom="0cm" fo:border="0.018cm solid #000000" style:writing-mode="lr-tb"/>
    </style:style>
    <style:style style:name="Table8.B1.1.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2" style:family="table-row">
      <style:table-row-properties style:keep-together="true"/>
    </style:style>
    <style:style style:name="Table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 style:family="table">
      <style:table-properties style:width="17.016cm" fo:margin-left="-0.199cm" table:align="left" style:writing-mode="lr-tb"/>
    </style:style>
    <style:style style:name="Table9.A" style:family="table-column">
      <style:table-column-properties style:column-width="2.988cm"/>
    </style:style>
    <style:style style:name="Table9.B" style:family="table-column">
      <style:table-column-properties style:column-width="3.579cm"/>
    </style:style>
    <style:style style:name="Table9.C" style:family="table-column">
      <style:table-column-properties style:column-width="5.136cm"/>
    </style:style>
    <style:style style:name="Table9.D" style:family="table-column">
      <style:table-column-properties style:column-width="0.041cm"/>
    </style:style>
    <style:style style:name="Table9.E" style:family="table-column">
      <style:table-column-properties style:column-width="5.272cm"/>
    </style:style>
    <style:style style:name="Table9.1" style:family="table-row">
      <style:table-row-properties style:keep-together="false"/>
    </style:style>
    <style:style style:name="Table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C1.1" style:family="table-column">
      <style:table-column-properties style:column-width="5.177cm"/>
    </style:style>
    <style:style style:name="Table9.C1.1" style:family="table-row">
      <style:table-row-properties style:keep-together="false"/>
    </style:style>
    <style:style style:name="Table9.C1.1.1" style:family="table-cell">
      <style:table-cell-properties style:vertical-align="top" fo:padding-left="0.191cm" fo:padding-right="0.191cm" fo:padding-top="0cm" fo:padding-bottom="0cm" fo:border="0.018cm solid #000000" style:writing-mode="lr-tb"/>
    </style:style>
    <style:style style:name="Table9.C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C1.2.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9.2" style:family="table-row">
      <style:table-row-properties style:keep-together="true"/>
    </style:style>
    <style:style style:name="P1" style:family="paragraph" style:parent-style-name="Standard">
      <style:paragraph-properties fo:text-align="center" style:justify-single-word="false" style:text-autospace="none">
        <style:tab-stops>
          <style:tab-stop style:position="0.524cm"/>
          <style:tab-stop style:position="15.792cm" style:type="right"/>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0.524cm"/>
          <style:tab-stop style:position="10.104cm" style:type="right"/>
        </style:tab-stops>
      </style:paragraph-properties>
    </style:style>
    <style:style style:name="P4" style:family="paragraph" style:parent-style-name="Standard">
      <style:paragraph-properties fo:text-align="center" style:justify-single-word="false"/>
      <style:text-properties fo:font-weight="bold" style:font-weight-asian="bold" style:font-size-complex="14pt"/>
    </style:style>
    <style:style style:name="P5" style:family="paragraph" style:parent-style-name="Standard">
      <style:paragraph-properties fo:text-align="center" style:justify-single-word="false" style:text-autospace="none">
        <style:tab-stops>
          <style:tab-stop style:position="0.524cm"/>
          <style:tab-stop style:position="15.792cm" style:type="right"/>
        </style:tab-stops>
      </style:paragraph-properties>
      <style:text-properties fo:font-weight="bold" style:font-weight-asian="bold" style:font-size-complex="14pt"/>
    </style:style>
    <style:style style:name="P6" style:family="paragraph" style:parent-style-name="Standard">
      <style:paragraph-properties fo:text-align="center" style:justify-single-word="false">
        <style:tab-stops>
          <style:tab-stop style:position="15.792cm" style:type="right"/>
        </style:tab-stops>
      </style:paragraph-properties>
      <style:text-properties fo:font-weight="bold" style:font-weight-asian="bold" style:font-size-complex="14pt"/>
    </style:style>
    <style:style style:name="P7" style:family="paragraph" style:parent-style-name="Standard">
      <style:paragraph-properties fo:text-align="center" style:justify-single-word="false">
        <style:tab-stops>
          <style:tab-stop style:position="0.524cm"/>
          <style:tab-stop style:position="10.104cm" style:type="right"/>
        </style:tab-stops>
      </style:paragraph-properties>
      <style:text-properties fo:font-weight="bold" style:font-weight-asian="bold" style:font-size-complex="14pt"/>
    </style:style>
    <style:style style:name="P8" style:family="paragraph" style:parent-style-name="Standard">
      <style:text-properties style:font-size-complex="11pt"/>
    </style:style>
    <style:style style:name="P9" style:family="paragraph" style:parent-style-name="Standard">
      <style:paragraph-properties fo:text-align="center" style:justify-single-word="false"/>
      <style:text-properties style:font-size-complex="11pt"/>
    </style:style>
    <style:style style:name="P10" style:family="paragraph" style:parent-style-name="Standard">
      <style:paragraph-properties fo:text-align="center" style:justify-single-word="false">
        <style:tab-stops>
          <style:tab-stop style:position="0.515cm"/>
          <style:tab-stop style:position="15.792cm" style:type="right"/>
        </style:tab-stops>
      </style:paragraph-properties>
      <style:text-properties style:font-size-complex="11pt"/>
    </style:style>
    <style:style style:name="P11" style:family="paragraph" style:parent-style-name="Standard">
      <style:paragraph-properties fo:text-align="center" style:justify-single-word="false" style:text-autospace="none">
        <style:tab-stops>
          <style:tab-stop style:position="0.515cm"/>
          <style:tab-stop style:position="15.792cm" style:type="right"/>
        </style:tab-stops>
      </style:paragraph-properties>
      <style:text-properties style:font-size-complex="11pt"/>
    </style:style>
    <style:style style:name="P12" style:family="paragraph" style:parent-style-name="Standard">
      <style:paragraph-properties fo:text-align="center" style:justify-single-word="false">
        <style:tab-stops>
          <style:tab-stop style:position="0.524cm"/>
          <style:tab-stop style:position="10.104cm" style:type="right"/>
        </style:tab-stops>
      </style:paragraph-properties>
      <style:text-properties style:font-size-complex="11pt"/>
    </style:style>
    <style:style style:name="P13" style:family="paragraph" style:parent-style-name="Standard">
      <style:paragraph-properties fo:text-align="center" style:justify-single-word="false" style:text-autospace="none" style:snap-to-layout-grid="false">
        <style:tab-stops>
          <style:tab-stop style:position="0.515cm"/>
          <style:tab-stop style:position="15.792cm" style:type="right"/>
        </style:tab-stops>
      </style:paragraph-properties>
      <style:text-properties fo:font-size="10pt" fo:font-weight="bold" style:font-size-asian="10pt" style:font-weight-asian="bold" style:font-size-complex="11pt"/>
    </style:style>
    <style:style style:name="P14" style:family="paragraph" style:parent-style-name="Standard">
      <style:paragraph-properties fo:text-align="center" style:justify-single-word="false" style:snap-to-layout-grid="false"/>
      <style:text-properties fo:font-size="10pt" fo:font-weight="bold" style:font-size-asian="10pt" style:font-weight-asian="bold" style:font-size-complex="11pt"/>
    </style:style>
    <style:style style:name="P15" style:family="paragraph" style:parent-style-name="Standard">
      <style:paragraph-properties style:text-autospace="none" style:snap-to-layout-grid="false">
        <style:tab-stops>
          <style:tab-stop style:position="0.515cm"/>
          <style:tab-stop style:position="15.792cm" style:type="right"/>
        </style:tab-stops>
      </style:paragraph-properties>
      <style:text-properties fo:font-size="10pt" fo:font-weight="bold" style:font-size-asian="10pt" style:font-weight-asian="bold" style:font-size-complex="11pt"/>
    </style:style>
    <style:style style:name="P16" style:family="paragraph" style:parent-style-name="Standard">
      <style:paragraph-properties fo:text-align="center" style:justify-single-word="false" style:snap-to-layout-grid="false"/>
      <style:text-properties fo:font-size="10pt" fo:font-weight="bold" style:font-size-asian="10pt" style:font-weight-asian="bold" style:font-size-complex="11pt" style:font-weight-complex="bold"/>
    </style:style>
    <style:style style:name="P17" style:family="paragraph" style:parent-style-name="Standard">
      <style:paragraph-properties style:snap-to-layout-grid="false"/>
      <style:text-properties fo:font-size="10pt" fo:font-weight="bold" style:font-size-asian="10pt" style:font-weight-asian="bold" style:font-size-complex="11pt" style:font-weight-complex="bold"/>
    </style:style>
    <style:style style:name="P18" style:family="paragraph" style:parent-style-name="Standard">
      <style:paragraph-properties style:snap-to-layout-grid="false"/>
      <style:text-properties fo:font-size="10pt" fo:font-weight="bold" style:font-size-asian="10pt" style:font-weight-asian="bold" style:font-size-complex="11pt"/>
    </style:style>
    <style:style style:name="P19" style:family="paragraph" style:parent-style-name="Standard">
      <style:text-properties fo:font-size="10pt" style:font-size-asian="10pt" style:font-size-complex="11pt"/>
    </style:style>
    <style:style style:name="P20" style:family="paragraph" style:parent-style-name="Standard">
      <style:paragraph-properties style:text-autospace="none" style:snap-to-layout-grid="false">
        <style:tab-stops>
          <style:tab-stop style:position="0.515cm"/>
          <style:tab-stop style:position="15.792cm" style:type="right"/>
        </style:tab-stops>
      </style:paragraph-properties>
      <style:text-properties fo:font-size="10pt" style:font-size-asian="10pt" style:font-size-complex="11pt"/>
    </style:style>
    <style:style style:name="P21" style:family="paragraph" style:parent-style-name="Standard">
      <style:paragraph-properties style:snap-to-layout-grid="false"/>
      <style:text-properties fo:font-size="10pt" style:font-size-asian="10pt" style:font-size-complex="11pt"/>
    </style:style>
    <style:style style:name="P22" style:family="paragraph" style:parent-style-name="Standard">
      <style:paragraph-properties style:snap-to-layout-grid="false"/>
      <style:text-properties fo:font-size="10pt" style:font-size-asian="10pt" style:font-size-complex="11pt" style:font-weight-complex="bold"/>
    </style:style>
    <style:style style:name="P23" style:family="paragraph" style:parent-style-name="Standard">
      <style:paragraph-properties fo:text-align="justify" style:justify-single-word="false" style:snap-to-layout-grid="false"/>
      <style:text-properties fo:font-size="10pt" style:font-size-asian="10pt" style:font-size-complex="11pt" style:font-weight-complex="bold"/>
    </style:style>
    <style:style style:name="P24" style:family="paragraph" style:parent-style-name="Standard">
      <style:paragraph-properties fo:text-align="justify" style:justify-single-word="false"/>
      <style:text-properties fo:font-size="10pt" style:font-size-asian="10pt" style:font-size-complex="11pt"/>
    </style:style>
    <style:style style:name="P25" style:family="paragraph" style:parent-style-name="Standard">
      <style:paragraph-properties fo:text-align="justify" style:justify-single-word="false" style:snap-to-layout-grid="false"/>
      <style:text-properties fo:font-size="10pt" style:font-size-asian="10pt" style:font-size-complex="11pt"/>
    </style:style>
    <style:style style:name="P26" style:family="paragraph" style:parent-style-name="Standard">
      <style:paragraph-properties>
        <style:tab-stops>
          <style:tab-stop style:position="0.127cm"/>
          <style:tab-stop style:position="0.445cm"/>
        </style:tab-stops>
      </style:paragraph-properties>
      <style:text-properties fo:font-size="10pt" style:font-size-asian="10pt" style:font-size-complex="11pt"/>
    </style:style>
    <style:style style:name="P27" style:family="paragraph" style:parent-style-name="Standard">
      <style:paragraph-properties style:snap-to-layout-grid="false">
        <style:tab-stops>
          <style:tab-stop style:position="0.127cm"/>
          <style:tab-stop style:position="0.445cm"/>
        </style:tab-stops>
      </style:paragraph-properties>
      <style:text-properties fo:font-size="10pt" style:font-size-asian="10pt" style:font-size-complex="11pt"/>
    </style:style>
    <style:style style:name="P28" style:family="paragraph" style:parent-style-name="Standard">
      <style:paragraph-properties style:text-autospace="none" style:snap-to-layout-grid="false"/>
      <style:text-properties fo:font-size="10pt" style:font-size-asian="10pt" style:font-size-complex="11pt"/>
    </style:style>
    <style:style style:name="P29" style:family="paragraph" style:parent-style-name="Standard">
      <style:paragraph-properties>
        <style:tab-stops>
          <style:tab-stop style:position="1.372cm"/>
        </style:tab-stops>
      </style:paragraph-properties>
      <style:text-properties fo:font-size="10pt" style:font-size-asian="10pt" style:font-size-complex="11pt"/>
    </style:style>
    <style:style style:name="P30" style:family="paragraph" style:parent-style-name="Standard">
      <style:paragraph-properties style:text-autospace="none">
        <style:tab-stops>
          <style:tab-stop style:position="4.636cm"/>
          <style:tab-stop style:position="16.383cm"/>
        </style:tab-stops>
      </style:paragraph-properties>
      <style:text-properties fo:font-size="10pt" style:font-size-asian="10pt" style:font-size-complex="11pt"/>
    </style:style>
    <style:style style:name="P31" style:family="paragraph" style:parent-style-name="Standard">
      <style:paragraph-properties style:text-autospace="none" style:snap-to-layout-grid="false">
        <style:tab-stops>
          <style:tab-stop style:position="4.636cm"/>
          <style:tab-stop style:position="16.383cm"/>
        </style:tab-stops>
      </style:paragraph-properties>
      <style:text-properties fo:font-size="10pt" style:font-size-asian="10pt" style:font-size-complex="11pt"/>
    </style:style>
    <style:style style:name="P32" style:family="paragraph" style:parent-style-name="Standard">
      <style:text-properties fo:font-size="10pt" fo:font-style="italic" style:font-size-asian="10pt" style:font-style-asian="italic" style:font-size-complex="11pt" style:font-style-complex="italic"/>
    </style:style>
    <style:style style:name="P33" style:family="paragraph" style:parent-style-name="Standard">
      <style:paragraph-properties style:text-autospace="none" style:snap-to-layout-grid="false">
        <style:tab-stops>
          <style:tab-stop style:position="0.515cm"/>
          <style:tab-stop style:position="15.792cm" style:type="right"/>
        </style:tab-stops>
      </style:paragraph-properties>
    </style:style>
    <style:style style:name="P34" style:family="paragraph" style:parent-style-name="Standard">
      <style:paragraph-properties fo:margin-left="0cm" fo:margin-right="0cm" fo:text-indent="8.999cm" style:auto-text-indent="false"/>
    </style:style>
    <style:style style:name="P35" style:family="paragraph" style:parent-style-name="Standard">
      <style:paragraph-properties fo:margin-left="0cm" fo:margin-right="0cm" fo:text-indent="8.999cm" style:auto-text-indent="false">
        <style:tab-stops>
          <style:tab-stop style:position="9.038cm"/>
        </style:tab-stops>
      </style:paragraph-properties>
    </style:style>
    <style:style style:name="P36" style:family="paragraph" style:parent-style-name="Standard">
      <style:paragraph-properties fo:margin-left="0cm" fo:margin-right="0cm" fo:text-indent="8.999cm" style:auto-text-indent="false"/>
      <style:text-properties style:font-size-complex="11pt"/>
    </style:style>
    <style:style style:name="P37" style:family="paragraph" style:parent-style-name="Standard">
      <style:paragraph-properties fo:margin-left="0cm" fo:margin-right="0cm" fo:text-indent="8.999cm" style:auto-text-indent="false">
        <style:tab-stops>
          <style:tab-stop style:position="0.524cm"/>
          <style:tab-stop style:position="10.104cm" style:type="right"/>
        </style:tab-stops>
      </style:paragraph-properties>
      <style:text-properties style:font-size-complex="11pt"/>
    </style:style>
    <style:style style:name="P38" style:family="paragraph" style:parent-style-name="Standard">
      <style:paragraph-properties fo:margin-left="0cm" fo:margin-right="0cm" fo:text-indent="8.999cm" style:auto-text-indent="false" fo:break-before="page"/>
      <style:text-properties style:font-size-complex="11pt"/>
    </style:style>
    <style:style style:name="P39" style:family="paragraph" style:parent-style-name="Standard">
      <style:paragraph-properties fo:margin-left="0cm" fo:margin-right="0cm" fo:text-indent="1.251cm" style:auto-text-indent="false"/>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Standard">
      <style:paragraph-properties fo:margin-left="0cm" fo:margin-right="0cm" fo:text-align="justify" style:justify-single-word="false" fo:text-indent="1.251cm" style:auto-text-indent="false" style:text-autospace="none">
        <style:tab-stops>
          <style:tab-stop style:position="0.524cm"/>
          <style:tab-stop style:position="15.792cm" style:type="right"/>
        </style:tab-stops>
      </style:paragraph-properties>
    </style:style>
    <style:style style:name="P42" style:family="paragraph" style:parent-style-name="Standard">
      <style:paragraph-properties fo:margin-left="0cm" fo:margin-right="0cm" fo:text-align="justify" style:justify-single-word="false" fo:text-indent="1.251cm" style:auto-text-indent="false" style:text-autospace="none">
        <style:tab-stops>
          <style:tab-stop style:position="0.533cm"/>
          <style:tab-stop style:position="15.792cm" style:type="right"/>
        </style:tab-stops>
      </style:paragraph-properties>
    </style:style>
    <style:style style:name="P43" style:family="paragraph" style:parent-style-name="Standard">
      <style:paragraph-properties fo:margin-left="0cm" fo:margin-right="0cm" fo:text-align="justify" style:justify-single-word="false" fo:text-indent="1.251cm" style:auto-text-indent="false" style:text-autospace="none">
        <style:tab-stops>
          <style:tab-stop style:position="1.905cm"/>
        </style:tab-stops>
      </style:paragraph-properties>
    </style:style>
    <style:style style:name="P44" style:family="paragraph" style:parent-style-name="Standard">
      <style:paragraph-properties fo:margin-left="0cm" fo:margin-right="0cm" fo:text-align="justify" style:justify-single-word="false" fo:text-indent="1.251cm" style:auto-text-indent="false" style:text-autospace="none">
        <style:tab-stops>
          <style:tab-stop style:position="0.542cm"/>
          <style:tab-stop style:position="15.792cm" style:type="right"/>
        </style:tab-stops>
      </style:paragraph-properties>
    </style:style>
    <style:style style:name="P45" style:family="paragraph" style:parent-style-name="Standard">
      <style:paragraph-properties fo:margin-left="0cm" fo:margin-right="0cm" fo:text-indent="1.251cm" style:auto-text-indent="false"/>
      <style:text-properties style:font-size-complex="11pt"/>
    </style:style>
    <style:style style:name="P46" style:family="paragraph" style:parent-style-name="Standard">
      <style:paragraph-properties fo:margin-left="0cm" fo:margin-right="0cm" fo:text-align="justify" style:justify-single-word="false" fo:text-indent="1.251cm" style:auto-text-indent="false"/>
      <style:text-properties style:font-size-complex="11pt"/>
    </style:style>
    <style:style style:name="P47" style:family="paragraph" style:parent-style-name="Standard">
      <style:paragraph-properties fo:margin-left="0cm" fo:margin-right="0cm" fo:text-align="justify" style:justify-single-word="false" fo:text-indent="1.251cm" style:auto-text-indent="false" style:text-autospace="none">
        <style:tab-stops>
          <style:tab-stop style:position="0.524cm"/>
          <style:tab-stop style:position="15.792cm" style:type="right"/>
        </style:tab-stops>
      </style:paragraph-properties>
      <style:text-properties style:font-size-complex="11pt"/>
    </style:style>
    <style:style style:name="P48" style:family="paragraph" style:parent-style-name="Standard">
      <style:paragraph-properties fo:margin-left="0cm" fo:margin-right="0cm" fo:text-align="justify" style:justify-single-word="false" fo:text-indent="1.251cm" style:auto-text-indent="false">
        <style:tab-stops>
          <style:tab-stop style:position="0.515cm"/>
          <style:tab-stop style:position="15.792cm" style:type="right"/>
        </style:tab-stops>
      </style:paragraph-properties>
      <style:text-properties style:font-size-complex="11pt"/>
    </style:style>
    <style:style style:name="P49" style:family="paragraph" style:parent-style-name="Standard">
      <style:paragraph-properties fo:margin-left="0cm" fo:margin-right="0cm" fo:text-align="justify" style:justify-single-word="false" fo:text-indent="1.251cm" style:auto-text-indent="false" style:text-autospace="none">
        <style:tab-stops>
          <style:tab-stop style:position="0.515cm"/>
          <style:tab-stop style:position="15.792cm" style:type="right"/>
        </style:tab-stops>
      </style:paragraph-properties>
      <style:text-properties style:font-size-complex="11pt"/>
    </style:style>
    <style:style style:name="P50" style:family="paragraph" style:parent-style-name="Standard">
      <style:paragraph-properties fo:margin-left="0cm" fo:margin-right="0cm" fo:text-align="justify" style:justify-single-word="false" fo:text-indent="1.251cm" style:auto-text-indent="false" style:text-autospace="none">
        <style:tab-stops>
          <style:tab-stop style:position="0.566cm"/>
          <style:tab-stop style:position="15.792cm" style:type="right"/>
        </style:tab-stops>
      </style:paragraph-properties>
      <style:text-properties style:font-size-complex="11pt"/>
    </style:style>
    <style:style style:name="P51" style:family="paragraph" style:parent-style-name="Standard">
      <style:paragraph-properties fo:margin-left="0cm" fo:margin-right="0cm" fo:text-align="justify" style:justify-single-word="false" fo:text-indent="1.251cm" style:auto-text-indent="false">
        <style:tab-stops>
          <style:tab-stop style:position="0.533cm"/>
          <style:tab-stop style:position="15.792cm" style:type="right"/>
        </style:tab-stops>
      </style:paragraph-properties>
      <style:text-properties style:font-size-complex="11pt"/>
    </style:style>
    <style:style style:name="P52" style:family="paragraph" style:parent-style-name="Standard">
      <style:paragraph-properties fo:margin-left="0cm" fo:margin-right="0cm" fo:text-align="justify" style:justify-single-word="false" fo:text-indent="1.251cm" style:auto-text-indent="false" style:text-autospace="none">
        <style:tab-stops>
          <style:tab-stop style:position="0.533cm"/>
          <style:tab-stop style:position="15.792cm" style:type="right"/>
        </style:tab-stops>
      </style:paragraph-properties>
      <style:text-properties style:font-size-complex="11pt"/>
    </style:style>
    <style:style style:name="P53" style:family="paragraph" style:parent-style-name="Standard">
      <style:paragraph-properties fo:margin-left="0cm" fo:margin-right="0cm" fo:text-align="justify" style:justify-single-word="false" fo:text-indent="1.251cm" style:auto-text-indent="false" style:text-autospace="none">
        <style:tab-stops>
          <style:tab-stop style:position="15.792cm" style:type="right"/>
        </style:tab-stops>
      </style:paragraph-properties>
      <style:text-properties style:font-size-complex="11pt"/>
    </style:style>
    <style:style style:name="P54" style:family="paragraph" style:parent-style-name="Standard">
      <style:paragraph-properties fo:margin-left="0cm" fo:margin-right="0cm" fo:text-align="justify" style:justify-single-word="false" fo:text-indent="1.251cm" style:auto-text-indent="false" style:text-autospace="none">
        <style:tab-stops>
          <style:tab-stop style:position="0.557cm"/>
          <style:tab-stop style:position="15.792cm" style:type="right"/>
        </style:tab-stops>
      </style:paragraph-properties>
      <style:text-properties style:font-size-complex="11pt"/>
    </style:style>
    <style:style style:name="P55" style:family="paragraph" style:parent-style-name="Standard">
      <style:paragraph-properties fo:margin-left="0cm" fo:margin-right="0cm" fo:text-align="justify" style:justify-single-word="false" fo:text-indent="1.251cm" style:auto-text-indent="false">
        <style:tab-stops>
          <style:tab-stop style:position="0.499cm"/>
          <style:tab-stop style:position="15.792cm" style:type="right"/>
        </style:tab-stops>
      </style:paragraph-properties>
      <style:text-properties style:font-size-complex="11pt"/>
    </style:style>
    <style:style style:name="P56" style:family="paragraph" style:parent-style-name="Standard">
      <style:paragraph-properties fo:margin-left="0cm" fo:margin-right="0cm" fo:text-align="justify" style:justify-single-word="false" fo:text-indent="1.251cm" style:auto-text-indent="false" style:text-autospace="none">
        <style:tab-stops>
          <style:tab-stop style:position="0.524cm"/>
          <style:tab-stop style:position="15.792cm" style:type="right"/>
        </style:tab-stops>
      </style:paragraph-properties>
      <style:text-properties fo:font-weight="bold" style:font-weight-asian="bold" style:font-size-complex="14pt"/>
    </style:style>
    <style:style style:name="P57" style:family="paragraph" style:parent-style-name="Standard">
      <style:paragraph-properties fo:margin-left="0cm" fo:margin-right="0cm" fo:text-indent="1.251cm" style:auto-text-indent="false"/>
      <style:text-properties fo:font-weight="bold" style:font-weight-asian="bold" style:font-size-complex="11pt"/>
    </style:style>
    <style:style style:name="P58" style:family="paragraph" style:parent-style-name="Standard">
      <style:paragraph-properties fo:margin-left="0cm" fo:margin-right="0cm" fo:text-align="justify" style:justify-single-word="false" fo:text-indent="1.251cm" style:auto-text-indent="false" style:text-autospace="none">
        <style:tab-stops>
          <style:tab-stop style:position="0.566cm"/>
          <style:tab-stop style:position="15.792cm" style:type="right"/>
        </style:tab-stops>
      </style:paragraph-properties>
      <style:text-properties style:font-size-complex="14pt"/>
    </style:style>
    <style:style style:name="P59" style:family="paragraph" style:parent-style-name="Standard">
      <style:paragraph-properties fo:margin-left="-0.035cm" fo:margin-right="0cm" fo:text-indent="0cm" style:auto-text-indent="false">
        <style:tab-stops>
          <style:tab-stop style:position="1.408cm"/>
        </style:tab-stops>
      </style:paragraph-properties>
      <style:text-properties fo:font-size="10pt" style:font-size-asian="10pt" style:font-size-complex="11pt"/>
    </style:style>
    <style:style style:name="P60" style:family="paragraph" style:parent-style-name="Standard">
      <style:paragraph-properties fo:margin-left="0.127cm" fo:margin-right="0cm" fo:text-indent="0cm" style:auto-text-indent="false"/>
      <style:text-properties fo:font-size="10pt" style:font-size-asian="10pt" style:font-size-complex="11pt"/>
    </style:style>
    <style:style style:name="P61" style:family="paragraph" style:parent-style-name="Text_20_body">
      <style:paragraph-properties fo:margin-top="0cm" fo:margin-bottom="0cm" style:snap-to-layout-grid="false"/>
      <style:text-properties fo:font-size="10pt" fo:language="lt" fo:country="LT" style:font-size-asian="10pt" style:font-size-complex="11pt"/>
    </style:style>
    <style:style style:name="P62" style:family="paragraph" style:parent-style-name="Heading_20_6">
      <style:paragraph-properties fo:margin-top="0cm" fo:margin-bottom="0cm" fo:text-align="center" style:justify-single-word="false" style:snap-to-layout-grid="false"/>
      <style:text-properties fo:font-size="10pt" fo:language="lt" fo:country="LT" style:font-size-asian="10pt"/>
    </style:style>
    <style:style style:name="P63" style:family="paragraph" style:parent-style-name="linija">
      <style:text-properties fo:color="#000000" style:font-name="Times New Roman" fo:font-size="12pt" fo:language="lt" fo:country="LT" style:font-size-asian="12pt" style:font-size-complex="11pt"/>
    </style:style>
    <style:style style:name="P64" style:family="paragraph" style:parent-style-name="linija">
      <style:paragraph-properties fo:margin-left="0cm" fo:margin-right="0cm" fo:text-align="start" style:justify-single-word="false" fo:text-indent="8.999cm" style:auto-text-indent="false" fo:break-before="page"/>
      <style:text-properties style:font-name="Times New Roman" fo:font-size="12pt" style:font-size-asian="12pt" style:font-size-complex="12pt"/>
    </style:style>
    <style:style style:name="P65"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66"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67" style:family="paragraph" style:parent-style-name="bodytext" style:master-page-name="First_20_Page">
      <style:paragraph-properties fo:margin-left="0cm" fo:margin-right="0cm" fo:text-align="center" style:justify-single-word="false" fo:text-indent="0cm" style:auto-text-indent="false"/>
      <style:text-properties fo:color="#000000" style:font-name="Times New Roman" fo:font-size="12pt" fo:language="lt" fo:country="LT" fo:font-weight="bold" style:font-size-asian="12pt" style:font-weight-asian="bold"/>
    </style:style>
    <style:style style:name="P68" style:family="paragraph" style:parent-style-name="bodytext">
      <style:paragraph-properties fo:margin-left="0cm" fo:margin-right="0cm" fo:text-indent="1.251cm" style:auto-text-indent="false"/>
    </style:style>
    <style:style style:name="P69"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70"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font-size-complex="11pt"/>
    </style:style>
    <style:style style:name="P71" style:family="paragraph" style:parent-style-name="Footer">
      <style:paragraph-properties>
        <style:tab-stops/>
      </style:paragraph-properties>
      <style:text-properties fo:font-size="10pt" style:font-size-asian="10pt" style:font-size-complex="11pt"/>
    </style:style>
    <style:style style:name="P72" style:family="paragraph" style:parent-style-name="Text_20_body_20_indent">
      <style:paragraph-properties fo:margin-left="0cm" fo:margin-right="0cm" fo:line-height="100%" fo:text-align="start" style:justify-single-word="false" fo:text-indent="0cm" style:auto-text-indent="false" style:snap-to-layout-grid="false">
        <style:tab-stops/>
      </style:paragraph-properties>
      <style:text-properties style:font-name="Times New Roman" fo:font-size="10pt" fo:font-weight="bold" style:font-size-asian="10pt" style:font-weight-asian="bold" style:font-size-complex="11pt"/>
    </style:style>
    <style:style style:name="P73" style:family="paragraph" style:parent-style-name="Text_20_body_20_indent">
      <style:paragraph-properties fo:margin-left="0cm" fo:margin-right="0cm" fo:line-height="100%" fo:text-align="start" style:justify-single-word="false" fo:text-indent="0cm" style:auto-text-indent="false">
        <style:tab-stops/>
      </style:paragraph-properties>
      <style:text-properties style:font-name="Times New Roman" fo:font-size="10pt" style:font-size-asian="10pt" style:font-size-complex="11pt"/>
    </style:style>
    <style:style style:name="P74" style:family="paragraph" style:parent-style-name="Text_20_body_20_indent">
      <style:paragraph-properties fo:margin-left="0cm" fo:margin-right="0cm" fo:line-height="100%" fo:text-align="start" style:justify-single-word="false" fo:text-indent="0cm" style:auto-text-indent="false" style:snap-to-layout-grid="false">
        <style:tab-stops/>
      </style:paragraph-properties>
      <style:text-properties style:font-name="Times New Roman" fo:font-size="10pt" style:font-size-asian="10pt" style:font-size-complex="11pt"/>
    </style:style>
    <style:style style:name="P75" style:family="paragraph" style:parent-style-name="Body_20_Text_20_Indent_20_2">
      <style:paragraph-properties fo:margin-left="0cm" fo:margin-right="0cm" fo:margin-top="0cm" fo:margin-bottom="0cm" fo:line-height="100%" fo:text-indent="1.251cm" style:auto-text-indent="false"/>
    </style:style>
    <style:style style:name="P76" style:family="paragraph" style:parent-style-name="Body_20_Text_20_Indent_20_2">
      <style:paragraph-properties fo:margin-left="0cm" fo:margin-right="0cm" fo:margin-top="0cm" fo:margin-bottom="0cm" fo:line-height="100%" fo:text-align="justify" style:justify-single-word="false" fo:text-indent="1.251cm" style:auto-text-indent="false"/>
    </style:style>
    <style:style style:name="P77" style:family="paragraph" style:parent-style-name="Body_20_Text_20_Indent_20_2">
      <style:paragraph-properties fo:margin-left="0.499cm" fo:margin-right="0cm" fo:margin-top="0cm" fo:margin-bottom="0cm" fo:line-height="100%" fo:text-indent="1.251cm" style:auto-text-indent="false"/>
    </style:style>
    <style:style style:name="P78" style:family="paragraph" style:parent-style-name="a">
      <style:paragraph-properties fo:margin-left="0cm" fo:margin-right="0cm" fo:margin-top="0cm" fo:margin-bottom="0cm" fo:line-height="100%" fo:text-indent="1.251cm" style:auto-text-indent="false">
        <style:tab-stops/>
      </style:paragraph-properties>
    </style:style>
    <style:style style:name="P79" style:family="paragraph" style:parent-style-name="a">
      <style:paragraph-properties fo:margin-left="0cm" fo:margin-right="0cm" fo:margin-top="0cm" fo:margin-bottom="0cm" fo:line-height="100%" fo:text-indent="1.251cm" style:auto-text-indent="false">
        <style:tab-stops>
          <style:tab-stop style:position="2.858cm"/>
        </style:tab-stops>
      </style:paragraph-properties>
    </style:style>
    <style:style style:name="P80" style:family="paragraph" style:parent-style-name="a">
      <style:paragraph-properties fo:margin-left="0cm" fo:margin-right="0cm" fo:margin-top="0cm" fo:margin-bottom="0cm" fo:line-height="100%" fo:text-indent="1.251cm" style:auto-text-indent="false">
        <style:tab-stops/>
      </style:paragraph-properties>
      <style:text-properties fo:color="#000000" fo:font-size="12pt" fo:language="lt" fo:country="LT" style:font-size-asian="12pt"/>
    </style:style>
    <style:style style:name="P81" style:family="paragraph" style:parent-style-name="a">
      <style:paragraph-properties fo:margin-left="0cm" fo:margin-right="0cm" fo:margin-top="0cm" fo:margin-bottom="0cm" fo:line-height="100%" fo:text-indent="1.251cm" style:auto-text-indent="false">
        <style:tab-stops>
          <style:tab-stop style:position="2.858cm"/>
        </style:tab-stops>
      </style:paragraph-properties>
      <style:text-properties fo:color="#000000" fo:font-size="12pt" fo:language="lt" fo:country="LT" style:font-size-asian="12pt"/>
    </style:style>
    <style:style style:name="P82" style:family="paragraph" style:parent-style-name="a">
      <style:paragraph-properties fo:margin-left="0cm" fo:margin-right="0cm" fo:margin-top="0cm" fo:margin-bottom="0cm" fo:line-height="100%" fo:text-indent="1.251cm" style:auto-text-indent="false">
        <style:tab-stops>
          <style:tab-stop style:position="2.223cm"/>
        </style:tab-stops>
      </style:paragraph-properties>
      <style:text-properties fo:color="#000000" fo:font-size="12pt" fo:language="lt" fo:country="LT" style:font-size-asian="12pt"/>
    </style:style>
    <style:style style:name="P83" style:family="paragraph" style:parent-style-name="a">
      <style:paragraph-properties fo:margin-left="1.905cm" fo:margin-right="0cm" fo:margin-top="0cm" fo:margin-bottom="0cm" fo:line-height="100%" fo:text-indent="1.251cm" style:auto-text-indent="false">
        <style:tab-stops>
          <style:tab-stop style:position="-0.953cm"/>
          <style:tab-stop style:position="-0.635cm"/>
        </style:tab-stops>
      </style:paragraph-properties>
      <style:text-properties fo:color="#000000" fo:font-size="12pt" fo:language="lt" fo:country="LT" style:font-size-asian="12pt"/>
    </style:style>
    <style:style style:name="P84" style:family="paragraph" style:parent-style-name="a">
      <style:paragraph-properties fo:margin-left="1.905cm" fo:margin-right="0cm" fo:margin-top="0cm" fo:margin-bottom="0cm" fo:line-height="100%" fo:text-indent="1.251cm" style:auto-text-indent="false">
        <style:tab-stops/>
      </style:paragraph-properties>
      <style:text-properties fo:color="#000000" fo:font-size="12pt" fo:language="lt" fo:country="LT" style:font-size-asian="12pt"/>
    </style:style>
    <style:style style:name="P85" style:family="paragraph" style:parent-style-name="a">
      <style:paragraph-properties fo:margin-left="1.27cm" fo:margin-right="0cm" fo:margin-top="0cm" fo:margin-bottom="0cm" fo:line-height="100%" fo:text-indent="1.251cm" style:auto-text-indent="false">
        <style:tab-stops/>
      </style:paragraph-properties>
      <style:text-properties fo:color="#000000" fo:font-size="12pt" fo:language="lt" fo:country="LT" style:font-size-asian="12pt"/>
    </style:style>
    <style:style style:name="P86" style:family="paragraph" style:parent-style-name="a">
      <style:paragraph-properties fo:margin-left="0cm" fo:margin-right="0cm" fo:margin-top="0cm" fo:margin-bottom="0cm" fo:line-height="100%" fo:text-align="start" style:justify-single-word="false" fo:text-indent="0cm" style:auto-text-indent="false" style:snap-to-layout-grid="false"/>
    </style:style>
    <style:style style:name="P87" style:family="paragraph" style:parent-style-name="a">
      <style:paragraph-properties fo:margin-left="0cm" fo:margin-right="0cm" fo:margin-top="0cm" fo:margin-bottom="0cm" fo:line-height="100%" fo:text-indent="0cm" style:auto-text-indent="false"/>
      <style:text-properties fo:color="#000000" fo:font-size="10pt" fo:language="lt" fo:country="LT" style:font-size-asian="10pt"/>
    </style:style>
    <style:style style:name="P88" style:family="paragraph" style:parent-style-name="a">
      <style:paragraph-properties fo:margin-left="0cm" fo:margin-right="0cm" fo:margin-top="0cm" fo:margin-bottom="0cm" fo:line-height="100%" fo:text-align="start" style:justify-single-word="false" fo:text-indent="0cm" style:auto-text-indent="false"/>
      <style:text-properties fo:color="#000000" fo:font-size="10pt" fo:language="lt" fo:country="LT" style:font-size-asian="10pt"/>
    </style:style>
    <style:style style:name="P89" style:family="paragraph" style:parent-style-name="a">
      <style:paragraph-properties fo:margin-left="0cm" fo:margin-right="0cm" fo:margin-top="0cm" fo:margin-bottom="0cm" fo:line-height="100%" fo:text-align="start" style:justify-single-word="false" fo:text-indent="0cm" style:auto-text-indent="false" style:snap-to-layout-grid="false"/>
      <style:text-properties fo:color="#000000" fo:font-size="10pt" fo:language="lt" fo:country="LT" style:font-size-asian="10pt"/>
    </style:style>
    <style:style style:name="P90" style:family="paragraph" style:parent-style-name="a">
      <style:paragraph-properties fo:margin-left="0cm" fo:margin-right="0cm" fo:margin-top="0cm" fo:margin-bottom="0cm" fo:line-height="100%" fo:text-align="start" style:justify-single-word="false" fo:text-indent="0cm" style:auto-text-indent="false">
        <style:tab-stops>
          <style:tab-stop style:position="0cm"/>
        </style:tab-stops>
      </style:paragraph-properties>
      <style:text-properties fo:color="#000000" fo:font-size="10pt" fo:language="lt" fo:country="LT" style:font-size-asian="10pt"/>
    </style:style>
    <style:style style:name="P91" style:family="paragraph" style:parent-style-name="a">
      <style:paragraph-properties fo:margin-left="0cm" fo:margin-right="0cm" fo:margin-top="0cm" fo:margin-bottom="0cm" fo:line-height="100%" fo:text-align="start" style:justify-single-word="false" fo:text-indent="0cm" style:auto-text-indent="false">
        <style:tab-stops>
          <style:tab-stop style:position="0.445cm"/>
        </style:tab-stops>
      </style:paragraph-properties>
      <style:text-properties fo:color="#000000" fo:font-size="10pt" fo:language="lt" fo:country="LT" style:font-size-asian="10pt"/>
    </style:style>
    <style:style style:name="P92" style:family="paragraph" style:parent-style-name="a">
      <style:paragraph-properties fo:margin-left="0cm" fo:margin-right="0cm" fo:margin-top="0cm" fo:margin-bottom="0cm" fo:line-height="100%" fo:text-align="start" style:justify-single-word="false" fo:text-indent="0cm" style:auto-text-indent="false" style:snap-to-layout-grid="false">
        <style:tab-stops>
          <style:tab-stop style:position="0.445cm"/>
        </style:tab-stops>
      </style:paragraph-properties>
      <style:text-properties fo:color="#000000" fo:font-size="10pt" fo:language="lt" fo:country="LT" style:font-size-asian="10pt"/>
    </style:style>
    <style:style style:name="P93" style:family="paragraph" style:parent-style-name="a">
      <style:paragraph-properties fo:margin-left="0cm" fo:margin-right="0cm" fo:margin-top="0cm" fo:margin-bottom="0cm" fo:line-height="100%" fo:text-indent="0cm" style:auto-text-indent="false" style:snap-to-layout-grid="false"/>
      <style:text-properties fo:color="#000000" fo:font-size="10pt" fo:language="lt" fo:country="LT" style:font-size-asian="10pt"/>
    </style:style>
    <style:style style:name="P94" style:family="paragraph" style:parent-style-name="a">
      <style:paragraph-properties fo:margin-left="0cm" fo:margin-right="0cm" fo:margin-top="0cm" fo:margin-bottom="0cm" fo:line-height="100%" fo:text-indent="0cm" style:auto-text-indent="false" style:snap-to-layout-grid="false">
        <style:tab-stops>
          <style:tab-stop style:position="0cm"/>
        </style:tab-stops>
      </style:paragraph-properties>
      <style:text-properties fo:color="#000000" fo:font-size="10pt" fo:language="lt" fo:country="LT" style:font-size-asian="10pt"/>
    </style:style>
    <style:style style:name="P95" style:family="paragraph" style:parent-style-name="a">
      <style:paragraph-properties fo:margin-left="0.127cm" fo:margin-right="0cm" fo:margin-top="0cm" fo:margin-bottom="0cm" fo:line-height="100%" fo:text-align="start" style:justify-single-word="false" fo:text-indent="0cm" style:auto-text-indent="false">
        <style:tab-stops>
          <style:tab-stop style:position="0.318cm"/>
        </style:tab-stops>
      </style:paragraph-properties>
      <style:text-properties fo:color="#000000" fo:font-size="10pt" fo:language="lt" fo:country="LT" style:font-size-asian="10pt"/>
    </style:style>
    <style:style style:name="P96" style:family="paragraph" style:parent-style-name="a">
      <style:paragraph-properties fo:margin-left="0.127cm" fo:margin-right="0cm" fo:margin-top="0cm" fo:margin-bottom="0cm" fo:line-height="100%" fo:text-align="start" style:justify-single-word="false" fo:text-indent="0cm" style:auto-text-indent="false" style:snap-to-layout-grid="false">
        <style:tab-stops>
          <style:tab-stop style:position="0.318cm"/>
        </style:tab-stops>
      </style:paragraph-properties>
      <style:text-properties fo:color="#000000" fo:font-size="10pt" fo:language="lt" fo:country="LT" style:font-size-asian="10pt"/>
    </style:style>
    <style:style style:name="P97" style:family="paragraph" style:parent-style-name="aa">
      <style:paragraph-properties fo:margin-left="0cm" fo:margin-right="0cm" fo:margin-top="0cm" fo:margin-bottom="0cm" fo:line-height="100%" fo:text-align="start" style:justify-single-word="false" fo:text-indent="0cm" style:auto-text-indent="false" style:text-autospace="ideograph-alpha"/>
      <style:text-properties fo:font-size="10pt" fo:language="lt" fo:country="LT" style:font-size-asian="10pt"/>
    </style:style>
    <style:style style:name="P98" style:family="paragraph" style:parent-style-name="_32_-7">
      <style:paragraph-properties fo:margin-top="0cm" fo:margin-bottom="0cm" fo:line-height="100%"/>
    </style:style>
    <style:style style:name="P99" style:family="paragraph" style:parent-style-name="_32_-7">
      <style:paragraph-properties fo:margin-top="0cm" fo:margin-bottom="0cm" fo:line-height="100%"/>
      <style:text-properties fo:font-variant="normal" fo:text-transform="none" fo:color="#000000" fo:font-size="12pt" fo:language="lt" fo:country="LT" style:font-size-asian="12pt" style:font-weight-complex="normal"/>
    </style:style>
    <style:style style:name="P100" style:family="paragraph" style:parent-style-name="_32_-7">
      <style:paragraph-properties fo:margin-top="0cm" fo:margin-bottom="0cm" fo:line-height="100%"/>
      <style:text-properties fo:font-variant="normal" fo:text-transform="none" fo:color="#000000" fo:font-size="12pt" fo:language="lt" fo:country="LT" style:font-size-asian="12pt"/>
    </style:style>
    <style:style style:name="P101" style:family="paragraph" style:parent-style-name="_32_-7">
      <style:paragraph-properties fo:margin-top="0cm" fo:margin-bottom="0cm" fo:line-height="100%"/>
      <style:text-properties fo:color="#000000" fo:font-size="12pt" fo:language="lt" fo:country="LT" style:font-size-asian="12pt" style:font-weight-complex="normal"/>
    </style:style>
    <style:style style:name="P102" style:family="paragraph" style:parent-style-name="_32_-7">
      <style:paragraph-properties fo:margin-top="0cm" fo:margin-bottom="0cm" fo:line-height="100%"/>
      <style:text-properties fo:color="#000000" fo:font-size="12pt" fo:language="lt" fo:country="LT" style:font-size-asian="12pt"/>
    </style:style>
    <style:style style:name="P103" style:family="paragraph" style:parent-style-name="Footnote">
      <style:text-properties fo:language="lt" fo:country="LT"/>
    </style:style>
    <style:style style:name="P104" style:family="paragraph" style:parent-style-name="Footnote">
      <style:paragraph-properties fo:margin-left="0cm" fo:margin-right="0cm" fo:text-indent="1.251cm" style:auto-text-indent="false"/>
      <style:text-properties fo:font-size="12pt" fo:language="lt" fo:country="LT" style:font-size-asian="12pt"/>
    </style:style>
    <style:style style:name="P105" style:family="paragraph" style:parent-style-name="Body_20_Text_20_3">
      <style:paragraph-properties fo:margin-top="0cm" fo:margin-bottom="0cm"/>
      <style:text-properties fo:font-size="10pt" fo:language="lt" fo:country="LT" style:font-size-asian="10pt" style:font-size-complex="11pt"/>
    </style:style>
    <style:style style:name="P106" style:family="paragraph" style:parent-style-name="Body_20_Text_20_3">
      <style:paragraph-properties fo:margin-top="0cm" fo:margin-bottom="0cm" style:snap-to-layout-grid="false"/>
      <style:text-properties fo:font-size="10pt" fo:language="lt" fo:country="LT" style:font-size-asian="10pt" style:font-size-complex="11pt"/>
    </style:style>
    <style:style style:name="T1" style:family="text">
      <style:text-properties fo:font-size="12pt" fo:language="lt" fo:country="LT" style:font-size-asian="12pt"/>
    </style:style>
    <style:style style:name="T2" style:family="text">
      <style:text-properties style:font-name="Times New Roman" fo:font-size="10pt" style:font-size-asian="10pt" style:font-size-complex="11pt"/>
    </style:style>
    <style:style style:name="T3" style:family="text">
      <style:text-properties style:language-asian="none" style:country-asian="none"/>
    </style:style>
    <style:style style:name="T4" style:family="text">
      <style:text-properties fo:color="#000000" style:font-name="Times New Roman" fo:font-size="12pt" fo:language="lt" fo:country="LT" style:font-size-asian="12pt"/>
    </style:style>
    <style:style style:name="T5" style:family="text">
      <style:text-properties fo:color="#000000" style:font-name="Times New Roman" fo:font-size="12pt" fo:language="lt" fo:country="LT" style:font-size-asian="12pt" style:font-size-complex="11pt"/>
    </style:style>
    <style:style style:name="T6" style:family="text">
      <style:text-properties fo:color="#000000" style:font-name="Times New Roman" fo:font-size="12pt" fo:letter-spacing="0.106cm" fo:language="lt" fo:country="LT" style:font-size-asian="12pt" style:font-size-complex="11pt"/>
    </style:style>
    <style:style style:name="T7" style:family="text">
      <style:text-properties fo:language="lt" fo:country="LT"/>
    </style:style>
    <style:style style:name="T8" style:family="text">
      <style:text-properties style:font-size-complex="11pt"/>
    </style:style>
    <style:style style:name="T9" style:family="text">
      <style:text-properties style:font-size-complex="11pt" style:font-style-complex="italic"/>
    </style:style>
    <style:style style:name="T10" style:family="text">
      <style:text-properties style:font-size-complex="11pt" style:font-style-complex="italic" style:font-weight-complex="bold"/>
    </style:style>
    <style:style style:name="T11" style:family="text">
      <style:text-properties fo:font-variant="small-caps" fo:language="lt" fo:country="LT"/>
    </style:style>
    <style:style style:name="T12" style:family="text">
      <style:text-properties fo:font-variant="normal" fo:text-transform="none" fo:color="#000000" fo:font-size="12pt" fo:language="lt" fo:country="LT" style:font-size-asian="12pt"/>
    </style:style>
    <style:style style:name="T13" style:family="text">
      <style:text-properties fo:font-variant="normal" fo:text-transform="none" fo:color="#000000" fo:font-size="12pt" fo:language="lt" fo:country="LT" style:font-size-asian="12pt" style:font-weight-complex="normal"/>
    </style:style>
    <style:style style:name="T14" style:family="text">
      <style:text-properties fo:color="#000000" fo:font-size="12pt" fo:language="lt" fo:country="LT" style:font-size-asian="12pt"/>
    </style:style>
    <style:style style:name="T15" style:family="text">
      <style:text-properties fo:color="#000000" fo:font-size="12pt" fo:language="lt" fo:country="LT" style:font-size-asian="12pt" style:font-weight-complex="normal"/>
    </style:style>
    <style:style style:name="T16" style:family="text">
      <style:text-properties fo:color="#000000" fo:font-size="12pt" fo:language="lt" fo:country="LT" fo:background-color="#ffffff" style:font-size-asian="12pt"/>
    </style:style>
    <style:style style:name="T17" style:family="text">
      <style:text-properties fo:color="#000000" fo:font-size="10pt" fo:language="lt" fo:country="LT" style:font-size-asian="10pt"/>
    </style:style>
    <style:style style:name="T18" style:family="text">
      <style:text-properties fo:color="#000000" fo:font-size="10pt" fo:language="lt" fo:country="LT" fo:font-style="italic" style:font-size-asian="10pt" style:font-style-asian="italic" style:font-style-complex="italic"/>
    </style:style>
    <style:style style:name="T19" style:family="text">
      <style:text-properties fo:font-style="italic" fo:font-weight="bold" style:font-style-asian="italic" style:font-weight-asian="bold" style:font-size-complex="11pt" style:font-style-complex="italic" style:font-weight-complex="bold"/>
    </style:style>
    <style:style style:name="T20" style:family="text">
      <style:text-properties fo:background-color="#ffffff" style:font-size-complex="11pt"/>
    </style:style>
    <style:style style:name="T21" style:family="text">
      <style:text-properties fo:font-size="10pt" fo:font-weight="bold" style:font-size-asian="10pt" style:font-weight-asian="bold"/>
    </style:style>
    <style:style style:name="T22" style:family="text">
      <style:text-properties fo:font-size="10pt" fo:font-weight="bold" style:font-size-asian="10pt" style:font-weight-asian="bold" style:font-size-complex="11pt"/>
    </style:style>
    <style:style style:name="T23" style:family="text">
      <style:text-properties fo:font-size="10pt" fo:font-weight="bold" style:font-size-asian="10pt" style:font-weight-asian="bold" style:font-size-complex="11pt" style:font-weight-complex="bold"/>
    </style:style>
    <style:style style:name="T24" style:family="text">
      <style:text-properties fo:font-size="10pt" style:font-size-asian="10pt"/>
    </style:style>
    <style:style style:name="T25" style:family="text">
      <style:text-properties fo:font-size="10pt" style:font-size-asian="10pt" style:font-size-complex="11pt"/>
    </style:style>
    <style:style style:name="T26" style:family="text">
      <style:text-properties fo:font-size="10pt" style:font-size-asian="10pt" style:font-size-complex="11pt" style:font-weight-complex="bold"/>
    </style:style>
    <style:style style:name="T27" style:family="text">
      <style:text-properties fo:font-size="10pt" fo:language="lt" fo:country="LT" style:font-size-asian="10pt" style:font-size-complex="11pt"/>
    </style:style>
    <style:style style:name="T28" style:family="text">
      <style:text-properties fo:color="#ff0000"/>
    </style:style>
    <style:style style:name="T29" style:family="text">
      <style:text-properties fo:color="#ff0000" fo:font-size="10pt" style:font-size-asian="10pt" style:font-size-complex="11pt"/>
    </style:style>
    <style:style style:name="T30" style:family="text">
      <style:text-properties fo:color="#3366ff" fo:font-size="10pt" style:font-size-asian="10pt" style:font-size-complex="11pt"/>
    </style:style>
    <style:style style:name="T31" style:family="text">
      <style:text-properties fo:color="#ff00ff" fo:font-size="10pt" style:font-size-asian="10pt" style:font-size-complex="11pt"/>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LIETUVOS RESPUBLIKOS ŠVIETIMO IR MOKSLO MINISTRO</text:p>
      <text:p text:style-name="P66"/>
      <text:p text:style-name="P65">Į S A K Y M A S</text:p>
      <text:p text:style-name="P65">DĖL PAGRINDINIO UGDYMO INFORMACINIŲ TECHNOLOGIJŲ BENDROSIOS PROGRAMOS PATVIRTINIMO</text:p>
      <text:p text:style-name="P66"/>
      <text:p text:style-name="P66">2005 m. liepos 14 d. Nr. ISAK-1432</text:p>
      <text:p text:style-name="P66">Vilnius</text:p>
      <text:p text:style-name="P69"/>
      <text:p text:style-name="P70"><text:bookmark-start text:name="X58c68e112ebe4b7ca1b77e8320adf308"/>Vadovaudamasis Lietuvos Respublikos švietimo įstatymo (Žin., 1991, Nr. 23-593; 2003, Nr. 63-2853) 56 straipsnio 14 punktu,</text:p>
      <text:p text:style-name="P68"><text:bookmark-end text:name="X58c68e112ebe4b7ca1b77e8320adf308"/><text:bookmark-start text:name="X20d39cc0541d4465a7abc01c3d4d87e4"/><text:span text:style-name="T6">tvirtinu</text:span><text:span text:style-name="T5"> Pagrindinio ugdymo informacinių technologijų bendrąją programą (pridedama).</text:span></text:p>
      <text:p text:style-name="P69"/>
      <text:p text:style-name="P69"/>
      <text:p text:style-name="LLPSignatura"><text:bookmark-end text:name="X20d39cc0541d4465a7abc01c3d4d87e4"/><text:span text:style-name="LLCTekstas">ŠVIETIMO IR MOKSLO MINISTRAS<text:tab/>REMIGIJUS MOTUZAS</text:span></text:p>
      <text:p text:style-name="P63">______________</text:p>
      <text:p text:style-name="P64"><text:bookmark-start text:name="X3a5af1cb4e6c4d6dae98b43e57a786f7"/>PATVIRTINTA</text:p>
      <text:p text:style-name="P35">Lietuvos Respublikos </text:p>
      <text:p text:style-name="P35">švietimo ir mokslo ministro</text:p>
      <text:p text:style-name="P35">2005 m. liepos 14 d. </text:p>
      <text:p text:style-name="P35">įsakymu Nr. ISAK-1432 </text:p>
      <text:p text:style-name="P99"/>
      <text:p text:style-name="P98"><text:span text:style-name="T12">PAGRINDINIO UGDYMO </text:span><text:span text:style-name="T15">Informacinių technologijų</text:span></text:p>
      <text:p text:style-name="P101">BENDROJI PROGRAMA</text:p>
      <text:p text:style-name="P102"/>
      <text:p text:style-name="P99"><text:bookmark-start text:name="X092f8c7d815c4fb38563c82c4e965308"/>I. BENDROSIOS NUOSTATOS</text:p>
      <text:p text:style-name="P99"/>
      <text:p text:style-name="P47"><text:bookmark-start text:name="X45b08bb52ecc4e4bab7d62eeb9cf60b9"/>1. Europos Bendrija yra užsibrėžusi tikslą sukurti Europoje konkurencingiausią ir dinamiškiausią žinių pagrindu augančią ekonomiką – tai pagrindžia Lisabonos strategijos inicijuotas „eEurope“ veiksmų planas.</text:p>
      <text:p text:style-name="P47">Informacinių ir komunikacinių technologijų (toliau vadinama – IKT) diegimo į Lietuvos švietimą 2005–2007 metų strategijoje, patvirtintoje Lietuvos Respublikos švietimo ir mokslo ministro 2004 m. gruodžio 14 d. įsakymu Nr. ISAK-2015 (Žin., 2005, Nr. 7-217), nurodoma, jog modernios technologijos vis labiau skverbiasi į švietimą, daro įtaką įvairių dalykų mokymui ir mokymuisi, metodikoms, visam ugdymo procesui – formuojasi nauja, kokybiškai svaresnė mokyklų kompiuterizavimo pakopa. Mokyklos – mokiniai ir mokytojai – turi pajusti aiškią informacinių technologijų naudą mokymo procese: planuojamas IKT proveržis mokant kai kurių dalykų. Norint įgyvendinti šias nuostatas vienas pagrindinių darbų – intensyvus IKT įgūdžių diegimas žemesnėse pagrindinio ugdymo klasėse. Būtent tai ir numatoma strategijoje – kaip vienas iš IKT proveržio mokymesi veiksnių.</text:p>
      <text:p text:style-name="P47"><text:bookmark-end text:name="X45b08bb52ecc4e4bab7d62eeb9cf60b9"/><text:bookmark-start text:name="X1318f657418145b88efc5594424899ae"/>2. Spartus kompiuterių ir kompiuterinės technikos gausėjimas mokyklose, kitose švietimo įstaigose, bibliotekose, taip pat šeimų ūkiuose verčia peržiūrėti anksčiau parengtas bendrąsias programas ir išsilavinimo standartus. Iš tarptautinių ir nacionalinių tyrimų duomenų matoma, kad daugelis mokyklinio amžiaus vaikų didelę laiko dalį praleidžia prie kompiuterio. Būtinybe tampa rūpintis tuo, kad IKT būtų įtraukiamos į visas įmanomas švietimo grandis, kad būtų formuojamas kokybiškai naujas mokymo ir mokymosi tarpsnis. Todėl uždavinys – išmokyti jaunesniojo amžiaus mokinius naudotis IKT – tampa natūralus ir svarbus siekiant gerinti ir moderninti švietimą. Siekiama dar daugiau – informacinės technologijos turi vis labiau įsilieti į ugdymo procesą ir tapti neatsiejama ugdymo turinio dalimi. </text:p>
      <text:p text:style-name="P49"><text:bookmark-end text:name="X1318f657418145b88efc5594424899ae"/><text:bookmark-start text:name="X124b5e9721c24b2e9fd761cde86d9f56"/>3. IKT įtraukimas į bendrojo lavinimo mokyklų jaunesniojo amžiaus koncentrą, jų integravimas su kitais mokomaisiais dalykais grindžiamas: </text:p>
      <text:p text:style-name="P80"><text:bookmark-start text:name="X482efc20a0754b458b2103d3f27fd810"/>3.1. visuotiniu šių technologijų plitimu ir visapusiškomis galimybėmis;</text:p>
      <text:p text:style-name="P80"><text:bookmark-end text:name="X482efc20a0754b458b2103d3f27fd810"/><text:bookmark-start text:name="Xc8c1a911f0f640a5a49d38cb4fa78c2d"/>3.2. mokinių, jų tėvų, mokytojų, visos švietimo bendruomenės natūraliu poreikiu;</text:p>
      <text:p text:style-name="P80"><text:bookmark-end text:name="Xc8c1a911f0f640a5a49d38cb4fa78c2d"/><text:bookmark-start text:name="Xedb2693c8d1f4fc7b6e9037237a84650"/>3.3. būtinybe taikyti informacines technologijas kasdienėje veikloje ir mokyklos gyvenime;</text:p>
      <text:p text:style-name="P80"><text:bookmark-end text:name="Xedb2693c8d1f4fc7b6e9037237a84650"/><text:bookmark-start text:name="Xece6b4b8975c4bc1821b186329dcd5e3"/>3.4. jauno žmogaus polinkiu į technologines naujoves.</text:p>
      <text:p text:style-name="P47"><text:bookmark-end text:name="X124b5e9721c24b2e9fd761cde86d9f56"/><text:bookmark-end text:name="Xece6b4b8975c4bc1821b186329dcd5e3"/><text:bookmark-start text:name="X77d6cf2b43e7496ea924cb99af36ebd8"/>4. Mokiniai, ypač žemesniųjų klasių, smalsiai domisi kompiuteriais, internetu, ypač technologinėmis naujovėmis, moderniomis jų galimybėmis. Todėl būtina įtraukti informacines technologijas į ugdymo procesą ir, kad kompiuteriai netaptų tik žaidimo priemonėmis, padėti mokiniams išsiugdyti sistemingų jų naudojimo įgūdžių.</text:p>
      <text:p text:style-name="P47"><text:bookmark-end text:name="X77d6cf2b43e7496ea924cb99af36ebd8"/><text:bookmark-start text:name="X40c78720685b4db4b1207609f60add94"/>5. Mokykla nėra vienintelė žinias teikianti įstaiga. Šiuolaikinės komunikacinės technologijos daro didžiulį poveikį. Naudojimasis internetu, mobiliaisiais ryšiais tampa kasdieniu reiškiniu. Labai svarbu sudaryti sąlygas mokiniams tenkinti šiuolaikiškus mokymosi ir saviugdos poreikius. Būtina siekti, kad mokiniai rastų visapusiškam mokymuisi tinkamos medžiagos, kad mokytojai aiškintų, skatintų, patartų, kuo ir kaip naudotis, akademines žinias sietų su mokinių interesais ir visuomenės poreikiais.</text:p>
      <text:p text:style-name="P47"><text:bookmark-end text:name="X40c78720685b4db4b1207609f60add94"/><text:bookmark-start text:name="Xd373bbcf46e842bd9e3b94323a7bb115"/>6. Daugelis mokomųjų dalykų stokoja modernesnių priemonių dėstomajam turiniui atskleisti, mokinių suvokimui paspartinti, susidomėjimui sužadinti. Čia labiausiai tiktų apgalvotas, integruotas IKT naudojimas, švietimo portalų, intraneto plėtojimas, virtualiųjų kursų, mokymosi objektų kūrimas ir taikymas.</text:p>
      <text:p text:style-name="P41"><text:bookmark-end text:name="Xd373bbcf46e842bd9e3b94323a7bb115"/><text:bookmark-start text:name="Xb07fdaeafb07439591e27ae834446072"/><text:span text:style-name="T8"><text:tab/>7. IKT turi būti laipsniškai integruojamos su bendruoju ugdymo turiniu – jų poveikis taps akivaizdus: didės mokinių mokymosi motyvacija, plėsis jų akiratis, spartės žinių įsisavinimas ir panaudojimas, mokyklų bendruomenė dirbs moderniais bendradarbiavimo ir tarpusavio pagalbos principais.</text:span></text:p>
      <text:p text:style-name="P56"/>
      <text:p text:style-name="P5"><text:bookmark-end text:name="X092f8c7d815c4fb38563c82c4e965308"/><text:bookmark-end text:name="Xb07fdaeafb07439591e27ae834446072"/><text:bookmark-start text:name="X5e9114b2c2d64ce8850152334af53cfa"/>II. UGDYTINOS KOMPETENCIJOS IR VERTYBINĖS NUOSTATOS</text:p>
      <text:p text:style-name="P1"/>
      <text:p text:style-name="P50"><text:bookmark-start text:name="X84f41625a2214f378f4ee4e2bcc459c1"/>8. Pagrindinio ugdymo informacinių technologijų (toliau vadinama – IT) dalyko dėstymo paskirtis – nukreipti mokinio technologines žinias ir gebėjimus geresniam visų mokomųjų dalykų supratimui, išugdyti gebėjimus ir norus kultūringai bendrauti ne tik su jį supančia mokyklos bendruomene, artimaisiais, bet ir su pasaulio bendraamžiais. IKT ypač daug galimybių suteikia kasdienei mokinių veiklai plėtoti, tuo skatindama nuolatinį asmenybės tobulėjimą: meistriškiau naudotis rašto, žodžio, vaizdo, kaip bendravimo ir bendradarbiavimo priemonių, teikiamais privalumais savarankiškumui ugdytis, nuolatinei žinių paieškai ir informacijos apdorojimui, kasdienės veiklos planavimui, loginei, sisteminei mąstysenai formuoti. </text:p>
      <text:p text:style-name="P58"/>
      <text:p text:style-name="P100"><text:bookmark-end text:name="X5e9114b2c2d64ce8850152334af53cfa"/><text:bookmark-end text:name="X84f41625a2214f378f4ee4e2bcc459c1"/><text:bookmark-start text:name="Xa787b2a9407a49c08b8fd4d36aa26833"/>III. PROGRAMOS TIKSLAS</text:p>
      <text:p text:style-name="P100"/>
      <text:p text:style-name="P52"><text:bookmark-start text:name="X04fa5ea29dc640c493a9764ecb0219a5"/>9. Pagrindinis informacinių technologijų mokymo tikslas – sudaryti sąlygas mokiniams įgyti įgūdžių, žinių ir patyrimo naudotis šiuolaikinėmis informacinėmis technologijomis, tai siejant su mokinių mokymosi proceso tobulėjimu ir įsiliejimu į gyvenimą žinių visuomenėje. </text:p>
      <text:p text:style-name="P75"><text:bookmark-end text:name="X04fa5ea29dc640c493a9764ecb0219a5"/><text:bookmark-start text:name="X8c6fb0270aef41db8522799433ff475b"/>10. Įgyvendinant šį tikslą, siektina, kad mokiniai perimtų esmines informacinių technologijų sąvokas bei sampratas, įgytų gebėjimų, kurie padėtų jų kasdienėje veikloje, ir išsiugdytų vertybines nuostatas. Ugdomas kiekvieno mokinio kompiuterinis raštingumas ir informacinė kultūra, turi būti ypač pabrėžiama su informacine veikla susiję gebėjimai, įgūdžiai, žinios ir patyrimas:</text:p>
      <text:p text:style-name="P80"><text:bookmark-start text:name="Xbabe233908a349d5a71733d4dfd46e6b"/>10.1.įvairių informacijos rūšių savybių ir apdorojimo būdų išmanymas, gebėjimas pasirinkti veiksmingas priemones atitinkamos rūšies informacijai apdoroti, informacinių technologijų raidos ir taikymo svarbos žinojimas;</text:p>
      <text:p text:style-name="P81"><text:bookmark-end text:name="Xbabe233908a349d5a71733d4dfd46e6b"/><text:bookmark-start text:name="Xe88ca5a3a30f4cebb0196251ec890c5f"/>10.2.tvarkingas, taisyklingas ir teisėtas naudojimasis tinkamomis informacinių technologijų techninėmis priemonėmis ir metodais;</text:p>
      <text:p text:style-name="P81"><text:bookmark-end text:name="Xe88ca5a3a30f4cebb0196251ec890c5f"/><text:bookmark-start text:name="X2c1cce6d0fe940ceb58d783dfc37dc68"/>10.3.asmeninės informacinės veiklos pobūdžio ir stiliaus gerinimas, veiksmingumo didinimas, gebėjimas įsisavinti naujas technines priemones ir metodus;</text:p>
      <text:p text:style-name="P81"><text:bookmark-end text:name="X2c1cce6d0fe940ceb58d783dfc37dc68"/><text:bookmark-start text:name="X673ce8f78b994bf58a7fa405520c8229"/>10.4.veiksmingas informacinių technologijų taikymas savarankiškai mokantis įvairių dalykų: ieškant su šiais dalykais susijusios informacijos, ją apdorojant, taikant, skleidžiant;</text:p>
      <text:p text:style-name="P81"><text:bookmark-end text:name="X673ce8f78b994bf58a7fa405520c8229"/><text:bookmark-start text:name="Xf35ad362972c4c8ea9818845ebd988e7"/>10.5.gebėjimas nuosekliai, struktūriškai, algoritmiškai mąstyti, kūrybiškai improvizuoti, planuoti įvairius su informacijos apdorojimu ir taikymu susijusius veiksmus, gebėjimas priimti pagrįstus sprendimus;</text:p>
      <text:p text:style-name="P81"><text:bookmark-end text:name="Xf35ad362972c4c8ea9818845ebd988e7"/><text:bookmark-start text:name="Xbee1949cee01427abea1d41fae17299b"/>10.6.įvairios kompiuterinės technikos, informacinių technologijų terminų žinojimas, gebėjimas aiškiai ir argumentuotai dėstyti savo mintis žodžiu ir raštu kompiuterio ir informacinių technologijų prigimties taikymo, privalumų ir problemiškumo, jų įtakos visuomenei temomis;</text:p>
      <text:p text:style-name="P81"><text:bookmark-end text:name="Xbee1949cee01427abea1d41fae17299b"/><text:bookmark-start text:name="Xfc06dcddbd9046df9f6626fe5cf1e853"/>10.7.siekimas nuolatos mokytis, tobulinti savo informacinės veiklos pobūdį ir stilių.</text:p>
      <text:p text:style-name="P52"><text:bookmark-end text:name="X8c6fb0270aef41db8522799433ff475b"/><text:bookmark-end text:name="Xfc06dcddbd9046df9f6626fe5cf1e853"/><text:bookmark-start text:name="Xd6fd7fa17e6d4ea799225fc66440c947"/>11. Mokiniai rengiami tolesniam gyvenimui kaip informacinės, žinių visuomenės piliečiai, gebantys naudotis moderniomis technologijomis bei adaptuotis besikeičiančioje visuomenėje, pasirengę nuolat tobulinti savo profesinius gebėjimus. </text:p>
      <text:p text:style-name="P52"><text:bookmark-end text:name="Xd6fd7fa17e6d4ea799225fc66440c947"/><text:bookmark-start text:name="X48fbfcf176cd4b188463eefe66bde884"/>12. Pagrindinio ugdymo V–X klasėse pateikiamas privalomas informacinių technologijų dalyko mokymas. Šiuo kursu siekiama suteikti mokiniams galimybę: </text:p>
      <text:p text:style-name="P80"><text:bookmark-start text:name="X4ac552e42c7345d9bc108b6d71b7519b"/>12.1. ugdytis taisyklingus bei tobulinti turimus kompiuterinės technologijos darbo įgūdžius;</text:p>
      <text:p text:style-name="P80"><text:bookmark-end text:name="X4ac552e42c7345d9bc108b6d71b7519b"/><text:bookmark-start text:name="X902f1f94e9864708847cd22f109c197c"/>12.2. naudotis informacinių technologijų privalumais mokantis įvairių dalykų;</text:p>
      <text:p text:style-name="P80"><text:bookmark-end text:name="X902f1f94e9864708847cd22f109c197c"/><text:bookmark-start text:name="X15b12dc11af34766bdd2a44a6b6bc891"/>12.3. apibendrinti informacinių technologijų žinias, įgytas namuose, mokykloje ar popamokinėje veikloje;</text:p>
      <text:p text:style-name="P80"><text:bookmark-end text:name="X15b12dc11af34766bdd2a44a6b6bc891"/><text:bookmark-start text:name="Xad33ffd6d5d04f2f8599ef155f153141"/>12.4. puoselėti bendrąją informacinės veiklos kultūrą kasdienėje veikloje.</text:p>
      <text:p text:style-name="P83"/>
      <text:p text:style-name="P100"><text:bookmark-end text:name="Xa787b2a9407a49c08b8fd4d36aa26833"/><text:bookmark-end text:name="X48fbfcf176cd4b188463eefe66bde884"/><text:bookmark-end text:name="Xad33ffd6d5d04f2f8599ef155f153141"/><text:bookmark-start text:name="X911fdf87948d498ebe08391e3d7f76cb"/>IV. PROGRAMOS UŽDAVINIAI</text:p>
      <text:p text:style-name="P100"/>
      <text:p text:style-name="P53"><text:bookmark-start text:name="X94205b9c262e47a2874ecbde4ead5be8"/>13. Įgyvendinant informacinių technologijų ugdymo programą siektina, kad mokiniai:</text:p>
      <text:p text:style-name="P82"><text:bookmark-start text:name="Xd0790481cfa648c5931d1a79762fcbe8"/>13.1. taikytų IKT visose savo veiklos srityse ir tikslingai mokytųsi;</text:p>
      <text:p text:style-name="P82"><text:bookmark-end text:name="Xd0790481cfa648c5931d1a79762fcbe8"/><text:bookmark-start text:name="X7077a867ba214a1e8d9b143b9c43a8a0"/>13.2. naudodamiesi IKT plėstų bendravimą ir erdvėje, ir laike;</text:p>
      <text:p text:style-name="P82"><text:bookmark-end text:name="X7077a867ba214a1e8d9b143b9c43a8a0"/><text:bookmark-start text:name="Xe3480ea8ec0c4315ac04122fc9714701"/>13.3. gebėtų naudotis kompiuterio bei kitų informacinių technologijų teikiamomis galimybėmis ieškodami informacijos, ją apdorodami ir pateikdami;</text:p>
      <text:p text:style-name="P82"><text:bookmark-end text:name="Xe3480ea8ec0c4315ac04122fc9714701"/><text:bookmark-start text:name="X5ade131631bb4ba68b8e4f074f8bf04e"/>13.4. gebėtų planuoti savo veiksmus, kryptingai kūrybiškai improvizuoti, pasitikėtų savo jėgomis;</text:p>
      <text:p text:style-name="P82"><text:bookmark-end text:name="X5ade131631bb4ba68b8e4f074f8bf04e"/><text:bookmark-start text:name="Xb8cbd5d5d2de4fd7923a10801f883390"/>13.5. puoselėtų smalsumą naujovėms, polinkį mokytis naujesnių, veiksmingesnių veiklos būdų, domėtųsi naujomis technologijomis;</text:p>
      <text:p text:style-name="P80"><text:bookmark-end text:name="Xb8cbd5d5d2de4fd7923a10801f883390"/><text:bookmark-start text:name="X833a80863b9344d084d91ac80232df78"/>13.6. mokėtų gauti, atrinkti, tvarkyti, perduoti ir priimti skaitmeninę, tekstinę, vaizdinę informaciją tikslingai naudodamiesi IKT.</text:p>
      <text:p text:style-name="P84"/>
      <text:p text:style-name="P100"><text:bookmark-end text:name="X911fdf87948d498ebe08391e3d7f76cb"/><text:bookmark-end text:name="X94205b9c262e47a2874ecbde4ead5be8"/><text:bookmark-end text:name="X833a80863b9344d084d91ac80232df78"/><text:bookmark-start text:name="Xd5acd654f4ff4144a0278431edef8916"/>V. UGDYTINOS VERTYBINĖS NUOSTATOS</text:p>
      <text:p text:style-name="P100"/>
      <text:p text:style-name="P52"><text:bookmark-start text:name="X1463a0b856cc4c85905edda92f4f7ca7"/>14. Informacinis ugdymas, skatinimas veiksmingai ir tvarkingai naudotis IKT formuoja ne tik mokinių kompiuterinį raštingumą, modernaus darbo įgūdžius, bet ir tinkamai suprojektavus turinį ir ugdymo bei ugdymosi būdus, plėtoja jų vertybines nuostatas. Mokytojas turėtų padėti, skatinti mokinius siekti lanksčiai ir kūrybiškai naudotis modernių technologijų teikiamais privalumais savo kasdienei veiklai tobulinti. Turi būti ugdomos šios pagrindinės vertybinės nuostatos:</text:p>
      <text:p text:style-name="P80"><text:bookmark-start text:name="Xd2fd68c354fb41a48cfa9e1ed2ee8c9e"/>14.1. smalsumas naujovėms, polinkis mokytis naujesnių, veiksmingesnių veiklos būdų, domėjimasis naujausiomis technologijomis;</text:p>
      <text:p text:style-name="P81"><text:bookmark-end text:name="Xd2fd68c354fb41a48cfa9e1ed2ee8c9e"/><text:bookmark-start text:name="X8228f68959eb428e85ac1e554cccf1f8"/>14.2. pagarba teisinėms informacinių technologijų normoms;</text:p>
      <text:p text:style-name="P81"><text:bookmark-end text:name="X8228f68959eb428e85ac1e554cccf1f8"/><text:bookmark-start text:name="X12f197df110a4ffaba06be05f721446a"/>14.3. pagarba etikos bei moralės nuostatoms;</text:p>
      <text:p text:style-name="P81"><text:bookmark-end text:name="X12f197df110a4ffaba06be05f721446a"/><text:bookmark-start text:name="X0adf43f8c2c4454dae0eeda532ae76fb"/>14.4. savigarba ir pagarba kitiems; </text:p>
      <text:p text:style-name="P81"><text:bookmark-end text:name="X0adf43f8c2c4454dae0eeda532ae76fb"/><text:bookmark-start text:name="Xaf9056d95ae94aee92524bcc7e140b75"/>14.5. poreikis nuolat tobulinti savo informacinės veiklos pobūdį ir stilių;</text:p>
      <text:p text:style-name="P81"><text:bookmark-end text:name="Xaf9056d95ae94aee92524bcc7e140b75"/><text:bookmark-start text:name="Xa5e676c452be4ceda394b3c40b1f7504"/>14.6. pasitikėjimas savo jėgomis, kūrybiškumas, atsakomybė už savo veiksmus;</text:p>
      <text:p text:style-name="P81"><text:bookmark-end text:name="Xa5e676c452be4ceda394b3c40b1f7504"/><text:bookmark-start text:name="X41cfb8f9bd0a4b63a999eab1efd5161e"/>14.7. gebėjimas dirbti komandoje;</text:p>
      <text:p text:style-name="P79"><text:bookmark-end text:name="X41cfb8f9bd0a4b63a999eab1efd5161e"/><text:bookmark-start text:name="X5b6141e9182744b68dc5b0bd0f0b7993"/><text:span text:style-name="T14">14.8. mokėjimas bendrauti pasaulio informacinių</text:span><text:span text:style-name="T1"> technologijų</text:span><text:span text:style-name="T14"> erdvėje.</text:span></text:p>
      <text:p text:style-name="P52"><text:bookmark-end text:name="X1463a0b856cc4c85905edda92f4f7ca7"/><text:bookmark-end text:name="X5b6141e9182744b68dc5b0bd0f0b7993"/><text:bookmark-start text:name="X4be581284fc9473f880a142a82559874"/>15. Sistemingai supažindinant mokinius su informacinėmis technologijomis nuo pat žemesnių klasių, pagrįstai integruojant su įvairiais dalykais ir temomis kokybiškai pagerėtų mokinių šiuolaikinių kompetencijų ugdymas. Mokiniai sparčiau įgytų kokybiškesniam mokymuisi būtinų kompetencijų. Informacinės technologijos labai veiksmingos ugdant komunikacinius, pažintinius, darbo ir veiklos gebėjimus bei kompetencijas.</text:p>
      <text:p text:style-name="P52"/>
      <text:p text:style-name="P100"><text:bookmark-end text:name="Xd5acd654f4ff4144a0278431edef8916"/><text:bookmark-end text:name="X4be581284fc9473f880a142a82559874"/><text:bookmark-start text:name="X3845713e1a394f0583a8ef292b1c00dd"/>VI. BENDRIEJI GEBĖJIMAI IR KOMPETENCIJOS</text:p>
      <text:p text:style-name="P100"/>
      <text:p text:style-name="P43"><text:bookmark-start text:name="Xae72c815e53d45288fedff6f876d8dc7"/><text:span text:style-name="T10">16.</text:span><text:span text:style-name="T19"> </text:span><text:span text:style-name="T10">Komunikaciniai</text:span><text:span text:style-name="T9">:</text:span></text:p>
      <text:p text:style-name="P80"><text:bookmark-start text:name="X1655de401b994e0883a5886e4641b949"/>16.1. mokėti kultūringai bendrauti naudojantis įvairiomis IKT priemonėmis bei technine įranga;</text:p>
      <text:p text:style-name="P80"><text:bookmark-end text:name="X1655de401b994e0883a5886e4641b949"/><text:bookmark-start text:name="Xcdb43f8b33d14e28a76982ccee71a523"/>16.2. taisyklingai vartoti pagrindinius kompiuterių, informacinių technologijų terminus, gebėti juos paaiškinti, suvokti jų prasmę.</text:p>
      <text:p text:style-name="P43"><text:bookmark-end text:name="Xae72c815e53d45288fedff6f876d8dc7"/><text:bookmark-end text:name="Xcdb43f8b33d14e28a76982ccee71a523"/><text:bookmark-start text:name="X3ec5c4a374de442c9a3d8d4331acb201"/><text:span text:style-name="T10">17.</text:span><text:span text:style-name="T19"> </text:span><text:span text:style-name="T10">Pažintiniai:</text:span></text:p>
      <text:p text:style-name="P80"><text:bookmark-start text:name="X8fe4f32800bf4c218f207f2f88926a8b"/>17.1. žinoti informacinių technologijų reikšmę ir svarbą šiuolaikinės visuomenės nuolatinei kaitai ir kultūros raidai;</text:p>
      <text:p text:style-name="P80"><text:bookmark-end text:name="X8fe4f32800bf4c218f207f2f88926a8b"/><text:bookmark-start text:name="Xafeb96e84156488086bc5bd53a5436c9"/>17.2. įžvelgti nagrinėjamuose procesuose informacinius ir komunikacinius ryšius;</text:p>
      <text:p text:style-name="P80"><text:bookmark-end text:name="Xafeb96e84156488086bc5bd53a5436c9"/><text:bookmark-start text:name="X681436f882c0437595d6b39a1e3da476"/>17.3. įgytas informacinių technologijų žinias taikyti mokantis kitų dalykų;</text:p>
      <text:p text:style-name="P80"><text:bookmark-end text:name="X681436f882c0437595d6b39a1e3da476"/><text:bookmark-start text:name="Xdad2c7da167e4d6a9dfb4059f6aa777f"/>17.4. įgytas informacinių technologijų žinias sieti su turima gyvenimo patirtimi ir taikyti sprendžiant savo problemas;</text:p>
      <text:p text:style-name="P78"><text:bookmark-end text:name="Xdad2c7da167e4d6a9dfb4059f6aa777f"/><text:bookmark-start text:name="Xdab7789b74524eb7850e15b2fdbdd6ef"/><text:span text:style-name="T14">17.5. gebėti atpažinti ir taikyti įgytas žinias </text:span><text:span text:style-name="T16">naujose kompiuterinėse priemonėse</text:span><text:span text:style-name="T14">.</text:span></text:p>
      <text:p text:style-name="P43"><text:bookmark-end text:name="X3ec5c4a374de442c9a3d8d4331acb201"/><text:bookmark-end text:name="Xdab7789b74524eb7850e15b2fdbdd6ef"/><text:bookmark-start text:name="X7a65085be7a54a7cbcc1ab58be162c78"/><text:span text:style-name="T10">18.</text:span><text:span text:style-name="T19"> </text:span><text:span text:style-name="T10">Darbo ir veiklos:</text:span></text:p>
      <text:p text:style-name="P80"><text:bookmark-start text:name="X6c15cc5c7cd44679ab91b1424531bcea"/>18.1. žinoti kompiuterinės technologijos paskirtį ir veikimo principus;</text:p>
      <text:p text:style-name="P80"><text:bookmark-end text:name="X6c15cc5c7cd44679ab91b1424531bcea"/><text:bookmark-start text:name="X0754eacfa8624cf78cd3385095590c80"/>18.2. gebėti naudotis pagrindinėmis kompiuterinėmis programomis, skirtomis informacijai apdoroti;</text:p>
      <text:p text:style-name="P80"><text:bookmark-end text:name="X0754eacfa8624cf78cd3385095590c80"/><text:bookmark-start text:name="X7e2d860a4fde414abd7a654fa5f5361b"/>18.3. naudotis mokomosiomis kompiuterinėmis priemonėmis siekiant gerinti įvairių dalykų mokymąsi;</text:p>
      <text:p text:style-name="P80"><text:bookmark-end text:name="X7e2d860a4fde414abd7a654fa5f5361b"/><text:bookmark-start text:name="Xfe8960da2c19484a8979e92167e351ca"/>18.4. sistemiškai, struktūriškai, kritiškai mąstyti ir priimti sprendimus;</text:p>
      <text:p text:style-name="P80"><text:bookmark-end text:name="Xfe8960da2c19484a8979e92167e351ca"/><text:bookmark-start text:name="Xcb540a226aeb4b549e43d8e214629a8f"/>18.5. gebėti ieškoti informacijos, atitinkančios iškeltus tikslus;</text:p>
      <text:p text:style-name="P80"><text:bookmark-end text:name="Xcb540a226aeb4b549e43d8e214629a8f"/><text:bookmark-start text:name="X397588d7262843f1a90e966099710144"/>18.6. analizuoti, kritiškai vertinti, apibendrinti ir perteikti informaciją kitiems.</text:p>
      <text:p text:style-name="P85"/>
      <text:p text:style-name="P100"><text:bookmark-end text:name="X3845713e1a394f0583a8ef292b1c00dd"/><text:bookmark-end text:name="X7a65085be7a54a7cbcc1ab58be162c78"/><text:bookmark-end text:name="X397588d7262843f1a90e966099710144"/><text:bookmark-start text:name="X5f020fbcacf8485093e27cd42a6a29ca"/>VII. DIDAKTINĖS NUOSTATOS</text:p>
      <text:p text:style-name="P100"/>
      <text:p text:style-name="P52"><text:bookmark-start text:name="Xed9dacc134c045a786b93fb43f5983cc"/>19. Viena esminių informacinių technologijų dalyko savybių – orientacija į taikymą. Informacinių technologijų kursas susiformavo ir tapo reikšmingas dėl spartaus šiuolaikinių technologijų plitimo visose žmonių veiklos srityse. Todėl ir mokykloje svarbu parodyti, kaip IKT keičia mokymą ir mokymąsi, talkina įvairiems mokomiesiems dalykams. Iš to kyla viena esminių informacinio ugdymo organizavimo nuostatų – IKT siejimas su visu mokyklos gyvenimu, visais mokomaisiais dalykais. Svarbu, kad per įvairių dalykų pamokas būtų gausiai, aktyviai ir prasmingai taikomos šiuolaikinės informacinės technologijos. IKT metodai gali būti taikomi ir gamtos, ir visuomenės reiškiniams modeliuoti, techniniams ir humanitariniams tyrimams atlikti. Informacinių technologijų integravimas, įtraukimas į įvairių mokomųjų dalykų kursus iš esmės yra informacinės veiklos stiliaus ugdymas. Šitaip įgyvendinama susietumo su praktine veikla nuostata: mokant informacinių technologijų, pirmenybė skiriama praktinei informacinei veiklai, darbui su įvairiomis technologijomis.</text:p>
      <text:p text:style-name="P54"><text:bookmark-end text:name="Xed9dacc134c045a786b93fb43f5983cc"/><text:bookmark-start text:name="X990f62bbdd6e4405b6ea6f4ead6e9421"/>20. Svarbu taikyti įvairias bendravimo klasėje formas (diskusijas, aptarimus, trumpus referavimus), rengti referatus, santraukas, anotacijas, naudotis įvairiais informacijos šaltiniais (knygomis, garso ir vaizdo įrašais, kompaktinėmis plokštelėmis, tinkluose esančiomis duomenų bazėmis), pasitelkti kompiuterį skaičiuojant, rašant ar iliustruojant rašinius, vaizdžiai pateikiant duomenis. </text:p>
      <text:p text:style-name="P54"><text:bookmark-end text:name="X990f62bbdd6e4405b6ea6f4ead6e9421"/><text:bookmark-start text:name="X054d8c859c1b45eeb69a9df4f8d58fec"/>21. Labai svarbu panaudoti IKT ugdant kūrybiškumą, smalsumą, kryptingos veiklos įgūdžius ne vien tik per informacinių technologijų pamokas. Šiuo atžvilgiu ypač vertingas projektų rengimo metodas. Informacinių technologijų taikymo galimybės leidžia mokiniams vykdyti projektus bet kuria jiems aktualia tematika. Taip įtvirtinama mokymosi motyvacija, įgyvendinamos praktiško ir diferencijuoto informatikos mokymo nuostatos. Svarbu siekti baigti projektus, nesustoti ties pirmomis klaidomis, jas taisyti, tobulinti kūrinį, kol bus pasiektas tikslas. Tai svarbu tiek ugdant įgūdžius siekti tikslo, tiek lavinant pojūtį nebijoti klaidų bei pasitikėjimą savimi. Dera skatinti bendrus grupės mokinių projektus ir ugdyti kolektyvinio darbo, jo planavimo, darbų paskirstymo įgūdžius. Projektų rengimo metodas leidžia natūraliai integruoti įvairią tematiką. Be to, jis įgyvendina pačią aktualiausią didaktinę nuostatą – mokymosi prasmingumą. Kartu reikia labai atidžiai suderinti visų dalykų siūlomus mažesnius ir didesnius projektus, kad mokiniai nebūtų per daug apkraunami projektų darbais.</text:p>
      <text:p text:style-name="P40"><text:bookmark-end text:name="X054d8c859c1b45eeb69a9df4f8d58fec"/><text:bookmark-start text:name="X7ce175d57eb74c6db3fc74cbb4c8fec3"/><text:span text:style-name="T8">22. Itin svarbu mokyti kurti atviruosius projektus, struktūriškai juos rengti, planuoti, pradėti nuo paprastų problemų ir po truputį mokytis spręsti sudėtingesnes. </text:span><text:span text:style-name="T20">Skatinti bendrus kelių dalykų projektus siekiant integruoti skirtingas žinias apie mus supantį dvasinį ir fizinį pasaulį į vientisą pažinimo visumą.</text:span></text:p>
      <text:p text:style-name="P47"><text:bookmark-end text:name="X7ce175d57eb74c6db3fc74cbb4c8fec3"/><text:bookmark-start text:name="Xc1665b02bb6541429837a35ebb358629"/>23. Svarbūs ir kitokio pobūdžio informacinių technologijų ryšiai. Šiuolaikiškos technologijos visada susijusios su gausybe naujų terminų. Jų ypač apstu kompiuterijoje. Viena svarbiausių pagrindinės mokyklos mokymo nuostatų – kalbos puoselėjimas. Būtina sekti kompiuterių ir informacinių technologijų terminijos raidą, vartoti taisyklingus terminus, vengti svetimybių, profesinio žargono.</text:p>
      <text:p text:style-name="P44"><text:bookmark-end text:name="Xc1665b02bb6541429837a35ebb358629"/><text:bookmark-start text:name="X24198ab9924848f9bd69f612e9f311d4"/><text:span text:style-name="T8">24. Naudojant šiuolaikines technologijas, formuojasi ir tam tikras teisinis su informacija susijusių žmonių santykių reglamentavimas. Būtina jau mokykloje diegti pagarbą teisinėms informacinių technologijų normoms, pavyzdžiui, autorių teisėms (atkreipiant mokinių dėmesį į bibliografinius šaltinių sąvadus ir pan.), suteikti žinių apie asmens teises į duomenis apie jį patį ir t. t. Visuomenės gyvenime vis labiau įsitvirtinant internetui, būtina skirti nuolatinį dėmesį socialiniams, etiniams naudojimosi informacija aspektams. </text:span></text:p>
      <text:p text:style-name="P52"/>
      <text:p text:style-name="P100"><text:bookmark-end text:name="X5f020fbcacf8485093e27cd42a6a29ca"/><text:bookmark-end text:name="X24198ab9924848f9bd69f612e9f311d4"/><text:bookmark-start text:name="X83fa3f7e93a44f8aa2df7d0d6fde0919"/>VIII. PROGRAMOS ĮGYVENDINIMO MODELIO APRAŠYMAS</text:p>
      <text:p text:style-name="P100"/>
      <text:p text:style-name="P52"><text:bookmark-start text:name="X24d88f1dd58240729177f5b7eebb7add"/>25. IKT diegimo į Lietuvos švietimą strategijoje vienas svariausių uždavinių – siekiamybė įgyvendinti informacinių technologijų gebėjimų ugdymą jaunesnėse pagrindinio ugdymo klasėse. Išskiriami keli šio kurso mokymo derinimo lygiai:</text:p>
      <text:p text:style-name="P78"><text:bookmark-start text:name="X1b6c9defdc2748a3a0a9cfd4b59a7a3e"/><text:span text:style-name="T14">25.1. pirminis pažintinis, įsiliejamasis </text:span><text:span text:style-name="T1">informacinių technologijų</text:span><text:span text:style-name="T14"> naudojimas,</text:span></text:p>
      <text:p text:style-name="P78"><text:bookmark-end text:name="X1b6c9defdc2748a3a0a9cfd4b59a7a3e"/><text:bookmark-start text:name="X122a560ce51c416b9ae30a69ebd710d4"/><text:span text:style-name="T14">25.2. dalinis </text:span><text:span text:style-name="T1">informacinių technologijų</text:span><text:span text:style-name="T14"> integravimas,</text:span></text:p>
      <text:p text:style-name="P78"><text:bookmark-end text:name="X122a560ce51c416b9ae30a69ebd710d4"/><text:bookmark-start text:name="Xa2ffcfff92674218af847e68f92abf7b"/><text:span text:style-name="T14">25.3. atskiras </text:span><text:span text:style-name="T1">informacinių technologijų </text:span><text:span text:style-name="T14">kursas.</text:span></text:p>
      <text:p text:style-name="P52">Informacinės technologijos turėtų būti natūraliai naudojamos visų dalykų pamokose – ten, kur jų prireikia.</text:p>
      <text:p text:style-name="P52"><text:bookmark-end text:name="X24d88f1dd58240729177f5b7eebb7add"/><text:bookmark-end text:name="Xa2ffcfff92674218af847e68f92abf7b"/><text:bookmark-start text:name="X04b361e53f1f4e71b75883a61eb1afe1"/>26. Pažintinis, įsiliejamasis kursas vyrauja pradinio ugdymo programoje I–IV klasėse. Pradinėje mokykloje siekiama natūraliai, specialiai nepabrėžiant, rodyti vaikui informacijos formų įvairovę, sudaryti galimybę jas patirti ir manipuliuoti jomis. Parenkama natūraliausių ir labiausiai paplitusių informacijos raiškos formų. Svarbu suteikti minimalių darbo kompiuteriu įgūdžių. Pradinio ugdymo pakopoje turėtų vyrauti integruotas informacinių technologijų ugdymas. Mokyklos gali savo nuožiūra pasiūlyti vaikams pasirenkamųjų informacinių technologijų būrelių ar panašių ugdymo formų.</text:p>
      <text:p text:style-name="P52"><text:bookmark-end text:name="X04b361e53f1f4e71b75883a61eb1afe1"/><text:bookmark-start text:name="X0ba56f1234fd43efa37589787881ab0d"/>27. Gimtosios kalbos, matematikos, muzikos, dailės pamokose mokiniai įgyja elementarų kalbos, abėcėlės, garsų ir juos žyminčių raidžių, kiekio ir jį žyminčių skaičių, sakinių ir matematinių simbolinių reiškinių, taip pat kitų vaizdų ir garsų raiškos priemonių, jų vidinės tvarkos bei naudojimo taisyklių suvokimą. Pradedama racionaliai naudotis knyga bei kitais informacijos šaltiniais, teiktina pažintis su kompiuteriu.</text:p>
      <text:p text:style-name="P52"><text:bookmark-end text:name="X0ba56f1234fd43efa37589787881ab0d"/><text:bookmark-start text:name="X50ef8a219f2a48ad9d22ec72bf9a3b85"/>28. Pagrindinio ugdymo programoje siekiama derinti atskirą informacinių technologijų kursą su jų naudojimu įvairiuose dalykuose, vykdoma dalinė integracija. Ypač siūloma informacines technologijas aktyviai naudoti per lietuvių, užsienio kalbų, dailės, matematikos, gamtos mokslų pamokas. </text:p>
      <text:p text:style-name="P52"><text:bookmark-end text:name="X50ef8a219f2a48ad9d22ec72bf9a3b85"/><text:bookmark-start text:name="Xeaaefc19b5c945eba014484b5a0d5696"/>29. Pagrindinio ugdymo programoje, pradedant penktąja klase, įvedamas atskiras informacinių technologijų kursas, kurio dalis ateityje būtų mokoma integruotai su įvairiais kitais mokomaisiais dalykais. </text:p>
      <text:p text:style-name="P42"><text:bookmark-end text:name="Xeaaefc19b5c945eba014484b5a0d5696"/><text:bookmark-start text:name="X759febb44f16432383337ec6814ec9bf"/><text:span text:style-name="T8">30. Iš viso V–VI koncentre informacinių technologijų kursui siūloma skirti 68 val. ir 34 val. integruojant jas su įvairiais dalykais. Siūloma integruoti su daile (tema „Piešimas kompiuteriu“), lietuvių ir užsienio kalbomis (tema „Pažintis su internetu). Nagrinėjamos temos tiesiogiai siejasi su išvardytais dalykais, tačiau skatinami ir kiti dalykai, ypač projektinė kelių dalykų veikla. </text:span></text:p>
      <text:p text:style-name="P76"><text:bookmark-end text:name="X759febb44f16432383337ec6814ec9bf"/><text:bookmark-start text:name="X402b9efdcf784c6c913efc94511b7f73"/>31. VII–VIII koncentre informacinių technologijų kursui siūloma skirti 34 val. ir 68 integruojamas valandas. Siūloma integruoti su lietuvių kalba (temos „Tekstų rengimas“ ir „Dokumentų kūrimas ir publikavimas“), daile (tema „Pateikčių rengimas ir pristatymas“, potemė „Dizaino elementai tinklalapiuose“) ir matematika (tema „Lentelių tvarkymo pradmenys“). Taip pat skatintina mokyti ir kitus dalykus panaudojant IKT pamokose ar popamokinėje veikloje.</text:p>
      <text:p text:style-name="P52"><text:bookmark-end text:name="X402b9efdcf784c6c913efc94511b7f73"/><text:bookmark-start text:name="Xd20d8eda7cef4162be304d0d58ce0879"/>32. IX–X klasėse informacinių technologijų kursu siekiama apibendrinti, susisteminti mokinių turimas žinias, kryptingai panaudoti jų įgūdžius, kreipiant dėmesį į tvarkingą technologijų taikymą, jų pagrįstumą. Norintiesiems perprasti kompiuterio veikimo ir valdymo principus siūlomas pasirenkamas algoritmavimo kursas. IX–X klasėse informacinių technologijų kursui siūloma skirti 34 privalomojo kurso valandas, 17 pasirinktinio kurso ir 17 integruojamų valandų. Šiame koncentre IT kursas tampa specifiškesnis, intensyvesnis, reikalaujantis tvarkingai, sistemingai apibendrinti žinias. </text:p>
      <text:p text:style-name="P52"><text:bookmark-end text:name="Xd20d8eda7cef4162be304d0d58ce0879"/><text:bookmark-start text:name="X0edc39de557540588d5694042548ae62"/>33. Dar kartą pabrėžiama, kad siūlomas pamokų integravimas yra sąlyginis. Jei mokykloje yra kitų dalykų mokytojų, kurie veiksmingai taiko IKT per savo pamokas ar kitokioje ugdymo veikloje, dalį integruotų pamokų rekomenduojama skirti šiems dalykams. Pavyzdžiui, temos „Pažintis su internetu“ dalį pamokų galima integruoti su geografijos, biologijos ar istorijos dalyku, potemė „Paprasčiausios formulės“ gali būti integruojama su fizika ar chemija.</text:p>
      <text:p text:style-name="P52"><text:bookmark-end text:name="X0edc39de557540588d5694042548ae62"/><text:bookmark-start text:name="X9c1e99e85fee488095e323284123b270"/>34. Integruotos pamokos gali būti vedamos abiejų dalykų mokytojų drauge, bent jau pradžioje. Būtina gerai apgalvoti pamokos ar pamokų ciklo eigą, suderinti veiksmus, numatyti konkrečias užduotis. Tik taip galima pasiekti pamokos įsisavinimo veiksmingumą, mokinių atitinkamų įgūdžių deramą lavinimo lygį, suteikti žinių. Informacinių technologijų mokytojas, bendraudamas su kitų dalykų mokytojais, galės numatyti, kokių įgūdžių mokiniams prireiks ir kitų dalykų pamokose. Patartina visas mokinių atliktas užduotis įrašyti į kompaktines plokšteles ar kitas laikmenas. Tada kiekvienais metais mokinys galėtų pildyti savo kompiuterinį aplanką (portfolio), kurio dalį sudarytų ir popieriniai dokumentai: piešiniai, tekstai ir kita.</text:p>
      <text:p text:style-name="P49"><text:bookmark-end text:name="X9c1e99e85fee488095e323284123b270"/><text:bookmark-start text:name="X15ceb5f4dc3547eda77805c8d7672cea"/>35. Informacinių technologijų pamokos, ir atskiros, ir integruotos, vedamos kompiuterių klasėje. Praktinėse pratybose dirbama su įvairia programine įranga: klaviatūros treniruokliais, tekstų ir grafinės medžiagos rengimo sistemomis, supažindinama su internetu, elektroniniu paštu, paieška internete, esminėmis kompiuterio sąvokomis ir pan. Ypač rekomenduojama taikyti įvairių dalykų mokomąsias kompiuterines programas. </text:p>
      <text:p text:style-name="P49"><text:bookmark-end text:name="X15ceb5f4dc3547eda77805c8d7672cea"/><text:bookmark-start text:name="X97abab277fb944b8a44b2c67c4b2a56f"/>36. Pateikiamas programos įgyvendinimo modelio išdėstymas metais ir planuojamas savaitinių valandų skaičius.</text:p>
      <text:p text:style-name="P49"/>
      <text:p text:style-name="P11">PR – privalomas kursas; PS – pasirenkamas kursas; IN – integruojamas kursas</text:p>
      <table:table table:name="Table1" table:style-name="Table1">
        <table:table-column table:style-name="Table1.A"/>
        <table:table-column table:style-name="Table1.B" table:number-columns-repeated="5"/>
        <table:table-column table:style-name="Table1.G"/>
        <table:table-row table:style-name="Table1.1">
          <table:table-cell table:style-name="Table1.A1" office:value-type="string">
            <text:p text:style-name="P13">Mokslo metai</text:p>
          </table:table-cell>
          <table:table-cell table:style-name="Table1.A1" office:value-type="string">
            <text:p text:style-name="P13">5 klasė</text:p>
          </table:table-cell>
          <table:table-cell table:style-name="Table1.A1" office:value-type="string">
            <text:p text:style-name="P13">6 klasė</text:p>
          </table:table-cell>
          <table:table-cell table:style-name="Table1.A1" office:value-type="string">
            <text:p text:style-name="P13">7 klasė</text:p>
          </table:table-cell>
          <table:table-cell table:style-name="Table1.A1" office:value-type="string">
            <text:p text:style-name="P13">8 klasė</text:p>
          </table:table-cell>
          <table:table-cell table:style-name="Table1.A1" office:value-type="string">
            <text:p text:style-name="P13">9 klasė</text:p>
          </table:table-cell>
          <table:table-cell table:style-name="Table1.G1" office:value-type="string">
            <text:p text:style-name="P13">10 klasė</text:p>
          </table:table-cell>
        </table:table-row>
        <table:table-row table:style-name="Table1.1">
          <table:table-cell table:style-name="Table1.A2" office:value-type="string">
            <text:p text:style-name="P15">2005/2006</text:p>
          </table:table-cell>
          <table:table-cell table:style-name="Table1.A2" office:value-type="string">
            <text:p text:style-name="P33"><text:span text:style-name="T22">1</text:span><text:span text:style-name="T25"> PR</text:span></text:p>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33"><text:span text:style-name="T22">1</text:span><text:span text:style-name="T25"> Per</text:span></text:p>
          </table:table-cell>
          <table:table-cell table:style-name="Table1.G2" office:value-type="string">
            <text:p text:style-name="P33"><text:span text:style-name="T22">1</text:span><text:span text:style-name="T25"> PR</text:span></text:p>
          </table:table-cell>
        </table:table-row>
        <table:table-row table:style-name="Table1.1">
          <table:table-cell table:style-name="Table1.A2" office:value-type="string">
            <text:p text:style-name="P15">2006/2007</text:p>
          </table:table-cell>
          <table:table-cell table:style-name="Table1.A2" office:value-type="string">
            <text:p text:style-name="P33"><text:span text:style-name="T22">1</text:span><text:span text:style-name="T25"> PR</text:span></text:p>
          </table:table-cell>
          <table:table-cell table:style-name="Table1.A2" office:value-type="string">
            <text:p text:style-name="P33"><text:span text:style-name="T22">1</text:span><text:span text:style-name="T25"> PR</text:span><text:span text:style-name="T25"><text:note text:id="ftn1" text:note-class="footnote"><text:note-citation text:label="1">1</text:note-citation><text:note-body><text:p text:style-name="P3"><text:s/><text:span text:style-name="T24">Jei pradedama šeštoje klasėje, tuomet kursas intensyvinamas skiriant dvi valandas per savaitę.</text:span></text:p><text:p text:style-name="P103"/></text:note-body></text:note></text:span></text:p>
          </table:table-cell>
          <table:table-cell table:style-name="Table1.A2" office:value-type="string">
            <text:p text:style-name="P20"/>
          </table:table-cell>
          <table:table-cell table:style-name="Table1.A2" office:value-type="string">
            <text:p text:style-name="P20"/>
          </table:table-cell>
          <table:table-cell table:style-name="Table1.A2" office:value-type="string">
            <text:p text:style-name="P33"><text:span text:style-name="T22">1</text:span><text:span text:style-name="T25"> PR +0,5 IN</text:span></text:p>
          </table:table-cell>
          <table:table-cell table:style-name="Table1.G2" office:value-type="string">
            <text:p text:style-name="P33"><text:span text:style-name="T22">1</text:span><text:span text:style-name="T25"> PR</text:span></text:p>
          </table:table-cell>
        </table:table-row>
        <table:table-row table:style-name="Table1.1">
          <table:table-cell table:style-name="Table1.A2" office:value-type="string">
            <text:p text:style-name="P15">2007/2008</text:p>
          </table:table-cell>
          <table:table-cell table:style-name="Table1.A2" office:value-type="string">
            <text:p text:style-name="P33"><text:span text:style-name="T22">1</text:span><text:span text:style-name="T25"> PR +0,5 IN</text:span></text:p>
          </table:table-cell>
          <table:table-cell table:style-name="Table1.A2" office:value-type="string">
            <text:p text:style-name="P33"><text:span text:style-name="T22">1</text:span><text:span text:style-name="T25"> PR +0,5 IN</text:span></text:p>
          </table:table-cell>
          <table:table-cell table:style-name="Table1.A2" office:value-type="string">
            <text:p text:style-name="P33"><text:span text:style-name="T22">1</text:span><text:span text:style-name="T25"> PR </text:span></text:p>
          </table:table-cell>
          <table:table-cell table:style-name="Table1.A2" office:value-type="string">
            <text:p text:style-name="P20"/>
          </table:table-cell>
          <table:table-cell table:style-name="Table1.A2" office:value-type="string">
            <text:p text:style-name="P33"><text:span text:style-name="T22">1</text:span><text:span text:style-name="T25"> PR +0,5 IN</text:span></text:p>
          </table:table-cell>
          <table:table-cell table:style-name="Table1.G2" office:value-type="string">
            <text:p text:style-name="P33"><text:span text:style-name="T22">1</text:span><text:span text:style-name="T25"> PR</text:span></text:p>
          </table:table-cell>
        </table:table-row>
        <table:table-row table:style-name="Table1.1">
          <table:table-cell table:style-name="Table1.A2" office:value-type="string">
            <text:p text:style-name="P15">2008/2009</text:p>
          </table:table-cell>
          <table:table-cell table:style-name="Table1.A2" office:value-type="string">
            <text:p text:style-name="P33"><text:span text:style-name="T22">1</text:span><text:span text:style-name="T25"> PR +0,5 IN</text:span></text:p>
          </table:table-cell>
          <table:table-cell table:style-name="Table1.A2" office:value-type="string">
            <text:p text:style-name="P33"><text:span text:style-name="T22">1</text:span><text:span text:style-name="T25"> PR +0,5 IN</text:span></text:p>
          </table:table-cell>
          <table:table-cell table:style-name="Table1.A2" office:value-type="string">
            <text:p text:style-name="P33"><text:span text:style-name="T22">1</text:span><text:span text:style-name="T25"> PR +</text:span><text:span text:style-name="T22">1</text:span><text:span text:style-name="T25"> IN</text:span></text:p>
          </table:table-cell>
          <table:table-cell table:style-name="Table1.A2" office:value-type="string">
            <text:p text:style-name="P33"><text:span text:style-name="T22">1</text:span><text:span text:style-name="T25"> IN</text:span></text:p>
          </table:table-cell>
          <table:table-cell table:style-name="Table1.A2" office:value-type="string">
            <text:p text:style-name="P33"><text:span text:style-name="T22">1</text:span><text:span text:style-name="T25"> PR +0,5 IN</text:span></text:p>
          </table:table-cell>
          <table:table-cell table:style-name="Table1.G2" office:value-type="string">
            <text:p text:style-name="P33"><text:span text:style-name="T22">1</text:span><text:span text:style-name="T25"> PR</text:span></text:p>
          </table:table-cell>
        </table:table-row>
        <table:table-row table:style-name="Table1.1">
          <table:table-cell table:style-name="Table1.A2" office:value-type="string">
            <text:p text:style-name="P15">2009/2010</text:p>
          </table:table-cell>
          <table:table-cell table:style-name="Table1.A2" office:value-type="string">
            <text:p text:style-name="P33"><text:span text:style-name="T22">1</text:span><text:span text:style-name="T25"> PR +0,5 IN</text:span></text:p>
          </table:table-cell>
          <table:table-cell table:style-name="Table1.A2" office:value-type="string">
            <text:p text:style-name="P33"><text:span text:style-name="T22">1</text:span><text:span text:style-name="T25"> PR +0,5 IN</text:span></text:p>
          </table:table-cell>
          <table:table-cell table:style-name="Table1.A2" office:value-type="string">
            <text:p text:style-name="P33"><text:span text:style-name="T22">1</text:span><text:span text:style-name="T25"> PR +</text:span><text:span text:style-name="T22">1</text:span><text:span text:style-name="T25"> IN</text:span></text:p>
          </table:table-cell>
          <table:table-cell table:style-name="Table1.A2" office:value-type="string">
            <text:p text:style-name="P33"><text:span text:style-name="T22">1</text:span><text:span text:style-name="T25"> IN</text:span></text:p>
          </table:table-cell>
          <table:table-cell table:style-name="Table1.A2" office:value-type="string">
            <text:p text:style-name="P33"><text:span text:style-name="T22">1</text:span><text:span text:style-name="T25"> PR +0,5 IN</text:span></text:p>
          </table:table-cell>
          <table:table-cell table:style-name="Table1.G2" office:value-type="string">
            <text:p text:style-name="P33"><text:span text:style-name="T22">1</text:span><text:span text:style-name="T25"> PR</text:span></text:p>
          </table:table-cell>
        </table:table-row>
        <table:table-row table:style-name="Table1.1">
          <table:table-cell table:style-name="Table1.A2" office:value-type="string">
            <text:p text:style-name="P15">2010/2011</text:p>
          </table:table-cell>
          <table:table-cell table:style-name="Table1.A2" office:value-type="string">
            <text:p text:style-name="P33"><text:span text:style-name="T22">1</text:span><text:span text:style-name="T25"> PR +0,5 IN</text:span></text:p>
          </table:table-cell>
          <table:table-cell table:style-name="Table1.A2" office:value-type="string">
            <text:p text:style-name="P33"><text:span text:style-name="T22">1</text:span><text:span text:style-name="T25"> PR +0,5 IN</text:span></text:p>
          </table:table-cell>
          <table:table-cell table:style-name="Table1.A2" office:value-type="string">
            <text:p text:style-name="P33"><text:span text:style-name="T22">1</text:span><text:span text:style-name="T25"> PR +</text:span><text:span text:style-name="T22">1</text:span><text:span text:style-name="T25"> IN</text:span></text:p>
          </table:table-cell>
          <table:table-cell table:style-name="Table1.A2" office:value-type="string">
            <text:p text:style-name="P33"><text:span text:style-name="T22">1</text:span><text:span text:style-name="T25"> IN</text:span></text:p>
          </table:table-cell>
          <table:table-cell table:style-name="Table1.A2" office:value-type="string">
            <text:p text:style-name="P33"><text:span text:style-name="T22">1</text:span><text:span text:style-name="T25"> PR +0,5 IN</text:span></text:p>
          </table:table-cell>
          <table:table-cell table:style-name="Table1.G2" office:value-type="string">
            <text:p text:style-name="P33"><text:span text:style-name="T22">1</text:span><text:span text:style-name="T25"> PS</text:span></text:p>
          </table:table-cell>
        </table:table-row>
      </table:table>
      <text:p text:style-name="P104"/>
      <text:p text:style-name="P49"><text:bookmark-end text:name="X97abab277fb944b8a44b2c67c4b2a56f"/><text:bookmark-start text:name="Xfbbc059d3ee0475190a576673903767f"/>37. Nuo 2005/2006 mokslo metų penktosiose klasėse pradedama mokyti po vieną pamoką informacinių technologijų kurso. Jei mokykla nepasirengusi šiais metais pradėti IT kurso (pavyzdžiui, trūksta technikos ar kvalifikuoto mokytojo), tuomet pradedama mokyti 2006/2007 m. m. Tokiu atveju VI klasėje mokoma intensyviau, tam skiriamos dvi savaitinės valandos. IX–X klasėse privalomas informacinių technologijų kursas lieka kaip buvęs. </text:p>
      <text:p text:style-name="P76"><text:bookmark-end text:name="Xfbbc059d3ee0475190a576673903767f"/><text:bookmark-start text:name="X6a55b19594ad426ebba2a7bb911a47bb"/>38. 2006/2007 mokslo metais privalomasis informacinių technologijų kursas dėstomas V–VI ir IX–X klasėse. X klasėje rengiama bandomoji mokinių kompiuterinio raštingumo įskaita. </text:p>
      <text:p text:style-name="P76"><text:bookmark-end text:name="X6a55b19594ad426ebba2a7bb911a47bb"/><text:bookmark-start text:name="X33f78d875cc44755af4e57e3f54c5646"/>39. Pradedant 2007/2008 mokslo metais privalomas informacinių technologijų kursas dėstomas V–VII ir IX–X klasėse. Atsiranda integruoti kursai (V–IX klasės). X klasėje rengiama mokinių kompiuterinio raštingumo įskaita. </text:p>
      <text:p text:style-name="P76"><text:bookmark-end text:name="X33f78d875cc44755af4e57e3f54c5646"/><text:bookmark-start text:name="Xc83cd2f89b494400b80bc7d8ac8420ce"/>40. Naujas modelis visiškai įsigalios nuo 2010/2011 mokslo metų. Tuomet X klasėje nebelieka privalomojo IT kurso – tik pasirenkamasis. Taip pat XI–XII klasėse IT kursas iš esmės pasikeičia: jis nebebus branduolyje, bus daug įvairių pasirenkamųjų modulių, orientuotų pagal studijų aukštosiose mokyklose kryptis<text:span text:style-name="T28">.</text:span></text:p>
      <text:p text:style-name="P77"/>
      <text:p text:style-name="P100"><text:bookmark-end text:name="X83fa3f7e93a44f8aa2df7d0d6fde0919"/><text:bookmark-end text:name="Xc83cd2f89b494400b80bc7d8ac8420ce"/><text:bookmark-start text:name="X076bde786c0e4af68e331a38b3616aaa"/>IX. PROGRAMOS TURINYS</text:p>
      <text:p text:style-name="P100"/>
      <text:p text:style-name="P52"><text:bookmark-start text:name="Xc5f15170f9f7471abeb2777941f137b5"/>41. Mokyklose daugėjant kompiuterių, mokykloms iškilo informacinių technologijų mokymo praktinio taikomumo, ypač tai pasakytina apie jų integruotą naudojimą įvairiose mokinio bei mokytojo veiklos srityse. Informacinių technologijų turinys kreipiamas taip, kad jis derėtų su kitų Europos šalių informacinių technologijų naudojimo bei mokymo kryptimis. Pagrindinės integruojamos temos susistemintos ir pateiktos 1 priede.</text:p>
      <text:p text:style-name="P78"><text:bookmark-end text:name="Xc5f15170f9f7471abeb2777941f137b5"/><text:bookmark-start text:name="X22ff1c3ecbda473c9985415dd7e36c24"/><text:span text:style-name="T14">42. Informacinių</text:span><text:span text:style-name="T1"> technologijų bendrojo kurso turinio schema V–X klasėse pateikta 2 priede.</text:span></text:p>
      <text:p text:style-name="P45"/>
      <text:p text:style-name="P6"><text:bookmark-end text:name="X076bde786c0e4af68e331a38b3616aaa"/><text:bookmark-end text:name="X22ff1c3ecbda473c9985415dd7e36c24"/><text:bookmark-start text:name="X1c98b271a9f74b1d87d6fb545fea8839"/>X. INFORMACINIŲ TECHNOLOGIJŲ IŠSILAVINIMO STANDARTAI</text:p>
      <text:p text:style-name="P55"/>
      <text:p text:style-name="P55"><text:bookmark-start text:name="X6d28a2869aec42299b150897af90e182"/>43. Informacinių technologijų standartai nusako mokymosi rezultatus – nurodomos pagrindinės žinios ir gebėjimai, kuriuos turėtų įgyti dauguma mokinių, baigusių atitinkamą klasę. Jie skirti mokiniams, mokytojams, švietimo įstaigų vadovams, tėvams. Standartai orientuoti į vertybines informacinių technologijų nuostatas, gebėjimus, žinias ir įgūdžius, būtinus kiekvienam išsilavinusiam šiuolaikinės visuomenės piliečiui ir siektinus suteikti privalomuoju informacinių technologijų mokymo kursu bei papildomu jos mokymu, jei mokykla (mokyklos taryba) mano esant verta sudaryti sąlygas didesnei mokinių daliai siekti geresnių rezultatų.</text:p>
      <text:p text:style-name="P51"><text:bookmark-end text:name="X6d28a2869aec42299b150897af90e182"/><text:bookmark-start text:name="X6ffa69c8754042afa79419bbbfc79880"/>44. Standartai formuluojami VI ir VIII klasių pagrindiniu lygmeniu, kuris yra informacinio raštingumo pagrindinis lygmuo, nusakant gerus dalyko rezultatus, pakankamus toliau sėkmingai mokytis. Šį lygmenį turėtų įstengti pasiekti dauguma mokinių. Jį pasiekę mokiniai turi suvokti pagrindines informacinių technologijų sampratas, terminus, gebėti naudotis informacinėmis technologijomis, pagal pateiktus nurodymus atlikdami praktines užduotis, mokėti formuluoti išvadas ir apibendrinti turimas žinias. </text:p>
      <text:p text:style-name="P48">Išsilavinimo standartuose siektinos mokinių žinios ir gebėjimai vardijami ta pačia tvarka, kaip ir pateiktoje bendrojoje programoje 3 priede. </text:p>
      <text:p text:style-name="P10">______________</text:p>
      <text:p text:style-name="P38"><text:bookmark-end text:name="X3a5af1cb4e6c4d6dae98b43e57a786f7"/><text:bookmark-end text:name="X1c98b271a9f74b1d87d6fb545fea8839"/><text:bookmark-end text:name="X6ffa69c8754042afa79419bbbfc79880"/><text:bookmark-start text:name="X4005f93dcef5451aa1093ed4a91f39b6"/>Pagrindinio ugdymo </text:p>
      <text:p text:style-name="P36">informacinių technologijų </text:p>
      <text:p text:style-name="P34"><text:span text:style-name="T8">bendrosios programos</text:span></text:p>
      <text:p text:style-name="P34">1 priedas</text:p>
      <text:p text:style-name="P46"/>
      <text:p text:style-name="P4">PAGRINDINĖS INTEGRUOJAMOS TEMOS</text:p>
      <text:p text:style-name="P46"/>
      <text:p text:style-name="P46">Šiame priede pateikiamos informacinių technologijų sritys, turinys (projektas) ir šiuo metu galiojančių Bendrųjų programų ir išsilavinimo standartų pagrindiniam ugdymui dalykų pasiekimų reikalavimai, kuriais remiantis informacinės technologijos gali būti integruojamos į dalykus. BPIS – Bendrosios programos ir išsilavinimo standartai. Skiltyje „Pasiekimai“ skaičiai atitinka skaičius iš BPIS.</text:p>
      <text:p text:style-name="P4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6">V–VI klasės</text:p>
          </table:table-cell>
          <table:covered-table-cell/>
          <table:covered-table-cell/>
          <table:covered-table-cell/>
        </table:table-row>
        <table:table-row table:style-name="Table2.2">
          <table:table-cell table:style-name="Table2.A2" office:value-type="string">
            <text:p text:style-name="P16">IT sritis</text:p>
          </table:table-cell>
          <table:table-cell table:style-name="Table2.B2" office:value-type="string">
            <text:p text:style-name="P14">Turinys</text:p>
          </table:table-cell>
          <table:table-cell table:style-name="Table2.B2" office:value-type="string">
            <text:p text:style-name="P14">Dalykas</text:p>
          </table:table-cell>
          <table:table-cell table:style-name="Table2.D2" office:value-type="string">
            <text:p text:style-name="P14">Pasiekimai </text:p>
          </table:table-cell>
        </table:table-row>
        <table:table-row table:style-name="Table2.3">
          <table:table-cell table:style-name="Table2.B2" office:value-type="string">
            <text:p text:style-name="P22">Paprasčiausios kompiuterio programos</text:p>
          </table:table-cell>
          <table:table-cell table:style-name="Table2.B2" office:value-type="string">
            <text:p text:style-name="P21">Skaičiuoklis, laikrodis, kalendorius </text:p>
            <text:p text:style-name="P19">Nesudėtingos mokomosios programos</text:p>
            <text:p text:style-name="P19">Edukaciniai žaidimai</text:p>
          </table:table-cell>
          <table:table-cell table:style-name="Table2.B2" office:value-type="string">
            <text:p text:style-name="P21">Technologijos</text:p>
          </table:table-cell>
          <table:table-cell table:style-name="Table2.D2" office:value-type="string">
            <text:p text:style-name="P21">Mityba: 4.5. Apskaičiuoja pagamintų patiekalų savikainą. Rengia rekomendacijas vartotojui.</text:p>
            <text:p text:style-name="P19">Tekstilė: 4.2. Apskaičiuoja reikiamą medžiagos kiekį. Atrenka darbo priemones, įrangą, reikiamas medžiagas, priedus. </text:p>
            <text:p text:style-name="P19">Konstrukcinės medžiagos: 4.8. Apskaičiuoja medžiagų sąnaudas.</text:p>
            <text:p text:style-name="P19">(BPIS. Technologijos. Bendroji programa. V–VI kl.)</text:p>
          </table:table-cell>
        </table:table-row>
        <table:table-row table:style-name="Table2.4">
          <table:table-cell table:style-name="Table2.B2" office:value-type="string">
            <text:p text:style-name="P22">Darbo kompiuteriu pradžia</text:p>
          </table:table-cell>
          <table:table-cell table:style-name="Table2.B2" office:value-type="string">
            <text:p text:style-name="P21">Informacijos laikmenos</text:p>
            <text:p text:style-name="P19">Rinkmenos, katalogai Informacijos įrašymas</text:p>
            <text:p text:style-name="P19">Pakavimas</text:p>
            <text:p text:style-name="P19">Informacijos paieška kompiuteryje </text:p>
            <text:p text:style-name="P19">Sveikata ir kompiuteris</text:p>
          </table:table-cell>
          <table:table-cell table:style-name="Table2.B2" office:value-type="string">
            <text:p text:style-name="P21">Technologijos</text:p>
          </table:table-cell>
          <table:table-cell table:style-name="Table2.D2" office:value-type="string">
            <text:p text:style-name="P21">2.1. Įvairiuose informaciniuose šaltiniuose (vaizdajuostėse, kompaktiniuose diskuose, įvairiuose spausdintuose leidiniuose ir t. t.) randa, kaupia, argumentuotai atrenka, sugrupuoja, palygina, įvertina ir naudojasi informacija. </text:p>
            <text:p text:style-name="P19">(BPIS. Technologijos. Bendroji programa. VI kl.)</text:p>
          </table:table-cell>
        </table:table-row>
        <table:table-row table:style-name="Table2.5">
          <table:table-cell table:style-name="Table2.B2" office:value-type="string">
            <text:p text:style-name="P22">Piešimas kompiuteriu</text:p>
          </table:table-cell>
          <table:table-cell table:style-name="Table2.B2" office:value-type="string">
            <text:p text:style-name="P21">Pažintis su piešimo programa</text:p>
            <text:p text:style-name="P19">Kompiuterių piešimo įrankiai</text:p>
            <text:p text:style-name="Standard"><text:span text:style-name="T25">Veiksmai su piešiniu: pasukimas, apvertimas, inversija</text:span></text:p>
            <text:p text:style-name="P19">Paveikslėlių bibliotekos</text:p>
            <text:p text:style-name="P19">Animacijos pradmenys </text:p>
            <text:p text:style-name="P19"/>
          </table:table-cell>
          <table:table-cell table:number-columns-spanned="2">
            <table:table table:is-sub-table="true">
              <table:table-column table:style-name="Table2.C"/>
              <table:table-column table:style-name="Table2.D"/>
              <table:table-row table:style-name="Table2.C5.1">
                <table:table-cell table:style-name="Table2.B2" office:value-type="string">
                  <text:p text:style-name="P21">Dailė</text:p>
                </table:table-cell>
                <table:table-cell table:style-name="Table2.D2" office:value-type="string">
                  <text:p text:style-name="P86"><text:span text:style-name="T17">Tyrinėjama linijų ir dėmių įvairovė bei jų raiškos ypatybės (</text:span><text:span text:style-name="T18">pavyzdžiui,</text:span><text:span text:style-name="T17"> </text:span><text:span text:style-name="T18">storis, intensyvumas, lengvumas ir kt</text:span><text:span text:style-name="T17">.). Kuriamos skirtingų nuotaikų ir tekstūrų kompozicijos (</text:span><text:span text:style-name="T18">iš tiesių, banguotų, laužytų linijų bei skirtingo pobūdžio dėmių</text:span><text:span text:style-name="T17">) naudojant įvairias priemones (</text:span><text:span text:style-name="T18">teptukus, įvairių rūšių ir storių plunksnas ir pan</text:span><text:span text:style-name="T17">.).</text:span></text:p>
                  <text:p text:style-name="P88">Remiantis stebėtų kūrinių ir aplinkos reiškinių sukeltais išgyvenimais, kuriamos nesudėtingos simetriškos ir asimetriškos įvairaus ritmo kompozicijos. Plečiama spalvų, linijų ir erdvinių formų raiškos patirtis, pasirinkti elementai komponuojami „žaidžiant“ skirtingu ritmu ir dydžiais. </text:p>
                  <text:p text:style-name="P88">(BPIS. Meninis ugdymas. Dailė. Bendroji programa. V–VI kl.)</text:p>
                  <text:p text:style-name="P19">1.1. Kurdamas spalvinės raiškos priemonėmis:</text:p>
                  <text:p text:style-name="P19">1.1.1. skiria ir naudoja šiltas, šaltas, pagrindines ir antrines spalvas;</text:p>
                  <text:p text:style-name="P19">1.2. Kurdamas grafinės raiškos priemonėmis:</text:p>
                  <text:p text:style-name="P19">1.2.1. skiria ir taiko linijų, dėmių ir tekstūrų <text:line-break/>įvairovę.</text:p>
                  <text:p text:style-name="P88">3.1. Savo išgyvenimus ir įžvalgas perteikia kurdamas simetriškas ir asimetriškas kompozicines sandaras.</text:p>
                  <text:p text:style-name="P88">3.2. Panaudoja skirtingus dydžius, planus, ritmines struktūras, pusiausvyrą.</text:p>
                  <text:p text:style-name="P19">(BPIS. Meninis ugdymas. Dailė. Išsilavinimo standartai. VI kl.)</text:p>
                </table:table-cell>
              </table:table-row>
              <table:table-row table:style-name="Table2.C5.2">
                <table:table-cell table:style-name="Table2.B2" office:value-type="string">
                  <text:p text:style-name="P25">Geografija</text:p>
                </table:table-cell>
                <table:table-cell table:style-name="Table2.D2" office:value-type="string">
                  <text:p text:style-name="P89">1.7. Nustato vietovės plane absoliutinį ir santykinį duotų taškų aukštį. Moka pavaizduoti horizontalėmis kalvą ir daubą. Sudaro elementarų savo gyvenamosios vietovės planą.</text:p>
                  <text:p text:style-name="P19">(BPIS. Socialinis ugdymas. Geografija. Išsilavinimo standartai. VI kl.)</text:p>
                </table:table-cell>
              </table:table-row>
            </table:table>
          </table:table-cell>
          <table:covered-table-cell/>
        </table:table-row>
        <table:table-row table:style-name="Table2.6">
          <table:table-cell table:style-name="Table2.B2" office:value-type="string">
            <text:p text:style-name="P23">Klaviatūra ir tekstas</text:p>
          </table:table-cell>
          <table:table-cell table:style-name="Table2.B2" office:value-type="string">
            <text:p text:style-name="P21">Klaviatūra, jos lygiai</text:p>
            <text:p text:style-name="P19">Klaviatūros treniruoklis</text:p>
            <text:p text:style-name="P19">Teksto rašymas kompiuteriu</text:p>
            <text:p text:style-name="P19">Lietuviški rašmenys</text:p>
            <text:p text:style-name="P19">Šriftai, jų stiliai</text:p>
            <text:p text:style-name="P19">Pastraipų tvarkymas</text:p>
            <text:p text:style-name="P19">Rašybos tikrinimas</text:p>
            <text:p text:style-name="P19">Paveikslų įterpimas</text:p>
            <text:p text:style-name="P19">Minimalus maketavimas Spausdinimas</text:p>
            <text:p text:style-name="P19"/>
          </table:table-cell>
          <table:table-cell table:style-name="Table2.B2" office:value-type="string">
            <text:p text:style-name="P21">Lietuvių kalba</text:p>
            <text:p text:style-name="P19">(projektų veikla)</text:p>
          </table:table-cell>
          <table:table-cell table:style-name="Table2.D2" office:value-type="string">
            <text:p text:style-name="P21">Rašymo eiga: planavimas, juodraščio rašymas, juodraščio svarstymas (su draugais ir / arba mokytoju), redagavimas, pateikimas.</text:p>
            <text:p text:style-name="P19">Teksto struktūra (įvadinė, dėstymo, apibendrinamoji pastraipos).</text:p>
            <text:p text:style-name="P19">Rašymas paisant žanro reikalavimų: rašinys, laiškas, interviu, straipsnis, charakteristika (personažo, pažįstamo žmogaus ir kt.), žinutė, kvietimas, skelbimas, sveikinimas, pasiaiškinimas, instrukcija, kūrybiniai bandymai (pasaka, apsakymas, pasakėčia, sakmė, eilėraštis ir pan.).</text:p>
            <text:p text:style-name="P88">(BPIS. Kalbos. Lietuvių kalba. Bendroji programa. V–VI kl.)</text:p>
            <text:p text:style-name="P19">4.4. Kuria tekstus (pavyzdžiui, reklamą, kvietimą, skelbimą) siekdamas informatyvumo ir įtaigumo dermės.</text:p>
            <text:p text:style-name="P19">(BPIS. Kalbos. Lietuvių kalba. Išsilavinimo standartai. VI kl.)</text:p>
          </table:table-cell>
        </table:table-row>
        <table:table-row table:style-name="Table2.5">
          <table:table-cell table:style-name="Table2.B2" office:value-type="string">
            <text:p text:style-name="P23">Internetas ir elektroniniai laiškai</text:p>
          </table:table-cell>
          <table:table-cell table:style-name="Table2.B2" office:value-type="string">
            <text:p text:style-name="P21">Informacijos paieška internete</text:p>
            <text:p text:style-name="P19">Interneto pavojai</text:p>
            <text:p text:style-name="P19">Dokumentų, paveikslų persisiuntimas</text:p>
            <text:p text:style-name="P19">Elektroninis paštas internete</text:p>
            <text:p text:style-name="P19">Elektroninių laiškų skaitymas, rašymas, siuntimas</text:p>
            <text:p text:style-name="P19">Priedų siuntimas, virusai laiškų prieduose</text:p>
            <text:p text:style-name="P19">Pokalbiai kompiuteriu</text:p>
          </table:table-cell>
          <table:table-cell table:number-columns-spanned="2">
            <table:table table:is-sub-table="true">
              <table:table-column table:style-name="Table2.C"/>
              <table:table-column table:style-name="Table2.D"/>
              <table:table-row table:style-name="Table2.C7.1">
                <table:table-cell table:style-name="Table2.B2" office:value-type="string">
                  <text:p text:style-name="P25">Lietuvių kalba</text:p>
                </table:table-cell>
                <table:table-cell table:style-name="Table2.D2" office:value-type="string">
                  <text:p text:style-name="P21">2.2. Naudojasi biblioteka, randa leidinį, naudodamasis katalogu ar dalykų rodykle. </text:p>
                  <text:p text:style-name="P19">2.3. Žinodamas klausymo ar skaitymo tikslus, atrenka informaciją nurodytu aspektu, pažymi sutartu būdu, užrašo bibliografinius duomenis. </text:p>
                  <text:p text:style-name="P19">4.5. Raštu ir žodžiu išsako savo nuomonę apie konkrečius gerai pažįstamus dalykus, vertina, argumentuodamas remiasi savo patirtimi. Laikosi elementarios samprotaujamojo teksto struktūros (tezė, argumentai, išvada).</text:p>
                  <text:p text:style-name="P19">5.1. Tikslingai klausosi, klausia, atsako, reiškia savo nuomonę, prieštarauja.</text:p>
                  <text:p text:style-name="P19">(BPIS. Kalbos. Lietuvių kalba. Išsilavinimo standartai. VI kl.)</text:p>
                </table:table-cell>
              </table:table-row>
              <table:table-row table:style-name="Table2.C7.2">
                <table:table-cell table:style-name="Table2.B2" office:value-type="string">
                  <text:p text:style-name="P21">Užsienio kalba</text:p>
                  <text:p text:style-name="P19"/>
                </table:table-cell>
                <table:table-cell table:style-name="Table2.D2" office:value-type="string">
                  <text:p text:style-name="P89">Supranta trumpą asmeninį laišką.</text:p>
                  <text:p text:style-name="P88">Randa reikiamos informacijos dažnai naudojamuose informaciniuose tekstuose.</text:p>
                  <text:p text:style-name="P88">Randa reikiamą informaciją paprastuose tekstuose (laiškuose, reklaminiuose leidiniuose, trumpuose straipsneliuose apie įvykius).</text:p>
                  <text:p text:style-name="P19">(BPIS. Kalbos. Užsienio kalbos. Išsilavinimo standartai. Pradinė pakopa.)</text:p>
                </table:table-cell>
              </table:table-row>
              <table:table-row table:style-name="Table2.C7.2">
                <table:table-cell table:style-name="Table2.B2" office:value-type="string">
                  <text:p text:style-name="P25">Technologijos</text:p>
                </table:table-cell>
                <table:table-cell table:style-name="Table2.D2" office:value-type="string">
                  <text:p text:style-name="P21">2.1. Įvairiuose informaciniuose šaltiniuose (vaizdajuostėse, kompaktiniuose diskuose, įvairiuose spausdintuose leidiniuose ir t. t.) randa, kaupia, argumentuotai atrenka, sugrupuoja, palygina, įvertina ir naudojasi informacija. </text:p>
                  <text:p text:style-name="P19">(BPIS. Technologijos. Bendroji programa. VI kl.)</text:p>
                </table:table-cell>
              </table:table-row>
              <table:table-row table:style-name="Table2.C7.2">
                <table:table-cell table:style-name="Table2.B2" office:value-type="string">
                  <text:p text:style-name="P21">Istorija </text:p>
                  <text:p text:style-name="P19"/>
                </table:table-cell>
                <table:table-cell table:style-name="Table2.D2" office:value-type="string">
                  <text:p text:style-name="P25">&lt;…&gt; moksleiviai mokomi rinkti ir naudotis jų amžiui suvokiama istorine medžiaga, ja remiantis skatinami daryti išvadas. (BPIS. Istorija. Bendroji programa. Metodinės nuorodos.)</text:p>
                </table:table-cell>
              </table:table-row>
              <table:table-row table:style-name="Table2.C7.2">
                <table:table-cell table:style-name="Table2.B2" office:value-type="string">
                  <text:p text:style-name="P25">Muzika</text:p>
                </table:table-cell>
                <table:table-cell table:style-name="Table2.D2" office:value-type="string">
                  <text:p text:style-name="P21">3.2. Pagal pateiktą pavyzdį kuria paprastas melodijas ir ostinatinius pritarimus. </text:p>
                  <text:p text:style-name="P88">8.1. Padeda įgyvendinti tam tikros veiklos etapus klasės, mokyklos muzikos projekte.</text:p>
                  <text:p text:style-name="Standard"><text:span text:style-name="T25">(BPIS. Meninis ugdymas. Muzika. Išsilavinimo standartai. VI kl.)</text:span></text:p>
                </table:table-cell>
              </table:table-row>
            </table:table>
          </table:table-cell>
          <table:covered-table-cell/>
        </table:table-row>
        <table:table-row table:style-name="Table2.5">
          <table:table-cell table:style-name="Table2.B2" office:value-type="string">
            <text:p text:style-name="P23">Projektų veikla su Logo</text:p>
          </table:table-cell>
          <table:table-cell table:style-name="Table2.B2" office:value-type="string">
            <text:p text:style-name="P21">Vėžliuko pasaulis</text:p>
            <text:p text:style-name="P19">Paprasčiausios komandos</text:p>
            <text:p text:style-name="P19">Piešimas, fotografavimas, komponavimas</text:p>
            <text:p text:style-name="P19">Vėžliukai ir jų kaukės</text:p>
            <text:p text:style-name="P19">Animacija</text:p>
            <text:p text:style-name="P19">Valdymas pele ir klaviatūra</text:p>
          </table:table-cell>
          <table:table-cell table:number-columns-spanned="2">
            <table:table table:is-sub-table="true">
              <table:table-column table:style-name="Table2.C"/>
              <table:table-column table:style-name="Table2.D"/>
              <table:table-row table:style-name="Table2.C8.1">
                <table:table-cell table:style-name="Table2.B2" office:value-type="string">
                  <text:p text:style-name="P25">Technologijos</text:p>
                </table:table-cell>
                <table:table-cell table:style-name="Table2.D2" office:value-type="string">
                  <text:p text:style-name="P21">Tekstilė/ 1.3. Argumentuotai pateikia idėją projektui įgyvendinti. Kuria projekto įgyvendinimo planą, numato sunkumus, jų šalinimo galimybes.</text:p>
                  <text:p text:style-name="P19">Elektronika/ 1.1. Panaudodamas kelias elektronikos detales kuria nesudėtingus žaislus. Generuoja ir fiksuoja idėjas projektui, numato projekto įgyvendinimą.</text:p>
                  <text:p text:style-name="P19">Konstrukcinės medžiagos/ 1.3. Kuria projekto įgyvendinimo planą.</text:p>
                  <text:p text:style-name="P19">(BPIS. Technologijos. Bendroji programa. VI kl.)</text:p>
                </table:table-cell>
              </table:table-row>
              <table:table-row table:style-name="Table2.C8.1">
                <table:table-cell table:style-name="Table2.B2" office:value-type="string">
                  <text:p text:style-name="P25">Muzika</text:p>
                </table:table-cell>
                <table:table-cell table:style-name="Table2.D2" office:value-type="string">
                  <text:p text:style-name="P21">3.2. Pagal pateiktą pavyzdį kuria paprastas melodijas ir ostinatinius pritarimus. </text:p>
                  <text:p text:style-name="P88">8.1. Padeda įgyvendinti tam tikros veiklos etapus klasės, mokyklos muzikos projekte.</text:p>
                  <text:p text:style-name="P88">(BPIS. Meninis ugdymas. Muzika. Išsilavinimo standartai. VI kl.)</text:p>
                  <text:p text:style-name="P19"/>
                </table:table-cell>
              </table:table-row>
            </table:table>
          </table:table-cell>
          <table:covered-table-cell/>
        </table:table-row>
      </table:table>
      <text:p text:style-name="P3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4">VII–VIII klasės</text:p>
          </table:table-cell>
          <table:covered-table-cell/>
          <table:covered-table-cell/>
          <table:covered-table-cell/>
        </table:table-row>
        <table:table-row table:style-name="Table3.2">
          <table:table-cell table:style-name="Table3.A2" office:value-type="string">
            <text:p text:style-name="P23">Informacijos tvarkymas kompiuteriu</text:p>
          </table:table-cell>
          <table:table-cell table:style-name="Table3.A2" office:value-type="string">
            <text:p text:style-name="P21">Įvairių kompiuterio programų vykdymas ir valdymas</text:p>
            <text:p text:style-name="P19">Hierarchinė informacijos struktūra kompiuteryje</text:p>
            <text:p text:style-name="P19">Kopijavimas ir perkėlimas įvairiose programose</text:p>
            <text:p text:style-name="P19">Informacijos mainai tarp skirtingų programų</text:p>
            <text:p text:style-name="P19">Veiksmai su objektais: kūrimas, naikinimas, formatavimas </text:p>
            <text:p text:style-name="P19">Informacija ir autorių teisė</text:p>
          </table:table-cell>
          <table:table-cell table:number-columns-spanned="2">
            <table:table table:is-sub-table="true">
              <table:table-column table:style-name="Table3.C"/>
              <table:table-column table:style-name="Table3.D"/>
              <table:table-row table:style-name="Table3.C2.1">
                <table:table-cell table:style-name="Table3.A2" office:value-type="string">
                  <text:p text:style-name="P21">Lietuvių kalba</text:p>
                </table:table-cell>
                <table:table-cell table:style-name="Table3.C2.2.1" office:value-type="string">
                  <text:p text:style-name="P21">2.2. Randa reikiamą informaciją naudodamasis katalogais, dalykų rodykle, enciklopedijomis, žinynais, žodynais, elektroniniais katalogais. </text:p>
                  <text:p text:style-name="P19">2.3. Išrenka tai, kas svarbiausia, pažymi sutartu būdu, išrašo citatas, bibliografinius duomenis</text:p>
                  <text:p text:style-name="P19">(BPIS. Kalbos. Lietuvių kalba. Išsilavinimo standartai. VIII kl.)</text:p>
                </table:table-cell>
              </table:table-row>
              <table:table-row table:style-name="Table3.C2.1">
                <table:table-cell table:style-name="Table3.A2" office:value-type="string">
                  <text:p text:style-name="P25">Matematika</text:p>
                </table:table-cell>
                <table:table-cell table:style-name="Table3.C2.2.1" office:value-type="string">
                  <text:p text:style-name="P21">1.1.3. Mokytojo padedamas randa informaciją papildomoje literatūroje, žinynuose, kompiuteryje.</text:p>
                  <text:p text:style-name="P19">1.1.5. Naudojasi braižymo įrankiais, lentelėmis, skaičiuokliu.</text:p>
                  <text:p text:style-name="P19">(BPIS. Matematika.)</text:p>
                </table:table-cell>
              </table:table-row>
              <table:table-row table:style-name="Table3.C2.1">
                <table:table-cell table:style-name="Table3.A2" office:value-type="string">
                  <text:p text:style-name="P21">Technologijos </text:p>
                </table:table-cell>
                <table:table-cell table:style-name="Table3.C2.2.1" office:value-type="string">
                  <text:p text:style-name="P21">2.1. Įvairiuose informaciniuose šaltiniuose (vaizdajuostėse, kompaktiniuose diskuose, įvairiuose spausdintuose leidiniuose ir t. t.) randa, kaupia, argumentuotai atrenka, sugrupuoja, palygina, įvertina ir naudojasi informacija. (žr. Technologijų programų: mitybos, tekstilės, konstrukcinių medžiagų, elektronikos, gaminių dizaino turinyje ir išsilavinimo standartuose, informacijos skyriuje).</text:p>
                  <text:p text:style-name="P19">(BPIS. Technologijos. Bendroji programa. VIII kl.)</text:p>
                </table:table-cell>
              </table:table-row>
            </table:table>
          </table:table-cell>
          <table:covered-table-cell/>
        </table:table-row>
        <table:table-row table:style-name="Table3.2">
          <table:table-cell table:style-name="Table3.A2" office:value-type="string">
            <text:p text:style-name="P22">Lentelių rengimo pradmenys</text:p>
            <text:p text:style-name="P19"/>
          </table:table-cell>
          <table:table-cell table:style-name="Table3.A2" office:value-type="string">
            <text:p text:style-name="P21">Lentelių sudarymas skaičiuokle</text:p>
            <text:p text:style-name="P19">Duomenų įrašymas į lenteles</text:p>
            <text:p text:style-name="P19">Duomenų kopijavimas lentelėse</text:p>
            <text:p text:style-name="P19">Pagrindiniai veiksmai su lentelėmis</text:p>
            <text:p text:style-name="P19">Lentelių formatavimas</text:p>
            <text:p text:style-name="P19">Paprasčiausios formulės</text:p>
            <text:p text:style-name="P19">Paprasčiausias statistinių duomenų apdorojimas kompiuteriu</text:p>
            <text:p text:style-name="P19">Paprasčiausios diagramos</text:p>
          </table:table-cell>
          <table:table-cell table:number-columns-spanned="2">
            <table:table table:is-sub-table="true">
              <table:table-column table:style-name="Table3.C"/>
              <table:table-column table:style-name="Table3.D"/>
              <table:table-row table:style-name="Table3.C3.1">
                <table:table-cell table:style-name="Table3.A2" office:value-type="string">
                  <text:p text:style-name="P21">Matematika</text:p>
                  <text:p text:style-name="P19"/>
                </table:table-cell>
                <table:table-cell table:style-name="Table3.C2.2.1" office:value-type="string">
                  <text:p text:style-name="P21">Mokiniai mokosi savarankiškai rinkti, tvarkyti savo aplinkos duomenis, pasirinkti tinkamą duomenų vaizdavimo būdą bei pavaizduoti imtį diagrama, apibūdinti imtį skaitinėmis charakteristikomis (aritmetiniu vidurkiu, mediana, moda, imties pločiu ir kt.).</text:p>
                  <text:p text:style-name="P19">5. Statistika. Kombinatorika. Tikimybių teorija.</text:p>
                  <text:p text:style-name="P19">5.1. Duomenų rinkimas, vaizdavimas ir grupavimas. Imtis. Imties dydis.</text:p>
                  <text:p text:style-name="P19">5.2. Kiekybinio dydžio imties skaitinės charakteristikos (imties vidurkis, mediana. Moda, imties plotis, kvartiliai).</text:p>
                  <text:p text:style-name="P19">5.4. Bandymas ir jo baigtys. Įvykių tikėtinumas.</text:p>
                  <text:p text:style-name="P88">(BPIS. Matematika. Bendroji programa. VIII kl.)</text:p>
                  <text:p text:style-name="P19">5.1.1. Žino, kas yra imtis, imties dydis. Stebėdamas arba matuodamas surenka nurodyto dydžio imtį pagal vieną požymį, užrašo duomenis dažnių lentele.</text:p>
                  <text:p text:style-name="P19">5.1.3. Iš diagramos nustato požymių reikšmių dažnius, randa imties dydį.</text:p>
                  <text:p text:style-name="P19">5.1.4. Teisingai supranta, kas pavaizduota įvairių tipų diagramomis.</text:p>
                  <text:p text:style-name="P19">5.2.2. Komentuoja informaciją pagal pateiktą diagramą ar dažnių lentelę, suvokia, kokios įvairios gali būti matuojamo dydžio reikšmės, parenka pavyzdžių iš įvairių šaltinių.</text:p>
                  <text:p text:style-name="P90">(BPIS. Matematika. Išsilavinimo standartai. VIII kl.)</text:p>
                </table:table-cell>
              </table:table-row>
              <table:table-row table:style-name="Table3.C3.1">
                <table:table-cell table:style-name="Table3.A2" office:value-type="string">
                  <text:p text:style-name="P21">Istorija </text:p>
                  <text:p text:style-name="P19"/>
                </table:table-cell>
                <table:table-cell table:style-name="Table3.C2.2.1" office:value-type="string">
                  <text:p text:style-name="P93">Mokiniai mokomi aiškintis istorinius įvykius, reiškinius ir procesus, kelti klausimus, formuluoti argumentus, įrodymus, išvadas &lt;…&gt; (BPIS. Istorija. Bendroji programa.).</text:p>
                  <text:p text:style-name="P87">Naudoja istorijos šaltinius informacijai gauti ir išvadoms daryti. </text:p>
                  <text:p text:style-name="P24">(BPIS. Istorija. Išsilavinimo standartai. VIII kl.).</text:p>
                </table:table-cell>
              </table:table-row>
              <table:table-row table:style-name="Table3.C3.1">
                <table:table-cell table:style-name="Table3.A2" office:value-type="string">
                  <text:p text:style-name="P21">Geografija</text:p>
                  <text:p text:style-name="P19"/>
                </table:table-cell>
                <table:table-cell table:style-name="Table3.C2.2.1" office:value-type="string">
                  <text:p text:style-name="P93">2.12. Moka sudaryti klimatogramas, jas analizuoti, lyginti ir pateikti išvadas. Skaito temperatūrų ir kritulių žemėlapius. </text:p>
                  <text:p text:style-name="P87">2.16. Lygina įvairių vandenynų temperatūrą ir druskingumą. </text:p>
                  <text:p text:style-name="P87">2.18. Remdamasis kritulių pasiskirstymo dėsningumais nusako vidaus vandenų tinklo išsidėstymą žemynuose.</text:p>
                  <text:p text:style-name="P87">3.2. Bendrais bruožais nusako tautinę, etninę bei religinę gyventojų sudėtį. </text:p>
                  <text:p text:style-name="P87">3.5. Analizuoja ir lygina pasaulio valstybes pagal socialinius ekonominius rodiklius: bendrąjį vidaus produktą, urbanizacijos lygį.</text:p>
                  <text:p text:style-name="P24">(BPIS. Socialinis ugdymas. Geografija. Išsilavinimo standartai. VIII kl.)</text:p>
                </table:table-cell>
              </table:table-row>
              <table:table-row table:style-name="Table3.C3.1">
                <table:table-cell table:style-name="Table3.A2" office:value-type="string">
                  <text:p text:style-name="P25">Pilietinis ugdymas</text:p>
                </table:table-cell>
                <table:table-cell table:style-name="Table3.C2.2.1" office:value-type="string">
                  <text:p text:style-name="P96">Praktiniai gebėjimai:</text:p>
                  <text:p text:style-name="P95">Gebėti išreikšti ir argumentuoti savo nuomonę (pvz., pasitelkiant duomenų lenteles)</text:p>
                  <text:p text:style-name="P19">(BPIS. Pilietinis ugdymas.)</text:p>
                </table:table-cell>
              </table:table-row>
              <table:table-row table:style-name="Table3.C3.1">
                <table:table-cell table:style-name="Table3.A2" office:value-type="string">
                  <text:p text:style-name="P21">Projektų veikla </text:p>
                  <text:p text:style-name="P19">su fizika, chemija, biologija</text:p>
                </table:table-cell>
                <table:table-cell table:style-name="Table3.C2.2.1" office:value-type="string">
                  <text:p text:style-name="P21">1.1. Susiplanuoja ir savarankiškai atlieka stebėjimus ir bandymus, rezultatus pateikia žodžiu, raštu, lentele, diagramomis, grafikais, formuluoja išvadas.</text:p>
                  <text:p text:style-name="P19">1.2. Pritaiko matematikos pamokose įgytas žinias gautiems rezultatams apdoroti, dydžių vidutinei vertei nustatyti.</text:p>
                  <text:p text:style-name="P19">1.6. Išsako savo idėjas, savarankiškai randa reikiamą informaciją įvairiuose šaltiniuose, gautą informaciją apibendrina ir perteikia kitiems žodžiu, raštu, diagrama ar grafiku.</text:p>
                  <text:p text:style-name="P19">1.7. Palygina savo ir draugų gautus stebėjimų ir bandymų rezultatus. Pastebi netikslumus ir nurodo jų priežastis.</text:p>
                  <text:p text:style-name="P19">4.1.5. Apibūdina kūną veikiančios jėgos, jo masės ir pagreičio sąryšį ir apskaičiuoja šiuos dydžius.</text:p>
                  <text:p text:style-name="P19">3.1.4. Naudodamasis periodinėje lentelėje pateikta informacija, suranda cheminių medžiagų santykines atomines mases ir pagal jas apskaičiuoja medžiagų santykines mases.</text:p>
                  <text:p text:style-name="P19">3.1.6. Sudaro ir paaiškina svarbiausių cheminių elementų atomų modelius.</text:p>
                  <text:p text:style-name="P19">3.3.3. Sprendžia tirpalų sudėties, išreikštos masės dalimis, uždavinius.</text:p>
                  <text:p text:style-name="P19">4.1.5. Apibūdina kūną veikiančios jėgos, jo masės ir pagreičio sąryšį ir apskaičiuoja šiuos dydžius.</text:p>
                  <text:p text:style-name="P19">4.2.1. Apibrėžia ir apskaičiuoja mechaninį darbą ir galią.</text:p>
                  <text:p text:style-name="P19">4.2.2. Apibūdina ir apskaičiuoja mechanizmo naudingumo koeficientą.</text:p>
                  <text:p text:style-name="P19">(BPIS. Gamtamokslinis ugdymas. Išsilavinimo standartai. VII–VIII kl.)</text:p>
                </table:table-cell>
              </table:table-row>
              <table:table-row table:style-name="Table3.C3.1">
                <table:table-cell table:style-name="Table3.A2" office:value-type="string">
                  <text:p text:style-name="P25">Technologijos</text:p>
                </table:table-cell>
                <table:table-cell table:style-name="Table3.C2.2.1" office:value-type="string">
                  <text:p text:style-name="P25">Mityba/ 4.5. Apskaičiuoja pagamintų patiekalų savikainą, numato jų realizavimo galimybes rinkoje, pakuotes. Rengia rekomendacijas vartotojui.</text:p>
                  <text:p text:style-name="P24">Tekstilė/ 4.2. Apskaičiuoja reikiamą medžiagos kiekį. Atrenka darbo priemones, įrangą, reikiamas medžiagas, priedus.</text:p>
                  <text:p text:style-name="P24">Konstrukcinės medžiagos/ 4.8. Apskaičiuoja gaminio savikainą, įpakuoja, rengia rekomendacijas vartotojams.</text:p>
                  <text:p text:style-name="P24">(BPIS. Technologijos. Bendroji programa. VIII kl.)</text:p>
                </table:table-cell>
              </table:table-row>
            </table:table>
          </table:table-cell>
          <table:covered-table-cell/>
        </table:table-row>
        <table:table-row table:style-name="Table3.C3.1">
          <table:table-cell table:style-name="Table3.A2" office:value-type="string">
            <text:p text:style-name="P23">Dokumentų kūrimas ir skelbimas</text:p>
          </table:table-cell>
          <table:table-cell table:style-name="Table3.A2" office:value-type="string">
            <text:p text:style-name="P21">Tekstinio dokumento maketavimas</text:p>
            <text:p text:style-name="P19">Lapo paraštės, antraštės</text:p>
            <text:p text:style-name="P19">Pastraipų formatai</text:p>
            <text:p text:style-name="P19">Stiliai</text:p>
            <text:p text:style-name="P19">Lentelių rengimas</text:p>
            <text:p text:style-name="P19">Paveikslų, lentelių, diagramų išdėstymas lape</text:p>
            <text:p text:style-name="P19">Tinklalapių rengimas</text:p>
            <text:p text:style-name="P19">HTML kalbos samprata</text:p>
            <text:p text:style-name="P19">Dizaino elementai tinklapiuose</text:p>
          </table:table-cell>
          <table:table-cell table:style-name="Table3.A2" office:value-type="string">
            <text:p text:style-name="P61">Lietuvių kalba</text:p>
            <text:p text:style-name="P24"/>
          </table:table-cell>
          <table:table-cell table:style-name="Table3.C2.2.1" office:value-type="string">
            <text:p text:style-name="P21">3.2. Rašo taikydamas žinias apie rašymo proceso etapus ir strategijas („minčių lietus“, laisvasis rašymas, „tinklo nėrimas“ ir pan.). Renkasi strategijas mokytojo padedamas. </text:p>
            <text:p text:style-name="P19">4.3. Moka nuosekliai, dalykiškai arba meniškai apibūdinti įvairius objektus (pavyzdžiui, parašyti charakteristiką).</text:p>
            <text:p text:style-name="P19">4.4. Kuria tekstus (pavyzdžiui, reklamą, kvietimą, skelbimą, interneto svetainės puslapį) išradingai siekdamas informatyvumo ir įtaigumo dermės.</text:p>
            <text:p text:style-name="P19">(BPIS. Kalbos. Lietuvių kalba. Išsilavinimo standartai. VIII kl.)</text:p>
            <text:p text:style-name="P19">Palyginamos ranka rašyto ir spausdinto šrifto savybės ir išraiškingumas, įvairių dydžių ir formų šriftu kuriamos skirtingų nuotaikų ir ritmo kompozicijos.</text:p>
            <text:p text:style-name="P24">(BPIS. Meninis ugdymas. Dailė. Bendroji programa. V–VI kl.)</text:p>
          </table:table-cell>
        </table:table-row>
        <table:table-row table:style-name="Table3.2">
          <table:table-cell table:style-name="Table3.A2" office:value-type="string">
            <text:p text:style-name="P23"/>
          </table:table-cell>
          <table:table-cell table:style-name="Table3.A2" office:value-type="string">
            <text:p text:style-name="P25"/>
          </table:table-cell>
          <table:table-cell table:number-columns-spanned="2">
            <table:table table:is-sub-table="true">
              <table:table-column table:style-name="Table3.C"/>
              <table:table-column table:style-name="Table3.D"/>
              <table:table-row table:style-name="Table3.C5.1">
                <table:table-cell table:style-name="Table3.A2" office:value-type="string">
                  <text:p text:style-name="P21">Dailė</text:p>
                  <text:p text:style-name="P19"/>
                </table:table-cell>
                <table:table-cell table:style-name="Table3.C2.2.1" office:value-type="string">
                  <text:p text:style-name="P21">8.1. Savo dailės raiškos įgūdžius bando pritaikyti kurdamas mokyklinę vizualinę informaciją (klasės sienlaikraštį, lankstinukus, atvirukus).</text:p>
                  <text:p text:style-name="P19">(BPIS. Meninis ugdymas. Dailė. Išsilavinimo standartai. VIII kl.)</text:p>
                </table:table-cell>
              </table:table-row>
              <table:table-row table:style-name="Table3.C5.1">
                <table:table-cell table:style-name="Table3.A2" office:value-type="string">
                  <text:p text:style-name="P25">Pilietinis ugdymas</text:p>
                </table:table-cell>
                <table:table-cell table:style-name="Table3.C2.2.1" office:value-type="string">
                  <text:p text:style-name="P27">Praktiniai gebėjimai:</text:p>
                  <text:p text:style-name="P26">Gebėti pareikšti argumentuotą nuomonę raštu arba žodžiu socialinio politinio gyvenimo klausimais.</text:p>
                  <text:p text:style-name="P19">(BPIS. Pilietinis ugdymas.)</text:p>
                </table:table-cell>
              </table:table-row>
              <table:table-row table:style-name="Table3.C5.1">
                <table:table-cell table:style-name="Table3.A2" office:value-type="string">
                  <text:p text:style-name="P21">Istorija</text:p>
                  <text:p text:style-name="P19"/>
                </table:table-cell>
                <table:table-cell table:style-name="Table3.C2.2.1" office:value-type="string">
                  <text:p text:style-name="P25">Geba žodžiu ir raštu sklandžiai išreikšti savąjį istorijos supratimą, argumentuoti savo teiginius. (BPIS. Istorija. Išsilavinimo standartai. VIII kl.)</text:p>
                </table:table-cell>
              </table:table-row>
              <table:table-row table:style-name="Table3.C5.1">
                <table:table-cell table:style-name="Table3.A2" office:value-type="string">
                  <text:p text:style-name="P25">Muzika</text:p>
                </table:table-cell>
                <table:table-cell table:style-name="Table3.C2.2.1" office:value-type="string">
                  <text:p text:style-name="P21">3.2. Projektuoja ir aprašo kūrinio ir komponavimo idėjas (pavyzdžiui, užrašo kūrinio grafinę partitūrą; aprašo žinomos dainos aranžuotės versiją ir pan.).</text:p>
                  <text:p text:style-name="P19">(BPIS. Meninis ugdymas. Muzika. Išsilavinimo standartai. VIII kl.)</text:p>
                </table:table-cell>
              </table:table-row>
            </table:table>
          </table:table-cell>
          <table:covered-table-cell/>
        </table:table-row>
        <table:table-row table:style-name="Table3.2">
          <table:table-cell table:style-name="Table3.A2" office:value-type="string">
            <text:p text:style-name="P23">Pateikčių rengimas ir pristatymas</text:p>
          </table:table-cell>
          <table:table-cell table:style-name="Table3.A2" office:value-type="string">
            <text:p text:style-name="P21">Pažintis su pateikčių rengimo programomis</text:p>
            <text:p text:style-name="P19">Skaidrių tipai</text:p>
            <text:p text:style-name="P19">Dizaino šablonai</text:p>
            <text:p text:style-name="P19">Objektų įkėlimas</text:p>
            <text:p text:style-name="P19">Loginė pateikties struktūra</text:p>
            <text:p text:style-name="P19">Pateikties demonstravimas</text:p>
            <text:p text:style-name="P19">Efektai</text:p>
          </table:table-cell>
          <table:table-cell table:number-columns-spanned="2">
            <table:table table:is-sub-table="true">
              <table:table-column table:style-name="Table3.C"/>
              <table:table-column table:style-name="Table3.D"/>
              <table:table-row table:style-name="Table3.C6.1">
                <table:table-cell table:style-name="Table3.A2" office:value-type="string">
                  <text:p text:style-name="P25">Meninis ugdymas</text:p>
                </table:table-cell>
                <table:table-cell table:style-name="Table3.C2.2.1" office:value-type="string">
                  <text:p text:style-name="P89">Remiantis stebėtų kūrinių ir aplinkos reiškinių sukeltais išgyvenimais, kuriamos nesudėtingos simetriškos ir asimetriškos įvairaus ritmo kompozicijos. Plečiama spalvų, linijų ir erdvinių formų raiškos patirtis, pasirinkti elementai komponuojami „žaidžiant“ skirtingu ritmu ir dydžiais. </text:p>
                  <text:p text:style-name="P88">Palyginamos ranka rašyto ir spausdinto šrifto savybės ir išraiškingumas, įvairių dydžių ir formų šriftu kuriamos skirtingų nuotaikų ir ritmo kompozicijos.</text:p>
                  <text:p text:style-name="P88">(BPIS. Meninis ugdymas. Dailė. Bendroji programa. V–VI kl.)</text:p>
                  <text:p text:style-name="P88">3.1. Savo išgyvenimus ir įžvalgas perteikia kurdamas simetriškas ir asimetriškas kompozicines sandaras.</text:p>
                  <text:p text:style-name="P88">3.2. Panaudoja skirtingus dydžius, planus, ritmines struktūras, pusiausvyrą.</text:p>
                  <text:p text:style-name="P19">8.1. Savo dailės raiškos įgūdžius bando pritaikyti kurdamas mokyklinę vizualinę informaciją (klasės sienlaikraštį, lankstinukus, atvirukus).</text:p>
                  <text:p text:style-name="P88">9.1 Talkina apipavidalinant klasės ir mokyklos renginius.</text:p>
                  <text:p text:style-name="P88">(BPIS. Meninis ugdymas. Dailė. Išsilavinimo standartai. VI kl., VIII kl.)</text:p>
                </table:table-cell>
              </table:table-row>
              <table:table-row table:style-name="Table3.C6.1">
                <table:table-cell table:style-name="Table3.A2" office:value-type="string">
                  <text:p text:style-name="P25">Pilietinis ugdymas</text:p>
                </table:table-cell>
                <table:table-cell table:style-name="Table3.C2.2.1" office:value-type="string">
                  <text:p text:style-name="P92">Praktiniai gebėjimai:</text:p>
                  <text:p text:style-name="P91">Gebėti išreikšti ir argumentuoti savo nuomonę (pasitelkiant pateikčių rengimą ir pristatymą).</text:p>
                  <text:p text:style-name="P19">(BPIS. Pilietinis ugdymas.)</text:p>
                </table:table-cell>
              </table:table-row>
              <table:table-row table:style-name="Table3.C6.1">
                <table:table-cell table:style-name="Table3.A2" office:value-type="string">
                  <text:p text:style-name="P25">Istorija</text:p>
                </table:table-cell>
                <table:table-cell table:style-name="Table3.C2.2.1" office:value-type="string">
                  <text:p text:style-name="P25">Geba žodžiu ir raštu sklandžiai išreikšti savąjį istorijos supratimą, argumentuoti savo teiginius. (BPIS. Istorija. Išsilavinimo standartai. VIII kl.)</text:p>
                </table:table-cell>
              </table:table-row>
              <table:table-row table:style-name="Table3.C6.1">
                <table:table-cell table:style-name="Table3.A2" office:value-type="string">
                  <text:p text:style-name="P25">Technologijos</text:p>
                </table:table-cell>
                <table:table-cell table:style-name="Table3.C2.2.1" office:value-type="string">
                  <text:p text:style-name="P89">Tekstilė/ 1.4. Pateikia kuriamo gaminio grafinį projektą, technologinio proceso schemą, tekstilės medžiagų ir priedų pavyzdžius, iškarpas. </text:p>
                  <text:p text:style-name="P88">1.5. Kuria gaminamo tekstilės gaminio pakuotę, joje numato nuorodas vartotojams, pateikia jos brėžinį. </text:p>
                  <text:p text:style-name="P19">Elektronika/ 1.3. Pateikia kuriamos sistemos grafinį projektą, numato nuorodas vartotojams.</text:p>
                </table:table-cell>
              </table:table-row>
              <table:table-row table:style-name="Table3.C6.1">
                <table:table-cell table:style-name="Table3.A2" office:value-type="string">
                  <text:p text:style-name="P25">Muzika</text:p>
                </table:table-cell>
                <table:table-cell table:style-name="Table3.C2.2.1" office:value-type="string">
                  <text:p text:style-name="P21">8.1. Atlieka pasirinktą ar numatytą funkciją muzikos projekte (muzikuoja, renka informaciją, repetuoja, pristato ir t. t.).</text:p>
                  <text:p text:style-name="P19">(BPIS. Meninis ugdymas. Muzika. Išsilavinimo standartai. VIII kl.)</text:p>
                </table:table-cell>
              </table:table-row>
            </table:table>
          </table:table-cell>
          <table:covered-table-cell/>
        </table:table-row>
        <table:table-row table:style-name="Table3.2">
          <table:table-cell table:style-name="Table3.A2" office:value-type="string">
            <text:p text:style-name="P23">Kompiuterinis konstravimas</text:p>
          </table:table-cell>
          <table:table-cell table:style-name="Table3.A2" office:value-type="string">
            <text:p text:style-name="P21">Vėžliuko algoritmai</text:p>
            <text:p text:style-name="P19">Procedūros</text:p>
            <text:p text:style-name="P19">Kintamieji ir parametrai </text:p>
            <text:p text:style-name="P19">Veiksmų šakojimas</text:p>
            <text:p text:style-name="P19">Rekursija</text:p>
          </table:table-cell>
          <table:table-cell table:number-columns-spanned="2">
            <table:table table:is-sub-table="true">
              <table:table-column table:style-name="Table3.C"/>
              <table:table-column table:style-name="Table3.D"/>
              <table:table-row table:style-name="Table3.C7.1">
                <table:table-cell table:style-name="Table3.A2" office:value-type="string">
                  <text:p text:style-name="P25">Technologijos</text:p>
                </table:table-cell>
                <table:table-cell table:style-name="Table3.C2.2.1" office:value-type="string">
                  <text:p text:style-name="P21">Tekstilė/ 1.3. Argumentuotai pateikia idėją projektui įgyvendinti. Kuria projekto įgyvendinimo planą, numato sunkumus, jų šalinimo galimybes.</text:p>
                  <text:p text:style-name="P19">Elektronika/ 1.1. Panaudodamas kelias elektronikos detales, kuria nesudėtingus žaislus. Generuoja ir fiksuoja idėjas projektui, numato projekto įgyvendinimą.</text:p>
                  <text:p text:style-name="P19">Konstrukcinės medžiagos/ 1.3. Kuria projekto įgyvendinimo planą.</text:p>
                </table:table-cell>
              </table:table-row>
              <table:table-row table:style-name="Table3.C7.2">
                <table:table-cell table:style-name="Table3.A2" office:value-type="string">
                  <text:p text:style-name="P25">Muzika</text:p>
                </table:table-cell>
                <table:table-cell table:style-name="Table3.C2.2.1" office:value-type="string">
                  <text:p text:style-name="P21">3.2. Projektuoja ir aprašo kūrinio ir komponavimo idėjas (pavyzdžiui, aprašo žinomos dainos aranžuotės versiją ir pan.).</text:p>
                  <text:p text:style-name="P19">(BPIS. Meninis ugdymas. Muzika. Išsilavinimo standartai. VIII kl.)</text:p>
                </table:table-cell>
              </table:table-row>
            </table:table>
          </table:table-cell>
          <table:covered-table-cell/>
        </table:table-row>
        <table:table-row table:style-name="Table3.2">
          <table:table-cell table:style-name="Table3.A2" office:value-type="string">
            <text:p text:style-name="P23">Paieška žiniatinklyje</text:p>
          </table:table-cell>
          <table:table-cell table:style-name="Table3.A2" office:value-type="string">
            <text:p text:style-name="P21">Interneto adresai</text:p>
            <text:p text:style-name="P19">Tinklalapių rūšys</text:p>
            <text:p text:style-name="P19">Reikšminiai žodžiai</text:p>
            <text:p text:style-name="P19">Pasaulio švietimo svetainės</text:p>
          </table:table-cell>
          <table:table-cell table:number-columns-spanned="2">
            <table:table table:is-sub-table="true">
              <table:table-column table:style-name="Table3.C"/>
              <table:table-column table:style-name="Table3.D"/>
              <table:table-row table:style-name="Table3.C8.1">
                <table:table-cell table:style-name="Table3.A2" office:value-type="string">
                  <text:p text:style-name="P25">Pilietinis ugdymas</text:p>
                </table:table-cell>
                <table:table-cell table:style-name="Table3.C2.2.1" office:value-type="string">
                  <text:p text:style-name="P21">Praktiniai gebėjimai:</text:p>
                  <text:p text:style-name="P59">1.<text:tab/>Gebėti susirasti pilietiniam gyvenimui reikalingą informaciją.</text:p>
                  <text:p text:style-name="P59">2.<text:tab/>Gebėti reikšti argumentuotą nuomonę raštu arba žodžiu socialinio politinio gyvenimo klausimais.</text:p>
                  <text:p text:style-name="P59">3.<text:tab/>Gebėti skaityti, analizuoti, vertinti informaciją bei interpretacijas, pateiktas žiniasklaidoje.</text:p>
                  <text:p text:style-name="P59">4.<text:tab/>Gebėti atskirti faktą ir nuomonę.</text:p>
                  <text:p text:style-name="P59">5.<text:tab/>Gebėti išreikšti ir argumentuoti savo nuomonę.</text:p>
                  <text:p text:style-name="P60">(BPIS. Pilietinis ugdymas.)</text:p>
                </table:table-cell>
              </table:table-row>
              <table:table-row table:style-name="Table3.C8.1">
                <table:table-cell table:style-name="Table3.A2" office:value-type="string">
                  <text:p text:style-name="P25">Geografija</text:p>
                </table:table-cell>
                <table:table-cell table:style-name="Table3.C2.2.1" office:value-type="string">
                  <text:p text:style-name="P93">4.2. Bendrais bruožais apibūdina svarbiausių Afrikos, Australijos ir Okeanijos, Pietų Amerikos, Arkties ir Antarkties, Šiaurės Amerikos, Europos bei Azijos regionų geografinę padėtį, tyrimų raidą, gamtos sąlygų, būdingų gamtinių kompleksų bruožus. </text:p>
                  <text:p text:style-name="P24">(BPIS. Socialinis ugdymas. Geografija. Išsilavinimo standartai. VIII kl.)</text:p>
                </table:table-cell>
              </table:table-row>
              <table:table-row table:style-name="Table3.C8.1">
                <table:table-cell table:style-name="Table3.A2" office:value-type="string">
                  <text:p text:style-name="P25">Istorija</text:p>
                </table:table-cell>
                <table:table-cell table:style-name="Table3.C2.2.1" office:value-type="string">
                  <text:p text:style-name="P93">VII–VIII klasėse mokiniams padedama perprasti istoriko darbo pradmenis: rinkti informaciją iš įvairių šaltinių: istorinių dokumentų, žiniasklaidos, meno kūrinių, vietos istorinių paminklų, muziejų ekspozicijų, tiesioginio dabarties stebėjimo bei kt.</text:p>
                  <text:p text:style-name="P87">(BPIS. Istorija. Bendroji programa.).</text:p>
                  <text:p text:style-name="P24">Naudoja istorijos šaltinius informacijai gauti ir išvadoms daryti. </text:p>
                  <text:p text:style-name="P24">(BPIS. Istorija. Išsilavinimo standartai. VIII kl.)</text:p>
                </table:table-cell>
              </table:table-row>
              <table:table-row table:style-name="Table3.C8.1">
                <table:table-cell table:style-name="Table3.A2" office:value-type="string">
                  <text:p text:style-name="P25">Technologijos</text:p>
                </table:table-cell>
                <table:table-cell table:style-name="Table3.C2.2.1" office:value-type="string">
                  <text:p text:style-name="P93">2.1. Įvairiuose informaciniuose šaltiniuose (vaizdajuostėse, kompaktiniuose diskuose, įvairiuose spausdintuose leidiniuose ir t. t.) randa, kaupia, argumentuotai atrenka, sugrupuoja, palygina, įvertina ir naudojasi informacija. (žr. technologijų programų: mitybos, tekstilės, konstrukcinių medžiagų, elektronikos, gaminių dizaino turinyje ir išsilavinimo standartuose, informacijos skyriuje).</text:p>
                  <text:p text:style-name="P24">(BPIS. Technologijos. Bendroji programa. VI kl.)</text:p>
                </table:table-cell>
              </table:table-row>
              <table:table-row table:style-name="Table3.C8.1">
                <table:table-cell table:style-name="Table3.A2" office:value-type="string">
                  <text:p text:style-name="P25">Muzika</text:p>
                </table:table-cell>
                <table:table-cell table:style-name="Table3.C2.2.1" office:value-type="string">
                  <text:p text:style-name="P21">8.1 Atlieka pasirinktą ar numatytą funkciją muzikos projekte (muzikuoja, renka informaciją, repetuoja, pristato ir t. t.).</text:p>
                  <text:p text:style-name="P19">(BPIS. Meninis ugdymas. Muzika. Išsilavinimo standartai. VIII kl.)</text:p>
                </table:table-cell>
              </table:table-row>
            </table:table>
          </table:table-cell>
          <table:covered-table-cell/>
        </table:table-row>
      </table:table>
      <text:p text:style-name="P39"/>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4">IX–X klasės</text:p>
          </table:table-cell>
          <table:covered-table-cell/>
          <table:covered-table-cell/>
        </table:table-row>
        <table:table-row table:style-name="Table4.2">
          <table:table-cell table:style-name="Table4.A2" office:value-type="string">
            <text:p text:style-name="P22">Kompiuteris ir visuomenė </text:p>
          </table:table-cell>
          <table:table-cell table:style-name="Table4.A2" office:value-type="string">
            <text:p text:style-name="P21">Kompiuterių raida</text:p>
            <text:p text:style-name="P19">Informacinė ir žinių visuomenė</text:p>
            <text:p text:style-name="P19">Kompiuterių tinklų etiketas</text:p>
            <text:p text:style-name="P19">Interneto paslaugos Kompiuterių virusai</text:p>
            <text:p text:style-name="P19">Kompiuterių taikymas</text:p>
            <text:p text:style-name="P19">Informacijos ir duomenų saugumas</text:p>
            <text:p text:style-name="P19">Socialiniai ir etiniai kompiuterių naudojimo aspektai</text:p>
          </table:table-cell>
          <table:table-cell>
            <table:table table:is-sub-table="true">
              <table:table-column table:style-name="Table4.C2.1"/>
              <table:table-column table:style-name="Table4.C2.2"/>
              <table:table-row table:style-name="Table4.C2.1">
                <table:table-cell table:style-name="Table4.A2" office:value-type="string">
                  <text:p text:style-name="P25">Pilietinis ugdymas</text:p>
                </table:table-cell>
                <table:table-cell table:style-name="Table4.C2.2.1" office:value-type="string">
                  <text:p text:style-name="P21">Praktiniai gebėjimai:</text:p>
                  <text:p text:style-name="P19">Gebėti prisiimti atsakomybę už savo veiksmus (pvz., naudojantis elektroniniu paštu).</text:p>
                  <text:p text:style-name="P19">(BPIS. Pilietinis ugdymas.)</text:p>
                </table:table-cell>
              </table:table-row>
              <table:table-row table:style-name="Table4.C2.1">
                <table:table-cell table:style-name="Table4.A2" office:value-type="string">
                  <text:p text:style-name="P25">Geografija</text:p>
                </table:table-cell>
                <table:table-cell table:style-name="Table4.C2.2.1" office:value-type="string">
                  <text:p text:style-name="P28">3.31. Paaiškina informacijos skverbimąsi į visas visuomenės gyvenimo sritis, nurodo jos plėtros galimybes bei ekonominę, politinę, socialinę ir buitinę reikšmę.</text:p>
                  <text:p text:style-name="P19">(BPIS. Socialinis ugdymas. Geografija. Išsilavinimo standartai. X kl.)</text:p>
                </table:table-cell>
              </table:table-row>
              <table:table-row table:style-name="Table4.C2.1">
                <table:table-cell table:style-name="Table4.A2" office:value-type="string">
                  <text:p text:style-name="P25">Istorija</text:p>
                </table:table-cell>
                <table:table-cell table:style-name="Table4.C2.2.1" office:value-type="string">
                  <text:p text:style-name="P106">Geba remdamasis istorijos žiniomis analizuoti ir kritiškai vertinti žiniasklaidos pateikiamus duomenis apie politinius ir socialinius dabarties procesus. </text:p>
                  <text:p text:style-name="P19">(BPIS. Istorija. Išsilavinimo standartai. X kl.)</text:p>
                </table:table-cell>
              </table:table-row>
            </table:table>
          </table:table-cell>
        </table:table-row>
        <table:table-row table:style-name="Table4.2">
          <table:table-cell table:style-name="Table4.A2" office:value-type="string">
            <text:p text:style-name="P22">Naršyklės ir elektroniniai paštai</text:p>
          </table:table-cell>
          <table:table-cell table:style-name="Table4.A2" office:value-type="string">
            <text:p text:style-name="P21">Naršyklių apžvalga</text:p>
            <text:p text:style-name="P19">Paieškos sistemos</text:p>
            <text:p text:style-name="P19">Loginės operacijos</text:p>
            <text:p text:style-name="P19">Asmeninio adresyno tvarkymas</text:p>
            <text:p text:style-name="P19">Naršyklių parinktys</text:p>
            <text:p text:style-name="P19">Elektroninių paštų tipai</text:p>
            <text:p text:style-name="P19">Tvarkingas naudojimasis elektroniniu paštu</text:p>
            <text:p text:style-name="P19">Adresų knygelės</text:p>
            <text:p text:style-name="P19">Naujienų grupės</text:p>
          </table:table-cell>
          <table:table-cell>
            <table:table table:is-sub-table="true">
              <table:table-column table:style-name="Table4.C2.1"/>
              <table:table-column table:style-name="Table4.C2.2"/>
              <table:table-row table:style-name="Table4.C3.1">
                <table:table-cell table:style-name="Table4.A2" office:value-type="string">
                  <text:p text:style-name="P25">Pilietinis ugdymas</text:p>
                </table:table-cell>
                <table:table-cell table:style-name="Table4.C2.2.1" office:value-type="string">
                  <text:p text:style-name="P21">Praktiniai gebėjimai:</text:p>
                  <text:p text:style-name="P29">1.<text:tab/>Gebėti susirasti pilietiniam gyvenimui reikalingą informaciją.</text:p>
                  <text:p text:style-name="P29">2.<text:tab/>Gebėti reikšti argumentuotą nuomonę raštu arba žodžiu socialinio politinio gyvenimo klausimais.</text:p>
                  <text:p text:style-name="P29">3.<text:tab/>Gebėti skaityti, analizuoti, vertinti informaciją bei interpretacijas, pateiktas žiniasklaidoje.</text:p>
                  <text:p text:style-name="P29">4.<text:tab/>Gebėti atskirti faktą ir nuomonę.</text:p>
                  <text:p text:style-name="P29">5.<text:tab/>Gebėti prisiimti atsakomybę už savo veiksmus (pvz., naudojantis elektroniniu paštu).</text:p>
                  <text:p text:style-name="P29">6.<text:tab/>Gebėti išreikšti ir argumentuoti savo nuomonę.</text:p>
                  <text:p text:style-name="P19">(BPIS. Pilietinis ugdymas.)</text:p>
                </table:table-cell>
              </table:table-row>
              <table:table-row table:style-name="Table4.C2.1">
                <table:table-cell table:style-name="Table4.A2" office:value-type="string">
                  <text:p text:style-name="P25">Istorija</text:p>
                </table:table-cell>
                <table:table-cell table:style-name="Table4.C2.2.1" office:value-type="string">
                  <text:p text:style-name="P31">Remdamasis įvairiais istorijos šaltiniais, geba pateikti savas praeities įvykių interpretacijas.</text:p>
                  <text:p text:style-name="P30">Geba naudotis įvairiais istorijos šaltiniais ir moka juos nagrinėti.</text:p>
                  <text:p text:style-name="P19">(BPIS. Istorija. Išsilavinimo standartai. X kl.)</text:p>
                </table:table-cell>
              </table:table-row>
              <table:table-row table:style-name="Table4.C2.1">
                <table:table-cell table:style-name="Table4.A2" office:value-type="string">
                  <text:p text:style-name="P25">Technologijos</text:p>
                </table:table-cell>
                <table:table-cell table:style-name="Table4.C2.2.1" office:value-type="string">
                  <text:p text:style-name="P21">2.1. Įvairiuose informaciniuose šaltiniuose (vaizdajuostėse, kompaktiniuose diskuose, įvairiuose spausdintuose leidiniuose ir t. t.) randa, kaupia, argumentuotai atrenka, sugrupuoja, palygina, įvertina ir naudojasi informacija. (žr. technologijų programų: mitybos, tekstilės, konstrukcinių medžiagų, elektronikos, gaminių dizaino turinyje ir išsilavinimo standartuose, informacijos skyriuje).</text:p>
                </table:table-cell>
              </table:table-row>
            </table:table>
          </table:table-cell>
        </table:table-row>
        <table:table-row table:style-name="Table4.2">
          <table:table-cell table:style-name="Table4.A2" office:value-type="string">
            <text:p text:style-name="P23">Kompiuterinis modeliavimas skaičiuokle</text:p>
          </table:table-cell>
          <table:table-cell table:style-name="Table4.A2" office:value-type="string">
            <text:p text:style-name="P21">Modelių sudarymas skaičiuokle</text:p>
            <text:p text:style-name="P19">Formulės ir funkcijos skaičiuoklėje</text:p>
            <text:p text:style-name="P19">Duomenų rikiavimas ir atranka</text:p>
            <text:p text:style-name="P19">Diagramų sudarymas ir tvarkymas</text:p>
            <text:p text:style-name="P19">Funkcijų grafikų sudarymas</text:p>
            <text:p text:style-name="P19">Koreliacijos koeficiento apskaičiavimas</text:p>
            <text:p text:style-name="P19">Lentelės maketas ir spausdinimas</text:p>
          </table:table-cell>
          <table:table-cell>
            <table:table table:is-sub-table="true">
              <table:table-column table:style-name="Table4.C2.1"/>
              <table:table-column table:style-name="Table4.C2.2"/>
              <table:table-row table:style-name="Table4.C4.1">
                <table:table-cell table:style-name="Table4.A2" office:value-type="string">
                  <text:p text:style-name="P25">Matematika</text:p>
                </table:table-cell>
                <table:table-cell table:style-name="Table4.C2.2.1" office:value-type="string">
                  <text:p text:style-name="P21">1.3.2. Naudoja tinkamus matematinius modelius (lygtis, nelygybes, funkcijas, grafikus, diagramas ir pan.) nesudėtingiems praktinio turinio uždaviniams spręsti.</text:p>
                  <text:p text:style-name="P19">1.3.3. Racionaliai naudojasi skaičiuokliu ar kompiuteriu sprendimui realizuoti ir įvertinti, ar rezultatas atitinka užduoties sąlygą, tikrina ir interpretuoja rezultatus atsižvelgdamas į pradinę probleminę situaciją.</text:p>
                  <text:p text:style-name="P19">3.10.1. Atpažįsta kvadratinę funkciją, pateikia pavyzdžių. Brėžia funkcijų f(x) = a x2, f(x) = a x2 + c,</text:p>
                  <text:p text:style-name="P19">f(x) = a (x + m)2 + n ir f(x) = a x2 + b x + c grafikų eskizus, kai duotos m, n, a, b ir c reikšmės, paaiškina, kaip nuo parametro a reikšmės priklauso funkcijos grafiko vaizdas.</text:p>
                  <text:p text:style-name="P19">3.10.2. Remdamasis konkrečios kvadratinės funkcijos grafiku, paaiškina, kur funkcijos reikšmės didėja, kur mažėja, kuris taškas yra parabolės viršūnė, nustato simetrijos ašį, funkcijos reikšmių sritį, didžiausią (mažiausią) funkcijos reikšmę, ar taškas priklauso funkcijos grafikui, intervalus, kuriuose funkcijos reikšmės teigiamos ir kuriuose neigiamos.</text:p>
                  <text:p text:style-name="P19">3.10.3. Iš nesudėtingos realaus ar matematinio turinio sąlygos užrašo kvadratines priklausomybes, pavaizduoja jas grafiškai.</text:p>
                  <text:p text:style-name="P19">5.1.3. Supranta ir paaiškina koreliacijos sąvoką, ja remiasi interpretuodamas duomenis ar darydamas išvadas.</text:p>
                  <text:p text:style-name="P19">(BPIS. Matematika. Išsilavinimo standartai. X kl.)</text:p>
                </table:table-cell>
              </table:table-row>
              <table:table-row table:style-name="Table4.C4.2">
                <table:table-cell table:style-name="Table4.A2" office:value-type="string">
                  <text:p text:style-name="P25">Istorija</text:p>
                </table:table-cell>
                <table:table-cell table:style-name="Table4.C2.2.1" office:value-type="string">
                  <text:p text:style-name="P94">Geba argumentuotai ir sklandžiai išreikšti savąjį istorijos supratimą. </text:p>
                  <text:p text:style-name="P24">(BPIS. Istorija. Išsilavinimo standartai. X kl.)</text:p>
                </table:table-cell>
              </table:table-row>
              <table:table-row table:style-name="Table4.C4.2">
                <table:table-cell table:style-name="Table4.A2" office:value-type="string">
                  <text:p text:style-name="P25">Pilietinis ugdymas</text:p>
                </table:table-cell>
                <table:table-cell table:style-name="Table4.C2.2.1" office:value-type="string">
                  <text:p text:style-name="P92">Praktiniai gebėjimai:</text:p>
                  <text:p text:style-name="P91">Gebėti išreikšti ir argumentuoti savo nuomonę (pvz., pasitelkiant įvairias diagramas, duomenų lenteles ir pan.)</text:p>
                  <text:p text:style-name="P19">(BPIS. Pilietinis ugdymas.)</text:p>
                </table:table-cell>
              </table:table-row>
              <table:table-row table:style-name="Table4.C4.2">
                <table:table-cell table:style-name="Table4.A2" office:value-type="string">
                  <text:p text:style-name="P25">Technologijos</text:p>
                </table:table-cell>
                <table:table-cell table:style-name="Table4.C2.2.1" office:value-type="string">
                  <text:p text:style-name="P21">Skaičiuoklės. Mityba/ 4.5. Apskaičiuoja patiekalų savikainą, numato transportavimo galimybes, laikymo sąlygas. Rengia rekomendacijas vartotojams.</text:p>
                  <text:p text:style-name="P19">Tekstilė/ 4.2. Apskaičiuoja reikiamą medžiagos kiekį.</text:p>
                  <text:p text:style-name="P19">Konstrukcinės medžiagos/ 4.8. Apskaičiuoja gaminio savikainą, įpakuoja, rengia rekomendacijas vartotojams.</text:p>
                  <text:p text:style-name="P19">Gaminių dizainas/ 4.5. Apskaičiuoja pagaminto produkto savikainą.</text:p>
                  <text:p text:style-name="P19">(BPIS. Technologijos. Bendroji programa. VI kl.)</text:p>
                </table:table-cell>
              </table:table-row>
              <table:table-row table:style-name="Table4.C4.1">
                <table:table-cell table:style-name="Table4.A2" office:value-type="string">
                  <text:p text:style-name="P25">Geografija</text:p>
                </table:table-cell>
                <table:table-cell table:style-name="Table4.C2.2.1" office:value-type="string">
                  <text:p text:style-name="P89">1.3. Analizuoja gamtinį geografinį profilį, moka naudotis įvairia kartografine medžiaga (žemėlapiais, planais, gaubliais, blokinėmis diagramomis, aerofotonuotraukomis, kosminėmis nuotraukomis, GIS). </text:p>
                  <text:p text:style-name="P88">3.2. Apskaičiuoja ir grafiškai pavaizduoja gyventojų demografinių rodiklių (gimstamumo, mirtingumo ir natūraliojo prieaugio) kaitą. </text:p>
                  <text:p text:style-name="P88">3.8. Remdamasis statistikos duomenimis, lygina ir vertina Lietuvos ir pasaulio valstybių socialinės raidos rodiklius (gyvenimo trukmę, mokymosi trukmę). </text:p>
                  <text:p text:style-name="P88">3.24. Paaiškina pasaulio pramonės struktūrą, analizuoja statistinius duomenis (lenteles, grafikus, diagramas). </text:p>
                  <text:p text:style-name="P19">3.25. Remdamasis statistikos duomenimis, lygina valstybes pagal bendrąjį vidaus produktą (BVP).</text:p>
                  <text:p text:style-name="P19">(BPIS. Geografiija. Išsilavinimo standartai. X kl.)</text:p>
                </table:table-cell>
              </table:table-row>
            </table:table>
          </table:table-cell>
        </table:table-row>
      </table:table>
      <text:p text:style-name="P9">______________</text:p>
      <text:p text:style-name="P38"><text:bookmark-end text:name="X4005f93dcef5451aa1093ed4a91f39b6"/><text:bookmark-start text:name="X274b7bb2e3d3415783d3abbeb2c900cb"/>Pagrindinio ugdymo </text:p>
      <text:p text:style-name="P36">informacinių technologijų </text:p>
      <text:p text:style-name="P36">bendrosios programos</text:p>
      <text:p text:style-name="P34">2 priedas</text:p>
      <text:p text:style-name="P40"/>
      <text:p text:style-name="P4">INFORMACINIŲ TECHNOLOGIJŲ BENDROJO KURSO TURINIO SCHEMA V–X KLASĖSE</text:p>
      <text:p text:style-name="P45"/>
      <table:table table:name="Table5" table:style-name="Table5">
        <table:table-column table:style-name="Table5.A"/>
        <table:table-column table:style-name="Table5.B"/>
        <table:table-row table:style-name="Table5.1">
          <table:table-cell table:style-name="Table5.A1" office:value-type="string">
            <text:p text:style-name="P2"><text:span text:style-name="T23">V</text:span><text:span text:style-name="T21">–</text:span><text:span text:style-name="T23">VI klasės</text:span></text:p>
          </table:table-cell>
          <table:table-cell table:style-name="Table5.B1" office:value-type="string">
            <text:p text:style-name="P16">Pagrindinės temos</text:p>
          </table:table-cell>
        </table:table-row>
        <table:table-row table:style-name="Table5.1">
          <table:table-cell table:style-name="Table5.A2" office:value-type="string">
            <text:p text:style-name="P17">Darbo kompiuteriu pradmenys</text:p>
          </table:table-cell>
          <table:table-cell table:style-name="Table5.B2" office:value-type="string">
            <text:p text:style-name="P21">Skaičiuoklis, laikrodis, kalendorius </text:p>
            <text:p text:style-name="P19">Informacijos laikmenos</text:p>
            <text:p text:style-name="P19">Rinkmenos, katalogai</text:p>
            <text:p text:style-name="P19">Sveikata ir kompiuteris </text:p>
            <text:p text:style-name="P19">Pagrindiniai terminai ir sąvokos</text:p>
            <text:p text:style-name="P19">Nesudėtingos mokomosios programos</text:p>
            <text:p text:style-name="P19">Edukaciniai žaidimai </text:p>
          </table:table-cell>
        </table:table-row>
        <table:table-row table:style-name="Table5.1">
          <table:table-cell table:style-name="Table5.A2" office:value-type="string">
            <text:p text:style-name="P17">Piešimas kompiuteriu</text:p>
          </table:table-cell>
          <table:table-cell table:style-name="Table5.B2" office:value-type="string">
            <text:p text:style-name="P21">Pažintis su piešimo programa</text:p>
            <text:p text:style-name="P19">Kompiuterių piešimo priemonės</text:p>
            <text:p text:style-name="P19">Veiksmai su piešiniu: kopijavimas, pasukimas, apvertimas, inversija</text:p>
            <text:p text:style-name="P19">Piešinio užbaigimas ir įrašymas</text:p>
          </table:table-cell>
        </table:table-row>
        <table:table-row table:style-name="Table5.1">
          <table:table-cell table:style-name="Table5.A2" office:value-type="string">
            <text:p text:style-name="P18">Tekstinių dokumentų kūrimas, tvarkymas ir publikavimas</text:p>
          </table:table-cell>
          <table:table-cell table:style-name="Table5.B2" office:value-type="string">
            <text:p text:style-name="P21">Klaviatūra, jos lygiai</text:p>
            <text:p text:style-name="P19">Klaviatūros treniruoklis</text:p>
            <text:p text:style-name="P19">Teksto rašymas kompiuteriu, lietuviški rašmenys</text:p>
            <text:p text:style-name="P19">Šriftai, jų stiliai</text:p>
            <text:p text:style-name="P19">Pastraipų tvarkymas</text:p>
            <text:p text:style-name="P19">Paveikslų įterpimas</text:p>
            <text:p text:style-name="P19">Spausdinimas</text:p>
          </table:table-cell>
        </table:table-row>
        <table:table-row table:style-name="Table5.1">
          <table:table-cell table:style-name="Table5.A2" office:value-type="string">
            <text:p text:style-name="P17">Internetas ir elektroniniai laiškai</text:p>
          </table:table-cell>
          <table:table-cell table:style-name="Table5.B2" office:value-type="string">
            <text:p text:style-name="P21">Informacijos paieška internete</text:p>
            <text:p text:style-name="P19">Kompiuterių tinklų etika, interneto pavojai</text:p>
            <text:p text:style-name="P19">Dokumentų, paveikslų persisiuntimas</text:p>
            <text:p text:style-name="P19">Elektroninis paštas internete</text:p>
            <text:p text:style-name="P19">Elektroninių laiškų skaitymas, rašymas, siuntimas</text:p>
            <text:p text:style-name="P19">Priedų siuntimas, virusai laiškų prieduose</text:p>
            <text:p text:style-name="P19">Pokalbiai kompiuteriu</text:p>
          </table:table-cell>
        </table:table-row>
        <table:table-row table:style-name="Table5.1">
          <table:table-cell table:style-name="Table5.A2" office:value-type="string">
            <text:p text:style-name="P18">Kompiuterinis konstravimas (pvz., naudojant Logo)</text:p>
          </table:table-cell>
          <table:table-cell table:style-name="Table5.B2" office:value-type="string">
            <text:p text:style-name="P21">Kompiuterio valdymo suvokimas </text:p>
            <text:p text:style-name="P19">Piešimas ir spalvinimas</text:p>
            <text:p text:style-name="P19">Projekto pasirinkimas, eskizas, darbo planavimas</text:p>
            <text:p text:style-name="P19">Darbas su keliais objektais </text:p>
            <text:p text:style-name="P19">Kompiuterinių objektų komponavimas</text:p>
            <text:p text:style-name="P19">Animacijos pradmenys</text:p>
            <text:p text:style-name="P19">Dinaminio objekto valdymas komandomis ir pele</text:p>
            <text:p text:style-name="P19">Projekto užbaigimas ir pristatymas</text:p>
          </table:table-cell>
        </table:table-row>
      </table:table>
      <text:p text:style-name="P45"/>
      <table:table table:name="Table6" table:style-name="Table6">
        <table:table-column table:style-name="Table6.A"/>
        <table:table-column table:style-name="Table6.B"/>
        <table:table-row table:style-name="Table6.1">
          <table:table-cell table:style-name="Table6.A1" office:value-type="string">
            <text:p text:style-name="P2"><text:span text:style-name="T23">VII</text:span><text:span text:style-name="T21">–</text:span><text:span text:style-name="T23">VIII klasės</text:span></text:p>
          </table:table-cell>
          <table:table-cell table:style-name="Table6.B1" office:value-type="string">
            <text:p text:style-name="P16">Pagrindinės temos</text:p>
          </table:table-cell>
        </table:table-row>
        <table:table-row table:style-name="Table6.2">
          <table:table-cell table:style-name="Table6.A2" office:value-type="string">
            <text:p text:style-name="P17">Informacijos tvarkymas kompiuteriu</text:p>
          </table:table-cell>
          <table:table-cell table:style-name="Table6.B2" office:value-type="string">
            <text:p text:style-name="P21">Įvairių kompiuterio programų vykdymas </text:p>
            <text:p text:style-name="P19">Hierarchinė informacijos struktūra kompiuteryje</text:p>
            <text:p text:style-name="P19">Informacijos paieška kompiuteryje </text:p>
            <text:p text:style-name="P19">Kopijavimas ir perkėlimas programose</text:p>
            <text:p text:style-name="P19">Informacijos mainai tarp skirtingų programų</text:p>
            <text:p text:style-name="Standard"><text:span text:style-name="T25">Veiksmai su objektais (teksto fragmentais, katalogais, rinkmenomis):</text:span><text:span text:style-name="T29"> </text:span><text:span text:style-name="T25">kūrimas, naikinimas, formatavimas </text:span></text:p>
            <text:p text:style-name="P19">Informacija ir autorių teisė</text:p>
          </table:table-cell>
        </table:table-row>
        <table:table-row table:style-name="Table6.2">
          <table:table-cell table:style-name="Table6.A2" office:value-type="string">
            <text:p text:style-name="P17">Lentelių rengimo pradmenys</text:p>
            <text:p text:style-name="P32"/>
          </table:table-cell>
          <table:table-cell table:style-name="Table6.B2" office:value-type="string">
            <text:p text:style-name="P21">Lentelių sudarymas skaičiuokle</text:p>
            <text:p text:style-name="P19">Duomenų įrašymas į lenteles</text:p>
            <text:p text:style-name="P19">Duomenų kopijavimas lentelėse</text:p>
            <text:p text:style-name="P19">Pagrindiniai veiksmai su lentelėmis</text:p>
            <text:p text:style-name="P19">Lentelių formatavimas</text:p>
            <text:p text:style-name="P19">Paprasčiausios formulės</text:p>
            <text:p text:style-name="P19">Paprasčiausias statistinių duomenų apdorojimas kompiuteriu</text:p>
            <text:p text:style-name="P19">Paprasčiausios diagramos</text:p>
          </table:table-cell>
        </table:table-row>
        <table:table-row table:style-name="Table6.2">
          <table:table-cell table:style-name="Table6.A2" office:value-type="string">
            <text:p text:style-name="P18">Tekstinių dokumentų kūrimas, tvarkymas ir skelbimas</text:p>
          </table:table-cell>
          <table:table-cell table:style-name="Table6.B2" office:value-type="string">
            <text:p text:style-name="P21">Tekstinio dokumento maketavimas</text:p>
            <text:p text:style-name="P19">Lapo paraštės, antraštės ir poraštės</text:p>
            <text:p text:style-name="P19">Rašybos tikrinimas</text:p>
            <text:p text:style-name="P19">Pastraipų formatai, stiliai</text:p>
            <text:p text:style-name="P19">Lentelės tekste</text:p>
            <text:p text:style-name="P19">Paveikslų, lentelių, diagramų išdėstymas lape</text:p>
            <text:p text:style-name="P19">Tinklalapių rengimas</text:p>
            <text:p text:style-name="P19">HTML kalbos samprata</text:p>
            <text:p text:style-name="P19">Dizaino elementai tinklalapiuose</text:p>
          </table:table-cell>
        </table:table-row>
        <table:table-row table:style-name="Table6.2">
          <table:table-cell table:style-name="Table6.A2" office:value-type="string">
            <text:p text:style-name="P17">Pateikčių rengimas ir pristatymas</text:p>
          </table:table-cell>
          <table:table-cell table:style-name="Table6.B2" office:value-type="string">
            <text:p text:style-name="P21">Pažintis su pateikčių rengimo programomis</text:p>
            <text:p text:style-name="P19">Skaidrių tipai</text:p>
            <text:p text:style-name="P19">Dizaino šablonai</text:p>
            <text:p text:style-name="P19">Objektų įkėlimas</text:p>
            <text:p text:style-name="P19">Loginė pateikties struktūra</text:p>
            <text:p text:style-name="P19">Pateikties demonstravimas</text:p>
          </table:table-cell>
        </table:table-row>
        <table:table-row table:style-name="Table6.2">
          <table:table-cell table:style-name="Table6.A2" office:value-type="string">
            <text:p text:style-name="P17">Kompiuterinis konstravimas </text:p>
          </table:table-cell>
          <table:table-cell table:style-name="Table6.B2" office:value-type="string">
            <text:p text:style-name="P21">Programos, procedūros sampratos</text:p>
            <text:p text:style-name="Standard"><text:span text:style-name="T25">Veiksmų šakojimas,</text:span><text:span text:style-name="T30"> </text:span><text:span text:style-name="T25">kartojimas</text:span></text:p>
            <text:p text:style-name="P19">Geometrinių objektų braižymas</text:p>
            <text:p text:style-name="P19">Procedūros su parametrais</text:p>
            <text:p text:style-name="P19">Kintamieji</text:p>
            <text:p text:style-name="P19">Rekursija</text:p>
          </table:table-cell>
        </table:table-row>
        <table:table-row table:style-name="Table6.2">
          <table:table-cell table:style-name="Table6.A2" office:value-type="string">
            <text:p text:style-name="P17">Paieška žiniatinklyje</text:p>
          </table:table-cell>
          <table:table-cell table:style-name="Table6.B2" office:value-type="string">
            <text:p text:style-name="P21">Interneto adresai</text:p>
            <text:p text:style-name="P19">Tinklalapių rūšys</text:p>
            <text:p text:style-name="P19">Reikšminiai žodžiai</text:p>
            <text:p text:style-name="P19">Pasaulio švietimo svetainės</text:p>
          </table:table-cell>
        </table:table-row>
      </table:table>
      <text:p text:style-name="P45"/>
      <table:table table:name="Table7" table:style-name="Table7">
        <table:table-column table:style-name="Table7.A"/>
        <table:table-column table:style-name="Table7.B"/>
        <table:table-row table:style-name="Table7.1">
          <table:table-cell table:style-name="Table7.A1" office:value-type="string">
            <text:p text:style-name="P16">IX–X klasės</text:p>
          </table:table-cell>
          <table:table-cell table:style-name="Table7.B1" office:value-type="string">
            <text:p text:style-name="P16">Pagrindinės temos</text:p>
          </table:table-cell>
        </table:table-row>
        <table:table-row table:style-name="Table7.2">
          <table:table-cell table:style-name="Table7.A2" office:value-type="string">
            <text:p text:style-name="P17">Skaitmeninė informacija</text:p>
          </table:table-cell>
          <table:table-cell table:style-name="Table7.B2" office:value-type="string">
            <text:p text:style-name="P21">Informacija kompiuteryje</text:p>
            <text:p text:style-name="Standard"><text:span text:style-name="T25">Informacijos</text:span><text:span text:style-name="T31"> </text:span><text:span text:style-name="T25">kodavimas ir matavimas</text:span></text:p>
            <text:p text:style-name="P19">Skaitmeniniai prietaisai (skeneris, fotoaparatas) ir jų naudojimas</text:p>
            <text:p text:style-name="Standard"><text:span text:style-name="T26">Kompiuterio</text:span><text:span text:style-name="T25"> sandara</text:span></text:p>
          </table:table-cell>
        </table:table-row>
        <table:table-row table:style-name="Table7.2">
          <table:table-cell table:style-name="Table7.A2" office:value-type="string">
            <text:p text:style-name="P17">Internetas ir elektroniniai paštai</text:p>
          </table:table-cell>
          <table:table-cell table:style-name="Table7.B2" office:value-type="string">
            <text:p text:style-name="P21">Naršyklių apžvalga</text:p>
            <text:p text:style-name="P19">Naršyklių parinktys</text:p>
            <text:p text:style-name="P19">Paieškos sistemos</text:p>
            <text:p text:style-name="P19">Loginės operacijos formuojant paiešką</text:p>
            <text:p text:style-name="P19">Asmeninio žiniatinklio adresyno tvarkymas</text:p>
            <text:p text:style-name="P19">Elektroninių paštų tipai</text:p>
            <text:p text:style-name="P19">Tvarkingas naudojimasis elektroniniu paštu</text:p>
            <text:p text:style-name="P19">Adresų knygelės pašte</text:p>
            <text:p text:style-name="P19">Naujienų grupės</text:p>
          </table:table-cell>
        </table:table-row>
        <table:table-row table:style-name="Table7.1">
          <table:table-cell table:style-name="Table7.A2" office:value-type="string">
            <text:p text:style-name="P17">Kompiuterinis modeliavimas naudojantis skaičiuokle</text:p>
          </table:table-cell>
          <table:table-cell table:style-name="Table7.B2" office:value-type="string">
            <text:p text:style-name="P21">Modelių sudarymas skaičiuokle</text:p>
            <text:p text:style-name="P19">Formulės ir funkcijos skaičiuoklėje</text:p>
            <text:p text:style-name="P19">Duomenų rikiavimas ir atranka</text:p>
            <text:p text:style-name="P19">Diagramų sudarymas ir tvarkymas</text:p>
            <text:p text:style-name="P19">Funkcijų grafikų sudarymas</text:p>
            <text:p text:style-name="P19">Koreliacijos koeficiento apskaičiavimas</text:p>
            <text:p text:style-name="P19">Lentelės maketas ir spausdinimas</text:p>
          </table:table-cell>
        </table:table-row>
        <table:table-row table:style-name="Table7.1">
          <table:table-cell table:style-name="Table7.A2" office:value-type="string">
            <text:p text:style-name="P17">Kompiuteris ir visuomenė</text:p>
          </table:table-cell>
          <table:table-cell table:style-name="Table7.B2" office:value-type="string">
            <text:p text:style-name="P21">Kompiuterių raida</text:p>
            <text:p text:style-name="P19">Informacinė ir žinių visuomenė</text:p>
            <text:p text:style-name="P19">Kompiuterių tinklų etiketas</text:p>
            <text:p text:style-name="P19">Interneto paslaugos</text:p>
            <text:p text:style-name="P19">Kompiuterių virusai</text:p>
            <text:p text:style-name="P19">Kompiuterių taikymas</text:p>
            <text:p text:style-name="P19">Informacijos ir duomenų saugumas</text:p>
            <text:p text:style-name="P19">Socialiniai ir etiniai kompiuterių naudojimo aspektai</text:p>
          </table:table-cell>
        </table:table-row>
        <table:table-row table:style-name="Table7.1">
          <table:table-cell table:style-name="Table7.A2" office:value-type="string">
            <text:p text:style-name="P17">Operacinė sistema ir programinė įranga</text:p>
          </table:table-cell>
          <table:table-cell table:style-name="Table7.B2" office:value-type="string">
            <text:p text:style-name="P21">Operacinių sistemų tipai ir ypatybės</text:p>
            <text:p text:style-name="P19">Darbas su operacine sistema</text:p>
            <text:p text:style-name="P19">Programų įdiegimas</text:p>
            <text:p text:style-name="P19">Tvarkyklės</text:p>
            <text:p text:style-name="P19">Pakavimas ir glaudinimas</text:p>
            <text:p text:style-name="P19">Atvirosios programos (raštinės paketas)</text:p>
          </table:table-cell>
        </table:table-row>
      </table:table>
      <text:p text:style-name="P45"/>
      <text:p text:style-name="P57">Pasirenkamasis kursas</text:p>
      <text:p text:style-name="P45"/>
      <table:table table:name="Table8" table:style-name="Table8">
        <table:table-column table:style-name="Table8.A"/>
        <table:table-column table:style-name="Table8.B"/>
        <table:table-row table:style-name="Table8.1">
          <table:table-cell table:style-name="Table8.A1" office:value-type="string">
            <text:p text:style-name="P2"><text:span text:style-name="T23">IX</text:span><text:span text:style-name="T21">–</text:span><text:span text:style-name="T23">X klasės</text:span></text:p>
          </table:table-cell>
          <table:table-cell>
            <table:table table:is-sub-table="true">
              <table:table-column table:style-name="Table8.B"/>
              <table:table-row table:style-name="Table8.B1.1">
                <table:table-cell table:style-name="Table8.B1.1.1" office:value-type="string">
                  <text:p text:style-name="P16">Pagrindinės temos</text:p>
                </table:table-cell>
              </table:table-row>
              <table:table-row table:style-name="Table8.B1.1">
                <table:table-cell table:style-name="Table8.B1.1.2" office:value-type="string">
                  <text:p text:style-name="P16">Iš viso 34 val.</text:p>
                </table:table-cell>
              </table:table-row>
            </table:table>
          </table:table-cell>
        </table:table-row>
        <table:table-row table:style-name="Table8.2">
          <table:table-cell table:style-name="Table8.A2" office:value-type="string">
            <text:p text:style-name="P17">Programavimo pagrindai</text:p>
          </table:table-cell>
          <table:table-cell table:style-name="Table8.B2" office:value-type="string">
            <text:p text:style-name="P21">Algoritmo samprata, užrašymo būdai</text:p>
            <text:p text:style-name="P19">Programavimo kalbos, kompiliatoriai</text:p>
            <text:p text:style-name="Standard"><text:span text:style-name="T25">Algoritmų rengimas, kodavimas programavimo kalba ir programos</text:span><text:span text:style-name="T30"> </text:span><text:span text:style-name="T25">vykdymas kompiuteriu</text:span></text:p>
            <text:p text:style-name="P19">Programos ir vartotojo dialogas</text:p>
            <text:p text:style-name="P19">Duomenų įvedimas ir išvedimas, spausdinimo formatai</text:p>
            <text:p text:style-name="P19">Pagrindiniai algoritmų veiksmai: priskyrimas, šakojimas, ciklas</text:p>
            <text:p text:style-name="P19">Duomenų tipai</text:p>
            <text:p text:style-name="P19">Programos sudarymo etapai</text:p>
            <text:p text:style-name="P19">Programos teisingumas, kontroliniai duomenys</text:p>
            <text:p text:style-name="P19">Programavimo stilius ir kultūra</text:p>
            <text:p text:style-name="P19">Paprasčiausi algoritmai ir jų programavimas</text:p>
          </table:table-cell>
        </table:table-row>
      </table:table>
      <text:p text:style-name="P9"><text:bookmark-start text:name="X3067eb2a40d0437cba75be79f2fea942"/>______________</text:p>
      <text:p text:style-name="P38"><text:bookmark-end text:name="X274b7bb2e3d3415783d3abbeb2c900cb"/><text:bookmark-end text:name="X3067eb2a40d0437cba75be79f2fea942"/><text:bookmark-start text:name="X86943841b23e4d7d83be3d5a9d7d42d1"/>Pagrindinio ugdymo </text:p>
      <text:p text:style-name="P36">informacinių technologijų </text:p>
      <text:p text:style-name="P36">bendrosios programos</text:p>
      <text:p text:style-name="P37">3 priedas</text:p>
      <text:p text:style-name="P12"/>
      <text:p text:style-name="P7">IŠSILAVINIMO STANDARTAI V–VIII KLASĖMS</text:p>
      <text:p text:style-name="P12"/>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h text:style-name="P62" text:outline-level="6">Sritis</text:h>
            </table:table-cell>
            <table:table-cell table:style-name="Table9.A1" office:value-type="string">
              <text:h text:style-name="P62" text:outline-level="6">Esminiai gebėjimai</text:h>
            </table:table-cell>
            <table:table-cell table:number-columns-spanned="3">
              <table:table table:is-sub-table="true">
                <table:table-column table:style-name="Table9.C1.1"/>
                <table:table-column table:style-name="Table9.E"/>
                <table:table-row table:style-name="Table9.C1.1">
                  <table:table-cell table:style-name="Table9.C1.1.1" table:number-columns-spanned="2" office:value-type="string">
                    <text:h text:style-name="P62" text:outline-level="6">Pasiekimai</text:h>
                  </table:table-cell>
                  <table:covered-table-cell/>
                </table:table-row>
                <table:table-row table:style-name="Table9.C1.1">
                  <table:table-cell table:style-name="Table9.C1.1.2" office:value-type="string">
                    <text:p text:style-name="P14">VI klasė</text:p>
                  </table:table-cell>
                  <table:table-cell table:style-name="Table9.C1.2.2" office:value-type="string">
                    <text:p text:style-name="P14">VIII klasė</text:p>
                  </table:table-cell>
                </table:table-row>
              </table:table>
            </table:table-cell>
            <table:covered-table-cell/>
            <table:covered-table-cell/>
          </table:table-row>
          <table:table-row table:style-name="Table9.2">
            <table:table-cell table:style-name="Table9.C1.1.2" office:value-type="string">
              <text:p text:style-name="P72">1. Darbas kompiuteriu</text:p>
            </table:table-cell>
            <table:table-cell table:style-name="Table9.C1.1.2" office:value-type="string">
              <text:p text:style-name="P21">Gebėti tinkamai naudotis kompiuteriu.</text:p>
              <text:p text:style-name="P19">Suprasti ir taikyti hierarchinę informacijos saugojimo struktūrą kompiuteryje.</text:p>
              <text:p text:style-name="P19">Žinoti ir paisyti kompiuterių programų bei sukurtų kompiuteriais produktų autorių teises.</text:p>
            </table:table-cell>
            <table:table-cell table:style-name="Table9.C1.1.2" table:number-columns-spanned="2" office:value-type="string">
              <text:p text:style-name="P74">1.1. Moka tinkamai įjungti ir išjungti kompiuterį.</text:p>
              <text:p text:style-name="P73">1.2. Naudojasi klaviatūra, pele, spausdintuvu.</text:p>
              <text:p text:style-name="P73">1.3. Geba naudotis paprasčiausiomis standartinėmis nedidelėmis programomis (skaičiuokliu, laikrodžiu) ir nesudėtingomis mokomosiomis programomis.</text:p>
              <text:p text:style-name="P73">1.4. Susiranda žinomą programą ir ją paleidžia.</text:p>
              <text:p text:style-name="P73">1.5. Pasirenka reikiamą laikmeną, diską, katalogą ar failą.</text:p>
              <text:p text:style-name="P73">1.6. Sukuria katalogą, moka jį pervadinti, pašalinti.</text:p>
              <text:p text:style-name="P73">1.7. Moka valdyti programų langus: atverti, užverti, sumažinti, padidinti, naudotis slinkties juostomis.</text:p>
              <text:p text:style-name="P19">1.8. Žino pagrindines dirbančiųjų kompiuteriu sveikatos saugos priemones. </text:p>
            </table:table-cell>
            <table:covered-table-cell/>
            <table:table-cell table:style-name="Table9.C1.2.2" office:value-type="string">
              <text:p text:style-name="P106">1.1. Žino pagrindinių programų atvėrimo būdus, geba taikomosiose programose atverti atitinkamas bylas.</text:p>
              <text:p text:style-name="P19">1.2. Moka taikyti hierarchinę informacijos struktūrą kompiuteryje savo sukurtiems produktams saugoti.</text:p>
              <text:p text:style-name="P105">1.3. Geba dirbdamas vienoje programoje kopijuoti objektus (teksto fragmentus, paveikslėlius) ir gautas kopijas koreguoti.</text:p>
              <text:p text:style-name="P19">1.4. Geba skirtingomis programomis ruošiamų dokumentų fragmentus perkelti iš vienos rinkmenos į kitą.</text:p>
              <text:p text:style-name="P105">1.5. Atlieka veiksmus su objektais: kuria, naikina, formatuoja.</text:p>
              <text:p text:style-name="P19">1.6. Apibūdina autorių teises.</text:p>
            </table:table-cell>
          </table:table-row>
          <table:table-row table:style-name="Table9.2">
            <table:table-cell table:style-name="Table9.C1.1.2" office:value-type="string">
              <text:p text:style-name="P72">2. Piešimas kompiuteriu</text:p>
            </table:table-cell>
            <table:table-cell table:style-name="Table9.C1.1.2" office:value-type="string">
              <text:p text:style-name="P21">Įvaldyti pagrindines piešimo priemones ir </text:p>
              <text:p text:style-name="P19">gebėti savarankiškai sukurti piešinį.</text:p>
              <text:p text:style-name="P19">Atlikti pagrindinius veiksmus su piešiniu (kopijavimą, iškirpimą, įdėjimą, pasukimą, apvertimą).</text:p>
              <text:p text:style-name="P19"/>
            </table:table-cell>
            <table:table-cell table:style-name="Table9.C1.1.2" table:number-columns-spanned="2" office:value-type="string">
              <text:p text:style-name="P74">2.1. Moka susirasti ir paleisti paprastą grafikos (piešinių) rengimo programą.</text:p>
              <text:p text:style-name="P73">2.2. Atveria esamą piešinio rinkmeną.</text:p>
              <text:p text:style-name="P73">2.3. Įrašo sukurtą piešinį į laikmeną.</text:p>
              <text:p text:style-name="P73">2.4. Naudojasi skirtingomis piešimo priemonėmis: pieštuku, teptuku, purkštuvu, trintuku, geometrinių figūrų piešimo priemonėmis.</text:p>
              <text:p text:style-name="P73">2.5. Geba keisti piešimo priemonių savybes.</text:p>
              <text:p text:style-name="P73">2.6. Naudojasi laužtės ir kreivės piešimo priemonėmis.</text:p>
              <text:p text:style-name="P73">2.7. Geba kopijuoti ar iškirpti reikiamą paveikslėlio dalį, įdėti jį kitoje vietoje.</text:p>
              <text:p text:style-name="P73">2.8. Geba keisti įdedamos kopijos dydį.</text:p>
              <text:p text:style-name="P73">2.9. Atlieka simetrines transformacijas (pasukti, apversti).</text:p>
            </table:table-cell>
            <table:covered-table-cell/>
            <table:table-cell table:style-name="Table9.C1.2.2" office:value-type="string">
              <text:p text:style-name="P106"/>
            </table:table-cell>
          </table:table-row>
          <table:table-row table:style-name="Table9.2">
            <table:table-cell table:style-name="Table9.C1.1.2" office:value-type="string">
              <text:p text:style-name="P72">3. Tekstinių dokumentų kūrimas, tvarkymas ir skelbimas</text:p>
            </table:table-cell>
            <table:table-cell table:style-name="Table9.C1.1.2" office:value-type="string">
              <text:p text:style-name="P21">Mokėti parengti tekstinį dokumentą.</text:p>
              <text:p text:style-name="P71">Gebėti tekstinį dokumentą parengti spausdinti.</text:p>
            </table:table-cell>
            <table:table-cell table:style-name="Table9.C1.1.2" table:number-columns-spanned="2" office:value-type="string">
              <text:p text:style-name="P74">3.1. Naudojasi klaviatūros lygiais, pasirenka reikiamos kalbos klaviatūrą.</text:p>
              <text:p text:style-name="P73">3.2. Atveria ir užveria teksto tvarkymo programą. </text:p>
              <text:p text:style-name="P73">3.3. Atveria teksto rinkmeną, sukuria naują dokumentą, įrašo jį.</text:p>
              <text:p text:style-name="P73">3.4. Renka paprasčiausią tekstą klaviatūra naudodamasis teksto rašybos taisyklėmis.</text:p>
              <text:p text:style-name="P73">3.5. Parenka tinkamą šriftą ir jo stilių (pusjuodį, kursyvą), dydį.</text:p>
              <text:p text:style-name="P73">3.6. Atpažįsta pagrindinius teksto elementus – simbolį, pastraipą, antraštę tekste, geba keisti pagrindinius jų formatus.</text:p>
              <text:p text:style-name="P73">3.7. Moka išlaikyti vienodai išdėstytas (formatuotas) pastraipas.</text:p>
              <text:p text:style-name="P73">3.8. Nukopijuoja ir iškerpa teksto fragmentą, įterpia jį kitoje vietoje.</text:p>
              <text:p text:style-name="P73">3.9. Moka įterpti į tekstą paveikslus.</text:p>
              <text:p text:style-name="P73">3.10. Paruošia spausdinti nedidelį dokumentą.</text:p>
            </table:table-cell>
            <table:covered-table-cell/>
            <table:table-cell table:style-name="Table9.C1.2.2" office:value-type="string">
              <text:p text:style-name="P21">3.1. Moka nusakyti, kaip kompiuteriu reikia rengti sudėtingesnį dokumentą.</text:p>
              <text:p text:style-name="P19">3.2. Moka nustatyti reikiamas lapo paraštes.</text:p>
              <text:p text:style-name="P19">3.3. Moka pažymėti norimą dokumento fragmentą ir jį kopijuoti (įterpti), šalinti, perkelti bei formatuoti: keisti šriftą bei jo stilių, dydį, spalvą.</text:p>
              <text:p text:style-name="P19">3.4. Moka tekstą retinti, tankinti, naudoti pakėlimo, nuleidimo, pabraukimo efektus.</text:p>
              <text:p text:style-name="P73">3.5. Moka nustatyti teksto kalbą ir naudotis rašybos tikrinimo priemonėmis.</text:p>
              <text:p text:style-name="P19">3.6. Moka tekste surasti reikiamą žodį ar frazę ir ją keisti kita, naudodamasis teksto formatavimo galimybėmis.</text:p>
              <text:p text:style-name="P105">3.7. Žino pagrindines kompiuterio dokumento maketavimo taisykles ir jas taiko praktiniame darbe.</text:p>
              <text:p text:style-name="P105">3.8. Žino dokumento, teksto formatavimo, maketavimo sąvokas.</text:p>
              <text:p text:style-name="P105"/>
            </table:table-cell>
          </table:table-row>
          <table:table-row table:style-name="Table9.2">
            <table:table-cell table:style-name="Table9.C1.1.2" office:value-type="string">
              <text:p text:style-name="P72">4. Internetas ir elektroniniai laiškai</text:p>
            </table:table-cell>
            <table:table-cell table:style-name="Table9.C1.1.2" office:value-type="string">
              <text:p text:style-name="P21">Žinoti bent vieną paieškos sistemą ir naudotis ja ieškant informacijos pagal pateiktą žodį, žodžių grupę.</text:p>
              <text:p text:style-name="P19">Išmanyti pagrindinius informacijos naudojimo ir bendravimo kompiuterių tinkluose etikos principus.</text:p>
              <text:p text:style-name="P19">Skaityti, rašyti, siųsti elektroninius laiškus su jų priedais.</text:p>
              <text:p text:style-name="P19">Suvokti virusų pavojus ir žinoti priemones, apsaugančias nuo jų kompiuterių informaciją.</text:p>
              <text:p text:style-name="P19">Mokėti įsijungti į pokalbių svetaines ir bendrauti.</text:p>
            </table:table-cell>
            <table:table-cell table:style-name="Table9.C1.1.2" table:number-columns-spanned="2" office:value-type="string">
              <text:p text:style-name="P74">4.1. Susiranda ir paleidžia naršyklės programą.</text:p>
              <text:p text:style-name="P73">4.2. Naudojasi pagrindiniais naršyklės meniu punktais.</text:p>
              <text:p text:style-name="P73">4.3. Naudoja internetą ieškodamas informacijos.</text:p>
              <text:p text:style-name="P73">4.4. Geba atsisiųsti iš interneto reikiamą dokumentą, paveikslą.</text:p>
              <text:p text:style-name="P73">4.5. Apibūdina pagrindinius informacijos naudojimo tinkluose etinius principus bei interneto keliamus pavojus.</text:p>
              <text:p text:style-name="P73">4.6. Skaito, rašo ir išsiunčia elektroninius laiškus. Prie laiško prideda priedą (rinkmeną).</text:p>
              <text:p text:style-name="P73">4.7. Supranta kompiuterinių virusų sukeliamus pavojus, įvardija keletą priemonių, padedančių išvengti virusų.</text:p>
              <text:p text:style-name="P73">4.8. Bendrauja pokalbių svetainėse, laikydamasis etikos principų.</text:p>
            </table:table-cell>
            <table:covered-table-cell/>
            <table:table-cell table:style-name="Table9.C1.2.2" office:value-type="string">
              <text:p text:style-name="P74">4.1. Suvokia hierarchinį interneto adreso vardo sudarymo principą, žino aukščiausio lygmens domeną (valstybę ar organizaciją).</text:p>
              <text:p text:style-name="P73">4.2. Atlieka informacijos paiešką naudodamas, esant reikalui, ne tik pagrindinius, bet ir papildomus reikšminius žodžius.</text:p>
              <text:p text:style-name="P73">4.3. Paieškos sistemoje taiko ir kitas parinktis.</text:p>
              <text:p text:style-name="P73">4.4. Randa, įrašo ir naudoja įvairią informaciją (tekstinę, grafinę, vaizdinę, garsinę).</text:p>
              <text:p text:style-name="P73"/>
            </table:table-cell>
          </table:table-row>
        </table:table-header-rows>
        <table:table-row table:style-name="Table9.2">
          <table:table-cell table:style-name="Table9.C1.1.2" office:value-type="string">
            <text:p text:style-name="P72">5. Kompiuterinis konstravimas (pvz., naudojant Logo)</text:p>
          </table:table-cell>
          <table:table-cell table:style-name="Table9.C1.1.2" office:value-type="string">
            <text:p text:style-name="P74">Gebėti apgalvoti ir parengti projektą – piešinį ar animaciją.</text:p>
            <text:p text:style-name="P73">Suprasti pagrindinius veiksmus (kartojimą, šakojimą, naujos komandos aprašymą, kintamųjų naudojimą) ir mokėti juos taikyti.</text:p>
            <text:p text:style-name="P19">Gebėti kurti algoritmus geometrinėms figūroms braižyti.</text:p>
          </table:table-cell>
          <table:table-cell table:style-name="Table9.C1.1.2" table:number-columns-spanned="2" office:value-type="string">
            <text:p text:style-name="P74">5.1. Moka piešti panaudodamas kelias technologijas: antspaudavimą, fotografavimą.</text:p>
            <text:p text:style-name="P73">5.2. Geba pasinaudoti kitomis grafikos programomis sukurtais piešiniais.</text:p>
            <text:p text:style-name="P73">5.3. Tyrinėja objektų elgseną paprasčiausiomis komandomis.</text:p>
            <text:p text:style-name="P73">5.4. Moka kurti objektus (pvz., programų mygtukus).</text:p>
            <text:p text:style-name="P73">5.5. Išmoksta skirti nuoseklius ir lygiagrečius veiksmus. </text:p>
            <text:p text:style-name="P73">5.6. Supranta animacijos principus, moka panaudoti judančius objektus projektuose.</text:p>
          </table:table-cell>
          <table:covered-table-cell/>
          <table:table-cell table:style-name="Table9.C1.2.2" office:value-type="string">
            <text:p text:style-name="P74">5.1. Supranta, kam reikalingos programos, procedūros ir gali pateikti pavyzdžių.</text:p>
            <text:p text:style-name="P73">5.2. Moka atlikti pagrindinius veiksmus: kartojimą, šakojimą.</text:p>
            <text:p text:style-name="P73">5.3. Supranta kintamojo sąvoką ir moka ja pasinaudoti.</text:p>
            <text:p text:style-name="P73">5.4. Geba naudotis procedūromis ir jų parametrais.</text:p>
            <text:p text:style-name="P73">5.5. Skaito ir supranta paprasčiausius rekursinius algoritmus.</text:p>
            <text:p text:style-name="P73">5.6. Kuria nesudėtingus geometrijos algoritmus, panaudoja procedūras su parametrais.</text:p>
            <text:p text:style-name="P73">5.7. Geba suplanuoti ir užbaigti geometrinį piešinį.</text:p>
          </table:table-cell>
        </table:table-row>
        <table:table-row table:style-name="Table9.2">
          <table:table-cell table:style-name="Table9.C1.1.2" office:value-type="string">
            <text:p text:style-name="P72">6. Lentelių rengimo pradmenys</text:p>
          </table:table-cell>
          <table:table-cell table:style-name="Table9.C1.1.2" office:value-type="string">
            <text:p text:style-name="P21">Sudaryti skaičiuokle nesudėtingas lenteles.</text:p>
            <text:p text:style-name="P19">Apdoroti paprasčiausius statistinius duomenis naudojantis skaičiuokle.</text:p>
            <text:p text:style-name="P19">Gebėti iš duomenų lentelės gauti diagramas.</text:p>
            <text:p text:style-name="P19"/>
          </table:table-cell>
          <table:table-cell table:style-name="Table9.C1.1.2" office:value-type="string">
            <text:p text:style-name="P21"/>
          </table:table-cell>
          <table:table-cell table:style-name="Table9.C1.2.2" table:number-columns-spanned="2" office:value-type="string">
            <text:p text:style-name="P21">6.1. Žino pagrindines skaičiuoklės sąvokas: langelį, jų sritį, koordinates, langelio adresą.</text:p>
            <text:p text:style-name="P19">6.2. Moka skaičiuokle sudaryti paprastas lenteles ir jas tinkamai apiforminti.</text:p>
            <text:p text:style-name="P19">6.3. Moka lentelėse duomenis įrašyti, keisti, ištrinti.</text:p>
            <text:p text:style-name="P19">6.4. Moka pažymėti ir ištrinti stulpelius, eilutes. </text:p>
            <text:p text:style-name="P19">6.5. Taiko paprasčiausias sumos, atimties, sandaugos iš skaičiaus, vidurkio formules ir geba jas koreguoti bei kopijuoti. </text:p>
            <text:p text:style-name="P19">6.6. Apdoroja paprasčiausius statistinius duomenis naudodamasis skaičiuokle.</text:p>
            <text:p text:style-name="P97">6.7. Moka iš duomenų lentelės gauti stulpelinę, juostinę ir skritulinę diagramą ir ją išspausdinti.</text:p>
          </table:table-cell>
          <table:covered-table-cell/>
        </table:table-row>
        <table:table-row table:style-name="Table9.2">
          <table:table-cell table:style-name="Table9.C1.1.2" office:value-type="string">
            <text:p text:style-name="P72">7. Pateikčių rengimas ir pristatymas</text:p>
          </table:table-cell>
          <table:table-cell table:style-name="Table9.C1.1.2" office:value-type="string">
            <text:p text:style-name="P21">Žinoti ir mokėti pasinaudoti pateikčių rengimo programų teikiamomis galimybėmis.</text:p>
            <text:p text:style-name="P19">Žinoti pagrindinius reikalavimus loginei pateikties struktūrai.</text:p>
            <text:p text:style-name="P19">Mokėti pateiktį demonstruoti ir komentuoti.</text:p>
            <text:p text:style-name="P19"/>
          </table:table-cell>
          <table:table-cell table:style-name="Table9.C1.1.2" office:value-type="string">
            <text:p text:style-name="P21"/>
          </table:table-cell>
          <table:table-cell table:style-name="Table9.C1.2.2" table:number-columns-spanned="2" office:value-type="string">
            <text:p text:style-name="P21">7.1. Geba naudotis pateikčių rengimo programa ir savarankiškai kuria pateiktį.</text:p>
            <text:p text:style-name="P19">7.2. Moka kiekvienai skaidrei nustatyti norimą tipą ir prireikus jį keisti.</text:p>
            <text:p text:style-name="P19">7.3. Moka parinkti skaidrei fono spalvą ir užpildą.</text:p>
            <text:p text:style-name="P19">7.4. Moka pasirinkti dizaino šabloną ir jį taikyti bei koreguoti rengdamas pateiktį.</text:p>
            <text:p text:style-name="P19">7.5. Moka įkelti į skaidrę nukopijuotą tekstą, paveikslėlį, lentelę ir esant reikalui juos įterpti.</text:p>
            <text:p text:style-name="P19">7.6. Žino pagrindinius reikalavimus loginei pateikties struktūrai ir geba juos taikyti savarankiškame darbe.</text:p>
            <text:p text:style-name="P19">7.7. Moka pateiktį demonstruoti ir komentuoti.</text:p>
          </table:table-cell>
          <table:covered-table-cell/>
        </table:table-row>
      </table:table>
      <text:p text:style-name="P9">______________</text:p>
      <text:p text:style-name="P8"/>
      <text:p text:style-name="Standard"><text:bookmark-end text:name="X86943841b23e4d7d83be3d5a9d7d42d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language="en" fo:country="GB" style:font-size-complex="12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language="en" fo:country="GB" fo:font-weight="bold" style:font-size-asian="11pt" style:font-weight-asian="bold" style:font-size-complex="11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fo:language="en" fo:country="GB" style:font-size-asian="10pt"/>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nija" style:family="paragraph" style:parent-style-name="Standard">
      <style:paragraph-properties fo:text-align="center" style:justify-single-word="false" style:text-autospace="none"/>
      <style:text-properties style:font-name="TimesLT" fo:font-size="6pt" fo:language="en" fo:country="US" style:font-size-asian="6pt" style:font-size-complex="6pt"/>
    </style:style>
    <style:style style:name="pavadinimas1" style:family="paragraph" style:parent-style-name="Standard">
      <style:paragraph-properties fo:margin-left="1.499cm" fo:margin-right="0cm" fo:text-indent="0cm" style:auto-text-indent="false" style:text-autospace="none"/>
      <style:text-properties fo:text-transform="uppercase" style:font-name="TimesLT" fo:language="en" fo:country="US" fo:font-weight="bold" style:font-weight-asian="bold" style:font-weight-complex="bold"/>
    </style:style>
    <style:style style:name="bodytext" style:family="paragraph" style:parent-style-name="Standard">
      <style:paragraph-properties fo:margin-left="0cm" fo:margin-right="0cm" fo:text-align="justify" style:justify-single-word="false" fo:text-indent="0.55cm" style:auto-text-indent="false" style:text-autospace="none"/>
      <style:text-properties style:font-name="TimesLT" fo:font-size="10pt" fo:language="en" fo:country="US" style:font-size-asian="10pt"/>
    </style:style>
    <style:style style:name="istatymas" style:family="paragraph" style:parent-style-name="Standard">
      <style:paragraph-properties fo:text-align="center" style:justify-single-word="false" style:text-autospace="none"/>
      <style:text-properties style:font-name="TimesLT" fo:font-size="10pt" fo:language="en" fo:country="US" style:font-size-asian="10pt"/>
    </style:style>
    <style:style style:name="prezidentas" style:family="paragraph" style:parent-style-name="Standard">
      <style:paragraph-properties style:text-autospace="none"/>
      <style:text-properties fo:text-transform="uppercase" style:font-name="TimesLT" fo:font-size="10pt" fo:language="en" fo:country="US" style:font-size-asian="10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a" style:family="paragraph">
      <style:paragraph-properties fo:margin-left="1.499cm" fo:margin-right="0cm" fo:margin-top="0cm" fo:margin-bottom="0.199cm" style:line-height-at-least="0.635cm" fo:text-align="justify" style:justify-single-word="false" fo:orphans="2" fo:widows="2" fo:text-indent="-0.499cm" style:auto-text-indent="false" style:text-autospace="none"/>
      <style:text-properties fo:color="#000000" style:font-name="Times New Roman" fo:font-size="11pt" fo:language="en" fo:country="US" style:font-name-asian="Times New Roman" style:font-size-asian="11pt" style:font-name-complex="Calibri" style:font-size-complex="11pt" style:language-complex="ar" style:country-complex="SA"/>
    </style:style>
    <style:style style:name="aa" style:family="paragraph" style:parent-style-name="a" style:next-style-name="a">
      <style:paragraph-properties fo:margin-left="2.2cm" fo:margin-right="0cm" fo:text-indent="-0.499cm" style:auto-text-indent="false"/>
      <style:text-properties fo:color="#000000"/>
    </style:style>
    <style:style style:name="_32_-7" style:display-name="2-7" style:family="paragraph">
      <style:paragraph-properties fo:margin-top="0cm" fo:margin-bottom="0.199cm" style:line-height-at-least="0.564cm" fo:text-align="center" style:justify-single-word="false" fo:orphans="2" fo:widows="2" style:text-autospace="none"/>
      <style:text-properties fo:text-transform="uppercase" fo:color="#6c0058" style:font-name="Times New Roman" fo:font-size="14pt" fo:language="en" fo:country="US" fo:font-weight="bold" style:font-name-asian="Times New Roman" style:font-size-asian="14pt" style:font-weight-asian="bold" style:font-name-complex="Calibri" style:font-size-complex="14pt" style:language-complex="ar" style:country-complex="SA" style:font-weight-complex="bold"/>
    </style:style>
    <style:style style:name="Body_20_Text_20_3" style:display-name="Body Text 3" style:family="paragraph" style:parent-style-name="Standard">
      <style:paragraph-properties fo:margin-top="0cm" fo:margin-bottom="0.212cm"/>
      <style:text-properties fo:font-size="8pt" fo:language="en" fo:country="GB" style:font-size-asian="8pt" style:font-size-complex="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prefix="16."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14."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prefix="13."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prefix="18."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bullet text:level="2" text:style-name="WW8Num16z1" style:num-suffix="." text:bullet-char="o">
        <style:list-level-properties text:space-before="0.635cm" text:min-label-width="0.635cm"/>
        <style:text-properties fo:font-family="'Courier New'" style:font-family-generic="modern" style:font-pitch="fixed"/>
      </text:list-level-style-bullet>
      <text:list-level-style-bullet text:level="3" text:style-name="WW8Num16z2" style:num-suffix="." text:bullet-char="">
        <style:list-level-properties text:space-before="1.905cm" text:min-label-width="0.635cm"/>
        <style:text-properties style:font-name="Wingdings"/>
      </text:list-level-style-bullet>
      <text:list-level-style-bullet text:level="4" text:style-name="WW8Num16z3" style:num-suffix="." text:bullet-char="">
        <style:list-level-properties text:space-before="3.175cm" text:min-label-width="0.635cm"/>
        <style:text-properties style:font-name="Symbol"/>
      </text:list-level-style-bullet>
      <text:list-level-style-bullet text:level="5" text:style-name="WW8Num16z1" style:num-suffix="." text:bullet-char="o">
        <style:list-level-properties text:space-before="4.445cm" text:min-label-width="0.635cm"/>
        <style:text-properties fo:font-family="'Courier New'" style:font-family-generic="modern" style:font-pitch="fixed"/>
      </text:list-level-style-bullet>
      <text:list-level-style-bullet text:level="6" text:style-name="WW8Num16z2" style:num-suffix="." text:bullet-char="">
        <style:list-level-properties text:space-before="5.715cm" text:min-label-width="0.635cm"/>
        <style:text-properties style:font-name="Wingdings"/>
      </text:list-level-style-bullet>
      <text:list-level-style-bullet text:level="7" text:style-name="WW8Num16z3" style:num-suffix="." text:bullet-char="">
        <style:list-level-properties text:space-before="6.985cm" text:min-label-width="0.635cm"/>
        <style:text-properties style:font-name="Symbol"/>
      </text:list-level-style-bullet>
      <text:list-level-style-bullet text:level="8" text:style-name="WW8Num16z1" style:num-suffix="." text:bullet-char="o">
        <style:list-level-properties text:space-before="8.255cm" text:min-label-width="0.635cm"/>
        <style:text-properties fo:font-family="'Courier New'" style:font-family-generic="modern" style:font-pitch="fixed"/>
      </text:list-level-style-bullet>
      <text:list-level-style-bullet text:level="9" text:style-name="WW8Num16z2"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prefix="3." style:num-suffix="." style:num-format="1">
        <style:list-level-properties text:space-before="1.905cm" text:min-label-width="0.635cm"/>
      </text:list-level-style-number>
      <text:list-level-style-bullet text:level="2" text:style-name="WW8Num17z1" style:num-suffix="." text:bullet-char="o">
        <style:list-level-properties text:space-before="3.175cm" text:min-label-width="0.635cm"/>
        <style:text-properties fo:font-family="'Courier New'" style:font-family-generic="modern" style:font-pitch="fixed"/>
      </text:list-level-style-bullet>
      <text:list-level-style-bullet text:level="3" text:style-name="WW8Num17z2" style:num-suffix="." text:bullet-char="">
        <style:list-level-properties text:space-before="4.445cm" text:min-label-width="0.635cm"/>
        <style:text-properties style:font-name="Wingdings"/>
      </text:list-level-style-bullet>
      <text:list-level-style-bullet text:level="4" text:style-name="WW8Num17z3" style:num-suffix="." text:bullet-char="">
        <style:list-level-properties text:space-before="5.715cm" text:min-label-width="0.635cm"/>
        <style:text-properties style:font-name="Symbol"/>
      </text:list-level-style-bullet>
      <text:list-level-style-bullet text:level="5" text:style-name="WW8Num17z1" style:num-suffix="." text:bullet-char="o">
        <style:list-level-properties text:space-before="6.985cm" text:min-label-width="0.635cm"/>
        <style:text-properties fo:font-family="'Courier New'" style:font-family-generic="modern" style:font-pitch="fixed"/>
      </text:list-level-style-bullet>
      <text:list-level-style-bullet text:level="6" text:style-name="WW8Num17z2" style:num-suffix="." text:bullet-char="">
        <style:list-level-properties text:space-before="8.255cm" text:min-label-width="0.635cm"/>
        <style:text-properties style:font-name="Wingdings"/>
      </text:list-level-style-bullet>
      <text:list-level-style-bullet text:level="7" text:style-name="WW8Num17z3" style:num-suffix="." text:bullet-char="">
        <style:list-level-properties text:space-before="9.525cm" text:min-label-width="0.635cm"/>
        <style:text-properties style:font-name="Symbol"/>
      </text:list-level-style-bullet>
      <text:list-level-style-bullet text:level="8" text:style-name="WW8Num17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prefix="10."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prefix="17."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25."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prefix="12." style:num-suffix="." style:num-format="1">
        <style:list-level-properties text:space-before="2.858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4"><draw:text-box fo:min-height="0.37cm"><text:p text:style-name="Header"><text:span text:style-name="Page_20_Number"><text:page-number text:select-page="current">2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ŠVIETIMO IR MOKSLO MINISTRO</dc:title>
    <meta:initial-creator>laurius</meta:initial-creator>
    <meta:creation-date>2008-08-25T04:17:00</meta:creation-date>
    <dc:creator>laurius</dc:creator>
    <dc:date>2008-08-25T04:17:00</dc:date>
    <dc:language>lt-LT</dc:language>
    <meta:editing-cycles>2</meta:editing-cycles>
    <meta:editing-duration>PT0S</meta:editing-duration>
    <meta:user-defined meta:name="Info 1"/>
    <meta:user-defined meta:name="Info 2"/>
    <meta:user-defined meta:name="Info 3"/>
    <meta:user-defined meta:name="Info 4"/>
    <meta:document-statistic meta:table-count="9" meta:image-count="0" meta:object-count="0" meta:page-count="26" meta:paragraph-count="802" meta:word-count="7089" meta:character-count="59618"/>
  </office:meta>
</office:document-meta>
</file>