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text-properties fo:color="#000000"/>
    </style:style>
    <style:style style:name="P34" style:parent-style-name="Normal" style:family="paragraph">
      <style:paragraph-properties fo:text-indent="0.4923in"/>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7in" style:page-number="1"/>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534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indent="0.534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534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indent="0.534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center"/>
    </style:style>
    <style:style style:name="T112"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TABAKO GAMINIŲ VARTOJIMO, JO DAROMOS ŽALOS SVEIKATAI IR ŪKIUI STEBĖSENOS (MONITORINGO) TAISYKLIŲ PATVIRTINIMO</text:p>
      <text:p text:style-name="P15"/>
      <text:p text:style-name="P16">2004 m. rugpjūčio 19 d. Nr. 997</text:p>
      <text:p text:style-name="P17">Vilnius</text:p>
      <text:p text:style-name="P18"/>
      <text:p text:style-name="P19"><text:span text:style-name="T20">Vadovaudamasi Lietuvos Respublikos tabako kontrolės įstatymo (Žin., 1996, Nr.<text:s/></text:span><text:a xlink:href="https://www.e-tar.lt/portal/lt/legalAct/TAR.F8090E375DA0" office:target-frame-name="_blank" xlink:show="new"><text:span text:style-name="T21">11-281</text:span></text:a><text:span text:style-name="T22">; 2003, Nr.<text:s/></text:span><text:a xlink:href="https://www.e-tar.lt/portal/lt/legalAct/TAR.084B9677FCAF" office:target-frame-name="_blank" xlink:show="new"><text:span text:style-name="T23">117-5317</text:span></text:a><text:span text:style-name="T24">) 21 straipsniu, Lietuvos Respublikos Vyriausybė<text:s/></text:span><text:span text:style-name="T25">nutari</text:span><text:span text:style-name="T26">a:</text:span></text:p>
      <text:p text:style-name="P27"><text:span text:style-name="T28">Patvirtinti Tabako gaminių vartojimo, jo daromos žalos sveikatai ir ūkiui stebėsenos (monitoringo) taisykles (pridedama).</text:span></text:p>
      <text:p text:style-name="P29"/>
      <text:p text:style-name="P30"/>
      <text:p text:style-name="P31"/>
      <text:p text:style-name="P32">MINISTRAS PIRMININKAS<text:tab/>ALGIRDAS BRAZAUSKAS</text:p>
      <text:p text:style-name="P33"/>
      <text:p text:style-name="P34"/>
      <text:p text:style-name="P35"/>
      <text:p text:style-name="P36">SVEIKATOS APSAUGOS MINISTRAS<text:tab/>JUOZAS OLEKAS</text:p>
      <text:p text:style-name="P37"/>
      <text:soft-page-break/>
      <text:p text:style-name="P38">PATVIRTINTA</text:p>
      <text:p text:style-name="P46">Lietuvos Respublikos Vyriausybės</text:p>
      <text:p text:style-name="P47">2004 m. rugpjūčio 19 d. nutarimu</text:p>
      <text:p text:style-name="P48">Nr. 997</text:p>
      <text:p text:style-name="P49"/>
      <text:p text:style-name="P50"><text:span text:style-name="T51">TABAKO GAMINIŲ VARTOJIMO, JO DAROMOS ŽALOS SVEIKATAI IR ŪKIUI STEBĖSENOS (MONITORING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Tabako gaminių vartojimo, jo daromos žalos sveikatai ir ūkiui stebėsenos (monitoringo) taisyklės reglamentuoja šios stebėsenos (monitoringo) organizavimą ir vykdymą. Šios taisyklės privalomos visiems stebėseną (monitoringą) vykdantiems juridiniams asmenims.</text:span></text:p>
      <text:p text:style-name="P61"><text:span text:style-name="T62">2</text:span><text:span text:style-name="T63">. Tabako gaminių vartojimo, jo daromos žalos sveikatai ir ūkiui stebėsena (monitoringas) – tai tikslingai organizuotas duomenų apie tabako gaminių vartojimą, jo daromą žalą sveikatai ir ūkiui rinkimas, kaupimas, apdorojimas, analizė, vertinimas ir teikimas.</text:span></text:p>
      <text:p text:style-name="P64"/>
      <text:p text:style-name="P65"><text:span text:style-name="T66">II</text:span><text:span text:style-name="T67">.<text:s/></text:span><text:span text:style-name="T68">TABAKO GAMINIŲ VARTOJIMO, JO DAROMOS ŽALOS SVEIKATAI IR ŪKIUI STEBĖSENOS (MONITORINGO) ORGANIZAVIMAS IR VYKDYMAS</text:span></text:p>
      <text:p text:style-name="P69"/>
      <text:p text:style-name="P70"><text:span text:style-name="T71">3</text:span><text:span text:style-name="T72">. Tabako gaminių vartojimo, jo daromos žalos sveikatai ir ūkiui stebėseną (monitoringą) (toliau vadinama – stebėsena) organizuoja ir koordinuoja Sveikatos apsaugos ministerija.</text:span></text:p>
      <text:p text:style-name="P73"><text:span text:style-name="T74">4</text:span><text:span text:style-name="T75">. Duomenis apie tabako gaminių vartojimą, jo daromą žalą sveikatai ir ūkiui renka, kaupia, apdoroja, analizuoja ir vertina šios institucijos (toliau vadinama – stebėseną vykdančios institucijos):</text:span></text:p>
      <text:p text:style-name="P76"><text:span text:style-name="T77">4.1</text:span><text:span text:style-name="T78">. apie tabako gaminių gamybą, importą, eksportą ir pardavimą – Statistikos departamentas prie Lietuvos Respublikos Vyriausybės (toliau vadinama – Statistikos departamentas);</text:span></text:p>
      <text:p text:style-name="P79"><text:span text:style-name="T80">4.2</text:span><text:span text:style-name="T81">. apie disponuojamas pinigines pajamas, tabako gaminių įsigijimo išlaidas, jų mažmenines kainas ir vartojimą – Statistikos departamentas;</text:span></text:p>
      <text:p text:style-name="P82"><text:span text:style-name="T83">4.3</text:span><text:span text:style-name="T84">. apie rūkymo paplitimą – Švietimo ir mokslo ministerija, Sveikatos apsaugos ministerija;</text:span></text:p>
      <text:p text:style-name="P85"><text:span text:style-name="T86">4.4</text:span><text:span text:style-name="T87">. tabako gaminių vartojimo daromos žalos sveikatai stebėsenos: sergamumo – Sveikatos apsaugos ministerija, mirtingumo – Statistikos departamentas;</text:span></text:p>
      <text:p text:style-name="P88"><text:span text:style-name="T89">4.5</text:span><text:span text:style-name="T90">. apie ūkio subjektų, kurie verčiasi tabako verslu, skaičių, išsidėstymą, dažniausiai pasitaikančius pažeidimus – Valstybinė tabako ir alkoholio kontrolės tarnyba prie Lietuvos Respublikos Vyriausybės (toliau vadinama – Valstybinė tabako ir alkoholio kontrolės tarnyba).</text:span></text:p>
      <text:p text:style-name="P91"/>
      <text:p text:style-name="P92"><text:span text:style-name="T93">III</text:span><text:span text:style-name="T94">.<text:s/></text:span><text:span text:style-name="T95">STEBĖSENOS REZULTATŲ TEIKIMAS</text:span></text:p>
      <text:p text:style-name="P96"/>
      <text:p text:style-name="P97"><text:span text:style-name="T98">5</text:span><text:span text:style-name="T99">. Stebėseną vykdančios institucijos statistikos duomenis pateikia Statistikos departamentui, vadovaudamosi Lietuvos Respublikos statistikos įstatymu (Žin., 1993, Nr.<text:s/></text:span><text:a xlink:href="https://www.e-tar.lt/portal/lt/legalAct/TAR.026F44E06A27" office:target-frame-name="_blank" xlink:show="new"><text:span text:style-name="T100">54-1048</text:span></text:a><text:span text:style-name="T101">; 1999, Nr. 114-3299) ir kasmet Statistikos departamento generalinio direktoriaus tvirtinama Oficialiosios statistikos darbų programa. Statistikos departamentas kasmet rengia statistinę informaciją apie tabako gaminių vartojimą, jo daromą žalą sveikatai ir ūkiui ir skelbia ją leidiniuose ir internete.</text:span></text:p>
      <text:p text:style-name="P102"><text:span text:style-name="T103">6</text:span><text:span text:style-name="T104">. Stebėseną vykdančios institucijos praėjusių metų stebėsenos duomenis ir jų pagrindu atliktą analizę kasmet (nuo 2005 metų) raštu ir elektronine forma, o vertinimą kas ketverius metus (nuo 2008 metų) iki einamųjų metų III ketvirčio pateikia Sveikatos apsaugos ministerijai.</text:span></text:p>
      <text:p text:style-name="P105"><text:span text:style-name="T106">7</text:span><text:span text:style-name="T107">. Sveikatos apsaugos ministerija kartu su Ūkio ministerija ir Valstybine tabako ir alkoholio kontrolės tarnyba, vadovaudamasi stebėsenos duomenimis ir jų pagrindu atlikta analize ir vertinimu, kas ketverius metus (nuo 2008 metų) IV ketvirtį juos apibendrina, parengia tabako gaminių vartojimo, jo daromos žalos sveikatai ir ūkiui vertinimą, teikia jį Lietuvos Respublikos Vyriausybei ir skelbia internete.</text:span></text:p>
      <text:p text:style-name="P108"><text:span text:style-name="T109">8</text:span><text:span text:style-name="T110">. Sveikatos apsaugos ministerija gali pasitelkti ir kitų institucijų specialistus tabako gaminių vartojimo daromai žalai sveikatai ir ūkiui įvertinti.</text:span></text:p>
      <text:p text:style-name="P111"><text:span text:style-name="T11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4T05:05:00Z</meta:creation-date>
    <dc:date>2021-06-14T05:05:00Z</dc:date>
    <meta:template xlink:href="Normal.dotm" xlink:type="simple"/>
    <meta:editing-cycles>2</meta:editing-cycles>
    <meta:editing-duration>PT0S</meta:editing-duration>
    <meta:document-statistic meta:page-count="3" meta:paragraph-count="49" meta:word-count="531" meta:character-count="4300" meta:row-count="152" meta:non-whitespace-character-count="3818"/>
  </office:meta>
</office:document-meta>
</file>