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DZŪKIJOS, KURŠIŲ NERIJOS, ŽEMAITIJOS NACIONALINIŲ PARKŲ, TRAKŲ ISTORINIO NACIONALINIO PARKO IR VIEŠVILĖS VALSTYBINIO REZERVATO ĮSTEIGIMO</text:p>
      <text:p text:style-name="P12"/>
      <text:p text:style-name="P13">1991 m. balandžio<text:s/>23 d. Nr. I-1244</text:p>
      <text:p text:style-name="P14">Vilnius</text:p>
      <text:p text:style-name="P15"/>
      <text:p text:style-name="P16"><text:span text:style-name="T17">Siekdama išsaugoti Lietuvos žmonėms ir būsimosioms kartoms vertingiausius Lietuvos kraštovaizdžio kompleksus bei etnokultūrinį paveldą, 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Įsteigti Lietuvos Respublikos komple</text:span><text:span text:style-name="T23">ksinėje gamtos apsaugos schemoje numatytus nacionalinius parkus ir valstybinį rezervatą (pagal parengtas schemas):</text:span></text:p>
      <text:p text:style-name="P24"><text:span text:style-name="T25">1</text:span><text:span text:style-name="T26">) Dzūkijos nacionalinį parką – 55 tūkst. ha ploto;</text:span></text:p>
      <text:p text:style-name="P27"><text:span text:style-name="T28">2</text:span><text:span text:style-name="T29">) Kuršių nerijos nacionalinį parką – 19 tūkst. ha ploto (iš jų 9 tūkst. ha Kuršių<text:s/></text:span><text:span text:style-name="T30">marių ir Baltijos jūros akvatorijos);</text:span></text:p>
      <text:p text:style-name="P31"><text:span text:style-name="T32">3</text:span><text:span text:style-name="T33">) Žemaitijos nacionalinį parką – 20 tūkst. ha ploto;</text:span></text:p>
      <text:p text:style-name="P34"><text:span text:style-name="T35">4</text:span><text:span text:style-name="T36">) Trakų istorinį nacionalinį parką – 8 tūkst. ha ploto;</text:span></text:p>
      <text:p text:style-name="P37"><text:span text:style-name="T38">5</text:span><text:span text:style-name="T39">) Viešvilės valstybinį rezervatą – 3 tūkst. ha ploto.</text:span></text:p>
      <text:p text:style-name="P40"><text:span text:style-name="T41">2</text:span><text:span text:style-name="T42">. Įpareigoti Lietuvos Respublikos</text:span><text:span text:style-name="T43"><text:s/>Vyriausybę Lietuvos Respublikos aplinkos apsaugos departamento ir Kultūros paveldo inspekcijos teikimu:</text:span></text:p>
      <text:p text:style-name="P44"><text:span text:style-name="T45">1</text:span><text:span text:style-name="T46">) iki 1991 m. lapkričio 1 d. patvirtinti Dzūkijos nacionalinio parko, Kuršių nerijos nacionalinio parko ir Viešvilės valstybinio rezervato nuostatus</text:span><text:span text:style-name="T47">;</text:span></text:p>
      <text:p text:style-name="P48"><text:span text:style-name="T49">2</text:span><text:span text:style-name="T50">) nustatyti ir patvirtinti Senųjų Trakų istorinės apsauginės zonos ir Viešvilės valstybinio rezervato apsauginės zonos ribas.</text:span></text:p>
      <text:p text:style-name="P51"><text:span text:style-name="T52">3</text:span><text:span text:style-name="T53">. Pavesti Lietuvos Respublikos Vyriausybei:</text:span></text:p>
      <text:p text:style-name="P54"><text:span text:style-name="T55">1</text:span><text:span text:style-name="T56">) iki 1991 m. liepos 1 d. pažymėti nacionalinių parkų ir valstybinio<text:s/></text:span><text:span text:style-name="T57">rezervato ribas žemės naudojimo planuose;</text:span></text:p>
      <text:p text:style-name="P58"><text:span text:style-name="T59">2</text:span><text:span text:style-name="T60">) iki 1992 m. sausio 1 d. parengti žemės skyrimo projektus ir suteikti Dzūkijos, Kuršių nerijos, Žemaitijos nacionaliniams parkams, Trakų istoriniam nacionaliniam parkui ir Viešvilės valstybiniam rezervatui nu</text:span><text:span text:style-name="T61">olatiniam naudojimui miškų urėdijų ir Valstybinio vandenų fondo žemes, kurios įeina į nacionalinių parkų, rezervatų ribas. Kitų žemių perdavimas nacionaliniams parkams sprendžiamas žemės reformos metu.</text:span></text:p>
      <text:p text:style-name="P62"><text:span text:style-name="T63">4</text:span><text:span text:style-name="T64">. Suteikti teisę Lietuvos Respublikos Vyriausyb</text:span><text:span text:style-name="T65">ei Lietuvos Respublikos aplinkos apsaugos departamento teikimu keisti nacionalinių parkų ir rezervatų bei jų apsauginių zonų ribas.</text:span></text:p>
      <text:p text:style-name="P66"><text:span text:style-name="T67">5</text:span><text:span text:style-name="T68">. Pavesti Lietuvos Respublikos Aukščiausiosios Tarybos Gamtos apsaugos komisijai kontroliuoti šio nutarimo vykdymą.</text:span></text:p>
      <text:p text:style-name="P69"/>
      <text:p text:style-name="P70"/>
      <text:p text:style-name="P71"><text:span text:style-name="T72">LIETUVOS RESPUBLIKOS<text:s/></text:span></text:p>
      <text:p text:style-name="P73">AUKŠČIAUSIOSIOS TARYBOS PIRMININKAS<text:tab/>V. LANDSBERGIS</text:p>
      <text:p text:style-name="P74">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05:00Z</meta:creation-date>
    <dc:date>2015-09-12T01:05:00Z</dc:date>
    <meta:template xlink:href="Normal" xlink:type="simple"/>
    <meta:editing-cycles>2</meta:editing-cycles>
    <meta:editing-duration>PT0S</meta:editing-duration>
    <meta:document-statistic meta:page-count="1" meta:paragraph-count="27" meta:word-count="303" meta:character-count="2337" meta:row-count="82" meta:non-whitespace-character-count="2061"/>
  </office:meta>
</office:document-meta>
</file>