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861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861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861in"/>
      <style:text-properties fo:color="#000000"/>
    </style:style>
    <style:style style:name="P27" style:parent-style-name="Normal" style:family="paragraph">
      <style:paragraph-properties fo:text-align="justify" fo:text-indent="0.4861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/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center"/>
      <style:text-properties fo:color="#000000"/>
    </style:style>
    <style:style style:name="P30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INĖS GEODEZIJOS IR KARTOGRAFIJOS TARNYBOS PRIE LIETUVOS RESPUBLIKOS VYRIAUSYBĖS NUOSTATŲ PATVIRTINIMO</text:p>
      <text:p text:style-name="P15"/>
      <text:p text:style-name="P16">1997 m. rugsėjo 19 d. Nr. 1031</text:p>
      <text:p text:style-name="P17">Vilnius</text:p>
      <text:p text:style-name="P18"/>
      <text:p text:style-name="P19"><text:span text:style-name="T20">Lietuvos Respubl</text:span><text:span text:style-name="T21">ikos Vyriausybė<text:s/></text:span><text:span text:style-name="T22">nutari</text:span><text:span text:style-name="T23">a:</text:span></text:p>
      <text:p text:style-name="P24"><text:span text:style-name="T25">Patvirtinti Valstybinės geodezijos ir kartografijos tarnybos prie Lietuvos Respublikos Vyriausybės nuostatus (pridedama).</text:span></text:p>
      <text:p text:style-name="P26"/>
      <text:p text:style-name="P27"/>
      <text:p text:style-name="P28"><text:span text:style-name="T29">MINISTRAS PIRMININKAS</text:span><text:span text:style-name="T30"><text:tab/>GEDIMINAS VAGNORIUS</text:span></text:p>
      <text:p text:style-name="P31"/>
      <text:p text:style-name="P32">STATYBOS IR URBANISTIKOS MINISTRAS<text:tab/>ALGIS ČAPLIKAS</text:p>
      <text:p text:style-name="P33">______________</text:p>
      <text:p text:style-name="P34"/>
      <text:soft-page-break/>
      <text:p text:style-name="P35"><text:span text:style-name="T36">PATVIRTINTA</text:span></text:p>
      <text:p text:style-name="P37">Lietuvos Respublikos Vyriausybės</text:p>
      <text:p text:style-name="P38">1997 m. rugsėjo 19 d. nutarimu Nr. 1031</text:p>
      <text:p text:style-name="P39"/>
      <text:p text:style-name="P40"><text:span text:style-name="T41">Valstybinės geodezijos ir kartografijos tarnybos prie Lietuvos Respublikos Vyriausybės nuostatai</text:span></text:p>
      <text:p text:style-name="P42"/>
      <text:p text:style-name="P43"><text:span text:style-name="T44">Bendrieji nuostatai</text:span></text:p>
      <text:p text:style-name="P45"/>
      <text:p text:style-name="P46"><text:span text:style-name="T47">1</text:span><text:span text:style-name="T48">. Valstybinė geodezijos ir<text:s/></text:span><text:span text:style-name="T49">kartografijos tarnyba prie Lietuvos Respublikos Vyriausybės (toliau vadinama – Valstybinė geodezijos ir kartografijos tarnyba) yra Lietuvos Respublikos vykdomosios valdžios institucija ir įgyvendina Lietuvos Respublikos Vyriausybės politiką geodezijos, kar</text:span><text:span text:style-name="T50">tografijos ir georeferencinių duomenų bazių kūrimo srityse.</text:span></text:p>
      <text:p text:style-name="P51"><text:span text:style-name="T52">2</text:span><text:span text:style-name="T53">. Valstybinė geodezijos ir kartografijos tarnyba savo veikloje vadovaujasi Lietuvos Respublikos Konstitucija, Lietuvos Respublikos Vyriausybės įstatymu, kitais įstatymais ir Lietuvos Respubli</text:span><text:span text:style-name="T54">kos Seimo priimtais teisės aktais, Lietuvos Respublikos Vyriausybės nutarimais, Ministro Pirmininko potvarkiais, taip pat šiais nuostatais.</text:span></text:p>
      <text:p text:style-name="P55"><text:span text:style-name="T56">3</text:span><text:span text:style-name="T57">. Valstybinė geodezijos ir kartografijos tarnyba finansuojama iš Lietuvos valstybės biudžeto.</text:span></text:p>
      <text:p text:style-name="P58"><text:span text:style-name="T59">4</text:span><text:span text:style-name="T60">. Valstybinė</text:span><text:span text:style-name="T61"><text:s/>geodezijos ir kartografijos tarnyba yra juridinis asmuo ir turi antspaudą su Lietuvos valstybės herbu bei savo pavadinimu.</text:span></text:p>
      <text:p text:style-name="P62"/>
      <text:p text:style-name="P63"><text:span text:style-name="T64">Uždaviniai ir funkcijos</text:span></text:p>
      <text:p text:style-name="P65"/>
      <text:p text:style-name="P66"><text:span text:style-name="T67">5</text:span><text:span text:style-name="T68">. Svarbiausieji Valstybinės geodezijos ir kartografijos tarnybos uždaviniai yra šie:</text:span></text:p>
      <text:p text:style-name="P69"><text:span text:style-name="T70">5.1</text:span><text:span text:style-name="T71">. formu</text:span><text:span text:style-name="T72">oti valstybinio geodezinio pagrindo, krašto kartografavimo ir georeferencinių duomenų bazių strategiją;</text:span></text:p>
      <text:p text:style-name="P73"><text:span text:style-name="T74">5.2</text:span><text:span text:style-name="T75">. tenkinti valstybės reikmes geodeziniams tinklams ir kartografinei medžiagai;</text:span></text:p>
      <text:p text:style-name="P76"><text:span text:style-name="T77">5.3</text:span><text:span text:style-name="T78">. teikti Lietuvos Respublikos Vyriausybei pasiūlymus dėl va</text:span><text:span text:style-name="T79">lstybinių programų, tarptautinių projektų ir prioritetinių georeferencinių duomenų bazių, kartografijos, geodezijos darbų finansavimo iš Lietuvos valstybės biudžeto;</text:span></text:p>
      <text:p text:style-name="P80"><text:span text:style-name="T81">5.4</text:span><text:span text:style-name="T82">. organizuoti Lietuvos teritorijos bazinės topografinės informacijos skaitmenines d</text:span><text:span text:style-name="T83">uomenų bazes;</text:span></text:p>
      <text:p text:style-name="P84"><text:span text:style-name="T85">5.5</text:span><text:span text:style-name="T86">. valdyti, naudoti ir disponuoti valstybės turtu, kurį sudaro topografiniai 1: 1000000 – 1: 5000 mastelių žemėlapiai, valstybiniai planimetriniai, aukščių, gravimetriniai tinklai bei jų duomenys;</text:span></text:p>
      <text:p text:style-name="P87"><text:span text:style-name="T88">5.6</text:span><text:span text:style-name="T89">. užtikrinti kartografinės medži</text:span><text:span text:style-name="T90">agos, kurioje įvardyti valstybinės reikšmės ir rizikos objektai arba pateiktos jų charakteristikos, taip pat kita informacija, įtraukta į valstybės paslaptis sudarančių žinių sąrašą, saugumą;</text:span></text:p>
      <text:p text:style-name="P91"><text:span text:style-name="T92">5.7</text:span><text:span text:style-name="T93">. organizuoti ir vykdyti valstybės sienos, administracini</text:span><text:span text:style-name="T94">ų ribų, vietovardžių pakeitimų žymėjimą topografiniuose žemėlapiuose ir jų redemarkavimą;</text:span></text:p>
      <text:p text:style-name="P95"><text:span text:style-name="T96">5.8</text:span><text:span text:style-name="T97">. pagal savo kompetenciją koordinuoti georeferencinių duomenų bazių standartizavimą bei suderinamumą su kitomis informacinėmis sistemomis;</text:span></text:p>
      <text:p text:style-name="P98"><text:span text:style-name="T99">5.9</text:span><text:span text:style-name="T100">. pagal savo<text:s/></text:span><text:span text:style-name="T101">kompetenciją organizuoti įstatymų bei kitų teisės aktų įgyvendinimą ir tikrinti, kaip jie vykdomi, apibendrinti teisės aktų taikymo praktiką, rengti Lietuvos Respublikos Vyriausybei pasiūlymus dėl jų leidimo bei tobulinimo.</text:span></text:p>
      <text:p text:style-name="P102"><text:span text:style-name="T103">6</text:span><text:span text:style-name="T104">. Valstybinė geodezijos i</text:span><text:span text:style-name="T105">r kartografijos tarnyba, spręsdama jai pavestus uždavinius, vykdo šias funkcijas:</text:span></text:p>
      <text:p text:style-name="P106"><text:span text:style-name="T107">6.1</text:span><text:span text:style-name="T108">. rengia ilgalaikes krašto kartografavimo programas, atsižvelgdama į kartografinės medžiagos reikmes žemės reformai, krašto apsaugos tarnyboms, valstybiniams kadastrams,</text:span><text:span text:style-name="T109"><text:s/>teritorinio planavimo dokumentų rengimui, jūrų ir oro transporto navigacijai;</text:span></text:p>
      <text:p text:style-name="P110"><text:span text:style-name="T111">6.2</text:span><text:span text:style-name="T112">. vadovauja krašto kartografavimo, valstybinio geodezinio pagrindo tvarkymo, georeferencinių duomenų bazių kūrimo darbams;</text:span></text:p>
      <text:p text:style-name="P113"><text:span text:style-name="T114">6.3</text:span><text:span text:style-name="T115">. kontroliuoja, kaip laikomasi geodezinė</text:span><text:span text:style-name="T116">s ir kartografinės medžiagos slaptumą reglamentuojančių įstatymų ir kitų teisės aktų;</text:span></text:p>
      <text:p text:style-name="P117"><text:span text:style-name="T118">6.4</text:span><text:span text:style-name="T119">. koordinuoja Lietuvos Respublikos teritorijos aerofotonuotraukos ir kosminės nuotraukos darbus;</text:span></text:p>
      <text:p text:style-name="P120"><text:span text:style-name="T121">6.5</text:span><text:span text:style-name="T122">. organizuoja geodezinių ir fotogrametrinių prietaisų<text:s/></text:span><text:span text:style-name="T123">metrologinį aptarnavimą;</text:span></text:p>
      <text:p text:style-name="P124"><text:span text:style-name="T125">6.6</text:span><text:span text:style-name="T126">. rengia topografijos, geodezijos, kartografijos ir georeferencinių duomenų bazių normatyvus ir standartus;</text:span></text:p>
      <text:p text:style-name="P127"><text:span text:style-name="T128">6.7</text:span><text:span text:style-name="T129">. nustatytąja tvarka rengia susijusius su jos veiklos sritimi Lietuvos Respublikos Vyriausybės sprendimų<text:s/></text:span><text:span text:style-name="T130">projektus, normatyvus ir standartus, užtikrina jų suderinamumą su Europos Sąjungos ir NATO standartais;</text:span></text:p>
      <text:p text:style-name="P131"><text:span text:style-name="T132">6.8</text:span><text:span text:style-name="T133">. koordinuoja ir kontroliuoja įmonių, įstaigų bei organizacijų atliekamus valstybinės reikšmės geodezijos, kartografijos ir georeferencinių duome</text:span><text:span text:style-name="T134">nų bazių parengimo darbus Lietuvos Respublikos teritorijai, jos kontinentiniam šelfui ir ekonominei zonai Baltijos jūroje bei pagal tarptautines sutartis, tarpžinybinius ir valstybinės reikšmės fondus (išskyrus Krašto apsaugos ministerijos ir Valstybės sau</text:span><text:span text:style-name="T135">gumo departamento);</text:span></text:p>
      <text:p text:style-name="P136"><text:span text:style-name="T137">6.9</text:span><text:span text:style-name="T138">. planuoja ir koordinuoja pagrindinius valstybinės reikšmės darbus, kuriuos pagal savo funkcijas vykdo įmonės, įstaigos ir organizacijos, kurių steigėja yra Valstybinė geodezijos ir kartografijos tarnyba;</text:span></text:p>
      <text:p text:style-name="P139"><text:span text:style-name="T140">6.10</text:span><text:span text:style-name="T141">. organizuoja ir</text:span><text:span text:style-name="T142"><text:s/>kontroliuoja nuolatinių pasaulinių pozicionavimo sistemų (GPS) stočių darbą, siekdama užtikrinti aviacijos ir laivų valdymo saugumą, pavojingų objektų geodinaminius tyrimus;</text:span></text:p>
      <text:p text:style-name="P143"><text:span text:style-name="T144">6.11</text:span><text:span text:style-name="T145">. kaupia ir sistemina valstybinio geodezinio pagrindo, kartografinę medži</text:span><text:span text:style-name="T146">agą ir georeferencinę skaitmeninę duomenų bazę (išskyrus kaupiamą apskrityse ir savivaldybėse), aprūpina vartotojus geodeziniais atramos tinklais (planimetriniais, aukščių, gravimetriniais) ir kartografine medžiaga, pagal valstybinių institucijų užsakymus<text:s/></text:span><text:span text:style-name="T147">rengia ir teikia joms specialiąją geodezinę ir kartografinę medžiagą;</text:span></text:p>
      <text:p text:style-name="P148"><text:span text:style-name="T149">6.12</text:span><text:span text:style-name="T150">. rengia kartografinę ir projektavimo tyrinėjimo medžiagą, kurios reikia žemės reformos, valstybinės žemėtvarkos ir valstybinio žemės kadastro darbams vykdyti bei žemės ir kito n</text:span><text:span text:style-name="T151">ekilnojamojo turto registravimui;</text:span></text:p>
      <text:p text:style-name="P152"><text:span text:style-name="T153">6.13</text:span><text:span text:style-name="T154">. įstatymų ir Lietuvos Respublikos Vyriausybės nutarimų numatyta tvarka išduoda ir panaikina licencijas atlikti geodezijos, topografijos darbus, užsiimti topografinių ir teminių planų bei žemėlapių, kartografinių s</text:span><text:span text:style-name="T155">chemų rengimu, leidyba bei spausdinimu, vykdo šių darbų priežiūrą;</text:span></text:p>
      <text:p text:style-name="P156"><text:span text:style-name="T157">6.14</text:span><text:span text:style-name="T158">. nustatytąja tvarka atlieka parengtų leidybai žemėlapių ekspertizę;</text:span></text:p>
      <text:p text:style-name="P159"><text:span text:style-name="T160">6.15</text:span><text:span text:style-name="T161">. saugo autorių teises į geodezinę ir kartografinę produkciją (taip pat ir skaitmeninio pavidalo);</text:span></text:p>
      <text:p text:style-name="P162"><text:span text:style-name="T163">6.1</text:span><text:span text:style-name="T164">6</text:span><text:span text:style-name="T165">. pagal savo kompetenciją metodiškai vadovauja apskričių viršininkų administracijų ir savivaldybių geodezijos ir kartografijos darbus vykdančioms tarnyboms bei specialistams organizuojant apskrityse geodezijos ir kartografijos darbus;</text:span></text:p>
      <text:p text:style-name="P166"><text:span text:style-name="T167">6.17</text:span><text:span text:style-name="T168">. pagal sa</text:span><text:span text:style-name="T169">vo kompetenciją nustatytąja tvarka palaiko ryšius su užsienio valstybių atitinkamomis institucijomis ir tarptautinėmis organizacijomis ir atstovauja jose Lietuvos Respublikai, rengia įstatymų nustatyta tvarka tarptautinių sutarčių projektus ir organizuoja<text:s/></text:span><text:span text:style-name="T170">jų vykdymą;</text:span></text:p>
      <text:p text:style-name="P171"><text:span text:style-name="T172">6.18</text:span><text:span text:style-name="T173">. teikia ministerijoms, Vyriausybės įstaigoms, vietos savivaldos institucijoms, įmonėms, įstaigoms ir organizacijoms savo georeferencinėse duomenų bazėse sukauptus duomenis, kurių joms reikia pavestiems valstybiniams uždaviniams ir funk</text:span><text:span text:style-name="T174">cijoms vykdyti;</text:span></text:p>
      <text:p text:style-name="P175"><text:span text:style-name="T176">6.19</text:span><text:span text:style-name="T177">. organizuoja statybos geodezinius tyrimus reglamentuojančių dokumentų rengimą ir suderinusi su Statybos ir urbanistikos ministerija juos tvirtina;</text:span></text:p>
      <text:p text:style-name="P178"><text:span text:style-name="T179">6.20</text:span><text:span text:style-name="T180">. dalyvauja:</text:span></text:p>
      <text:p text:style-name="P181"><text:span text:style-name="T182">6.20.1</text:span><text:span text:style-name="T183">. rengiant Lietuvos Respublikos Vyriausybei ir kitoms i</text:span><text:span text:style-name="T184">nstitucijoms pasiūlymus valstybės sienos delimitavimo ir demarkavimo klausimais ir juos svarstant;</text:span></text:p>
      <text:p text:style-name="P185"><text:span text:style-name="T186">6.20.2</text:span><text:span text:style-name="T187">. nagrinėjant valstybės sienos apsaugai skirtų teritorijų žemės reformos ir žemės naudojimo pagrindinės tikslinės paskirties keitimo klausimus;</text:span></text:p>
      <text:p text:style-name="P188"><text:span text:style-name="T189">6.20.3</text:span><text:span text:style-name="T190">. rengiant metodinius nurodymus ir kitus dokumentus žemės paėmimo valstybės sienos apsaugai klausimais;</text:span></text:p>
      <text:p text:style-name="P191"><text:span text:style-name="T192">6.21</text:span><text:span text:style-name="T193">. teikia vartotojams informaciją geodezijos ir kartografijos klausimais, kurios reikia kadastrams, monitoringams, registrams, teritori</text:span><text:span text:style-name="T194">niam planavimui, infrastruktūros objektų projektavimui bei kitoms valstybės reikmėms tenkinti;</text:span></text:p>
      <text:p text:style-name="P195"><text:span text:style-name="T196">6.22</text:span><text:span text:style-name="T197">. pagal savo kompetenciją skatina mokslo ir technikos pažangą, rūpinasi specialistų rengimu ir jų kvalifikacijos kėlimu, formuoja mokslines tikslines pro</text:span><text:span text:style-name="T198">gramas, organizuoja jų vykdymą;</text:span></text:p>
      <text:p text:style-name="P199"><text:span text:style-name="T200">6.23</text:span><text:span text:style-name="T201">. ekonominėmis ir teisinėmis priemonėmis reguliuoja visų Valstybinės geodezijos ir kartografijos tarnybos reguliavimo sričiai priskirtų arba jai pavaldžių įmonių, įstaigų ir organizacijų veiklą;</text:span></text:p>
      <text:p text:style-name="P202"><text:span text:style-name="T203">6.24</text:span><text:span text:style-name="T204">. rūpinasi, k</text:span><text:span text:style-name="T205">ad darbuotojams būtų sudaromos deramos darbo ir poilsio sąlygos, užtikrina jiems socialines garantijas;</text:span></text:p>
      <text:p text:style-name="P206"><text:span text:style-name="T207">6.25</text:span><text:span text:style-name="T208">. vykdo kitas įstatymų ir kitų teisės aktų nustatytas funkcijas.</text:span></text:p>
      <text:p text:style-name="P209"/>
      <text:p text:style-name="P210"><text:span text:style-name="T211">Teisės</text:span></text:p>
      <text:p text:style-name="P212"/>
      <text:p text:style-name="P213"><text:span text:style-name="T214">7</text:span><text:span text:style-name="T215">. Valstybinė geodezijos ir kartografijos tarnyba, įgyvendin</text:span><text:span text:style-name="T216">dama jai pavestus uždavinius, turi teisę:</text:span></text:p>
      <text:p text:style-name="P217"><text:span text:style-name="T218">7.1</text:span><text:span text:style-name="T219">. teikti Lietuvos Respublikos Vyriausybei pasiūlymus dėl kitų organizacijų parengtų įstatymų, Lietuvos Respublikos Vyriausybės nutarimų ir kitų teisės dokumentų projektų derinimo;</text:span></text:p>
      <text:p text:style-name="P220"><text:span text:style-name="T221">7.2</text:span><text:span text:style-name="T222">. planuoti Lietuvos va</text:span><text:span text:style-name="T223">lstybės biudžeto lėšomis vykdomus geodezijos, kartografijos ir georeferencinių duomenų bazių kūrimo darbus ir kontroliuoti jų vykdymą;</text:span></text:p>
      <text:p text:style-name="P224"><text:span text:style-name="T225">7.3</text:span><text:span text:style-name="T226">. pagal savo kompetenciją ir veiklos sritį tikrinti visose Lietuvos Respublikos įmonėse, įstaigose,<text:s/></text:span><text:span text:style-name="T227">organizacijose, kaip laikomasi valstybinių standartų, normatyvų, techninių sąlygų, ir jeigu jų nesilaikoma, sustabdyti darbus;</text:span></text:p>
      <text:p text:style-name="P228"><text:span text:style-name="T229">7.4</text:span><text:span text:style-name="T230">. teikti pagal savo kompetenciją privalomus vykdyti nurodymus geodezijos, kartografijos ir georeferencinių duomenų bazių k</text:span><text:span text:style-name="T231">ūrimo srityje;</text:span></text:p>
      <text:p text:style-name="P232"><text:span text:style-name="T233">7.5</text:span><text:span text:style-name="T234">. įstatymų ir kitų teisės aktų numatytomis priemonėmis reguliuoti Valstybinės geodezijos ir kartografijos tarnybos reguliavimo sričiai priskirtų valstybės įmonių veiklą;</text:span></text:p>
      <text:p text:style-name="P235"><text:span text:style-name="T236">7.6</text:span><text:span text:style-name="T237">. gauti iš ministerijų ir kitų Vyriausybės įstaigų, apskr</text:span><text:span text:style-name="T238">ičių viršininkų administracijų, savivaldos institucijų, įmonių, įstaigų ir organizacijų statistikos duomenis, dokumentus ir kitą informaciją, kurios reikia Valstybinei geodezijos ir kartografijos tarnybai pavestiems uždaviniams atlikti;</text:span></text:p>
      <text:p text:style-name="P239"><text:span text:style-name="T240">7.7</text:span><text:span text:style-name="T241">. kooperuoti</text:span><text:span text:style-name="T242"><text:s/>lėšas mokslo tiriamiesiems darbams vykdyti;</text:span></text:p>
      <text:p text:style-name="P243"><text:span text:style-name="T244">7.8</text:span><text:span text:style-name="T245">. nustatytąja tvarka leisti spaudinius.</text:span></text:p>
      <text:p text:style-name="P246"><text:span text:style-name="T247">8</text:span><text:span text:style-name="T248">. Valstybinė geodezijos ir kartografijos tarnyba turi ir kitų teisių, kurias jai suteikia įstatymai ir kiti teisės aktai.</text:span></text:p>
      <text:p text:style-name="P249"/>
      <text:p text:style-name="P250"><text:span text:style-name="T251">Darbo organizavimas</text:span></text:p>
      <text:p text:style-name="P252"/>
      <text:p text:style-name="P253"><text:span text:style-name="T254">9</text:span><text:span text:style-name="T255">.<text:s/></text:span><text:span text:style-name="T256">Valstybinei geodezijos ir kartografijos tarnybai vadovauja direktorius, kurį skiria pareigoms ir atleidžia iš pareigų Ministras Pirmininkas.</text:span></text:p>
      <text:p text:style-name="P257"><text:span text:style-name="T258">10</text:span><text:span text:style-name="T259">. Valstybinės geodezijos ir kartografijos tarnybos direktorius:</text:span></text:p>
      <text:p text:style-name="P260"><text:span text:style-name="T261">10.1</text:span><text:span text:style-name="T262">. atsako už tai, kad Valstybinė geodezi</text:span><text:span text:style-name="T263">jos ir kartografijos tarnyba vykdytų jai pavestus uždavinius, bei už valstybės paslapčių, kuriomis disponuoja Valstybinė geodezijos ir kartografijos tarnyba, apsaugą;</text:span></text:p>
      <text:p text:style-name="P264"><text:span text:style-name="T265">10.2</text:span><text:span text:style-name="T266">. priima į darbą ir atleidžia iš darbo Valstybinės geodezijos ir kartografijos ta</text:span><text:span text:style-name="T267">rnybos direktoriaus pavaduotojus, struktūrinių padalinių vadovus bei kitus darbuotojus, taip pat nustatytąja<text:s/></text:span><text:soft-page-break/><text:span text:style-name="T268">tvarka – įmonių, įstaigų ir organizacijų, kurių steigėja yra Valstybinė geodezijos ir kartografijos tarnyba, vadovus;</text:span></text:p>
      <text:p text:style-name="P269"><text:span text:style-name="T270">10.3</text:span><text:span text:style-name="T271">. nustato direktoriau</text:span><text:span text:style-name="T272">s pavaduotojų, struktūrinių padalinių vadovų atsakomybę už vadovavimą atskiroms veiklos sritims ir atsako už įmonių, įstaigų ir organizacijų, kurių steigėja yra Valstybinė geodezijos ir kartografijos tarnyba, darbą;</text:span></text:p>
      <text:p text:style-name="P273"><text:span text:style-name="T274">10.4</text:span><text:span text:style-name="T275">. prireikus skiria drausmines nu</text:span><text:span text:style-name="T276">obaudas šių nuostatų 10.2 punkte nurodytiems darbuotojams, taip pat juos skatina;</text:span></text:p>
      <text:p text:style-name="P277"><text:span text:style-name="T278">10.5</text:span><text:span text:style-name="T279">. tvirtina Valstybinės geodezijos ir kartografijos tarnybos struktūrą ir etatų sąrašą, neviršydamas nustatyto metinio darbo užmokesčio fondo;</text:span></text:p>
      <text:p text:style-name="P280"><text:span text:style-name="T281">10.6</text:span><text:span text:style-name="T282">. tvirtina Valst</text:span><text:span text:style-name="T283">ybinės geodezijos ir kartografijos tarnybos struktūrinių padalinių, taip pat nustatytąja tvarka – įmonių, įstaigų ir organizacijų, kurių steigėja yra Valstybinė geodezijos ir kartografijos tarnyba, nuostatus (įstatus);</text:span></text:p>
      <text:p text:style-name="P284"><text:span text:style-name="T285">10.7</text:span><text:span text:style-name="T286">. disponuoja Valstybinei geod</text:span><text:span text:style-name="T287">ezijos ir kartografijos tarnybai skirtomis lėšomis ir vykdo su tuo susijusias finansines operacijas, pasirašo įsakymus, instrukcijas, nurodymus, banko čekius, įgaliojimus ir kitus dokumentus;</text:span></text:p>
      <text:p text:style-name="P288"><text:span text:style-name="T289">10.8</text:span><text:span text:style-name="T290">. vykdo kitus jam suteiktus įgaliojimus.</text:span></text:p>
      <text:p text:style-name="P291"><text:span text:style-name="T292">11</text:span><text:span text:style-name="T293">. Valst</text:span><text:span text:style-name="T294">ybinės geodezijos ir kartografijos tarnybos direktoriaus nesant, direktoriaus pareigas jo pavedimu vykdo vienas iš direktoriaus pavaduotojų.</text:span></text:p>
      <text:p text:style-name="P295"><text:span text:style-name="T296">12</text:span><text:span text:style-name="T297">. Valstybinė geodezijos ir kartografijos tarnyba, remdamasi Lietuvos Respublikos įstatymais ir kitais teisės<text:s/></text:span><text:span text:style-name="T298">aktais bei juos vykdydama, leidžia pagal savo kompetenciją įsakymus ir kitus teisės aktus, organizuoja ir tikrina jų vykdymą.</text:span></text:p>
      <text:p text:style-name="P299">Valstybinės geodezijos ir kartografijos tarnybos įsakymai ir kiti aktai jos kompetencijos klausimais yra privalomi ministerijoms,<text:s/>departamentams, kitoms valstybinėms tarnyboms, savivaldybėms, kitiems juridiniams asmenims, taip pat gyventojams.</text:p>
      <text:p text:style-name="P300">Valstybinė geodezijos ir kartografijos tarnyba prireikus kartu su ministerijomis, departamentais, kitomis valstybinėmis tarnybomis leidžia bendrus įsakymus ir kitus aktus.</text:p>
      <text:p text:style-name="P301">______________</text:p>
      <text:p text:style-name="P3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1T00:51:00Z</meta:creation-date>
    <dc:date>2015-08-11T00:51:00Z</dc:date>
    <meta:template xlink:href="Normal" xlink:type="simple"/>
    <meta:editing-cycles>2</meta:editing-cycles>
    <meta:editing-duration>PT0S</meta:editing-duration>
    <meta:document-statistic meta:page-count="5" meta:paragraph-count="99" meta:word-count="1474" meta:character-count="12689" meta:row-count="364" meta:non-whitespace-character-count="11314"/>
  </office:meta>
</office:document-meta>
</file>