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2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LAPKRIČIO 24 D. NUTARIMO NR. 1263 „DĖL integruoto mokslo, studijų ir verslo centro (slėnio) „SANTARA“ PLĖTROS PROGRAMOS PATVIRTINIMO“</text:span><text:span text:style-name="T14"><text:s/>PAKEITIMO</text:span></text:p>
      <text:p text:style-name="Normal"/>
      <text:p text:style-name="P15">2010 m. gruodžio 1 d. Nr. 1712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<text:s/></text:span><text:span text:style-name="T23">Integruoto mokslo,<text:s/></text:span>studijų ir verslo centro (slėnio) „Santara“ plėtros programą,<text:s/><text:span text:style-name="T24">patvirtintą Lietuvos Respublikos Vyriausybės 2008 m. lapkričio 24 d. nu</text:span><text:span text:style-name="T25">tarimu Nr. 1263 „Dėl Integruoto mokslo, studijų ir verslo centro (slėnio) „Santara“ plėtros programos patvirtinimo“ (Žin., 2008, Nr.<text:s/></text:span><text:a xlink:href="https://www.e-tar.lt/portal/lt/legalAct/TAR.25B76F7707C4" office:target-frame-name="_blank" xlink:show="new"><text:span text:style-name="T26">140-5561</text:span></text:a><text:span text:style-name="T27">; 2010, Nr.<text:s/></text:span><text:a xlink:href="https://www.e-tar.lt/portal/lt/legalAct/TAR.957883D0F9C8" office:target-frame-name="_blank" xlink:show="new"><text:span text:style-name="T28">81-4244</text:span></text:a><text:span text:style-name="T29">):</text:span></text:p>
      <text:p text:style-name="P30"><text:span text:style-name="T31">1</text:span><text:span text:style-name="T32">.<text:s/></text:span>Įrašyti 34 punkte vietoj žodžių „Vilniaus universiteto Eksperimentinės ir klinikinės medicinos institutas“ žodžius „valstybinis mokslinių tyrimų institutas Inovatyvios medicinos centras<text:span text:style-name="T33">“.</text:span></text:p>
      <text:p text:style-name="P34">2. Įrašyti 35.2 punkte vietoj žodžių „Vilniaus universiteto Imunologijos instituto“ žodžius „valstybinio mokslinių tyrimų instituto Inovatyvios medicinos centro<text:span text:style-name="T35">“ ir vietoj žodžių „</text:span>buvusio Vilniaus universiteto Imunologijos instituto“ – žodžius „valstybinio mokslinių tyrimų instituto Inovatyvios medicinos centro“.</text:p>
      <text:p text:style-name="P36">3. Įrašyti 36 punkte vietoj žodžio „Buvęs“ žodžius „Gamtos tyrimų centro<text:span text:style-name="T37">“, o prieš žodžius „</text:span>Biochemijos institutui“ – žodžius „Vilniaus universiteto padaliniui“.</text:p>
      <text:p text:style-name="P38">4. Įrašyti 37<text:s/>punkte vietoj žodžių „taip pat“ žodžius „Vilniaus universiteto<text:span text:style-name="T39">“.</text:span></text:p>
      <text:p text:style-name="P40">5. Išdėstyti 44 punktą taip:</text:p>
      <text:p text:style-name="P41"><text:span text:style-name="T42">„</text:span><text:span text:style-name="T43">44</text:span><text:span text:style-name="T44">. Slėnio steigimas prisidės prie Lietuvos mokslo ir studijų institucijų tinklo pertvarkos. Šie planai jau pradėti įgyvendinti vykdant<text:s/></text:span>Lietuvos Respublikos mokslo ir studijų įstatymo (Žin., 2009, Nr.<text:s/><text:a xlink:href="https://www.e-tar.lt/portal/lt/legalAct/TAR.C595FF45F869" office:target-frame-name="_blank" xlink:show="new"><text:span text:style-name="T45">54-2140</text:span></text:a>) 93 straipsnio 4 dalies ir Valstybės mokslinių tyrimų įstaigų, susijusių su integruotų mokslo, studijų ir verslo centrų (slėnių) plėtra, tinklo pertvarkos plano 16.2 ir 16.3 punktų nuostatas –<text:span text:style-name="T46"><text:s/>Vilniaus universiteto Ekologijos institutą, Botanikos institutą ir Geologijos ir geografijos institutą sujungus į Gamtos tyrimų centrą, Vilniaus universiteto Imunologi</text:span><text:span text:style-name="T47">jos institutą ir Vilniaus universiteto Eksperimentinės ir klinikinės medicinos institutą sujungus į valstybinį mokslinių tyrimų institutą Inovatyvios medicinos centrą, Biochemijos institutą ir Biotechnologijos institutą prijungus prie Vilniaus universiteto</text:span><text:span text:style-name="T48">. Jau pradiniuose Slėnio kūrimo etapuose numatyta prijungtų prie Vilniaus universiteto Biochemijos instituto ir Biotechnologijos instituto pagrindu įsteigti Vilniaus universiteto Gyvybės mokslų centrą.“</text:span></text:p>
      <text:p text:style-name="P49"><text:span text:style-name="T50">6</text:span><text:span text:style-name="T51">. Išdėstyti 54.2 punktą taip:<text:s/></text:span></text:p>
      <text:p text:style-name="P52">„54.2. BIO<text:s/>technologijų verslo inkubatoriaus 2 sekcija (technologiškai sudėtingesnė inkubatoriaus sekcija Visorių informacinių technologijų parkui priskirtame sklype (Vilnius, tarp Geležinio Vilko, Mokslininkų ir Akademijos gatvių).“</text:p>
      <text:p text:style-name="P53">7. Priede:</text:p>
      <text:p text:style-name="P54">7.1. Įrašyti<text:s/>3.1.3 punkte vietoj žodžių „buvusiame Vilniaus universiteto Imunologijos institute“ žodžius „valstybinio mokslinių tyrimų instituto Inovatyvios medicinos centro Imunologijos departamente“.</text:p>
      <text:p text:style-name="P55">7.2. Įrašyti 3.1.5 punkte prieš žodžius „Matematikos ir informatikos instituto“ žodžius „Vilniaus universiteto“.</text:p>
      <text:p text:style-name="P56">7.3. Išdėstyti 3.2.2 punktą taip:</text:p>
      <text:p text:style-name="P57">„3.2.2. Santaros medicinos technologijų ir farmacijos verslo įmonių ir naujų produktų inkubatoriaus (biotechnologijų, inovatyvių medicinos technologijų ir farmacijos<text:s/>(toliau vadinama – BIO) technologijų parko verslo inkubatoriaus 1 sekcija – viešosios įstaigos Vilniaus universiteto ligoninės Santariškių klinikų antstatas, apie 1 500 kv. metrų (Vilnius, Santariškių g. 2); 2 sekcija – apie 1 500 kv. metrų tarp Geležinio<text:s/>Vilko, Mokslininkų ir Akademijos gatvių Vilniuje, Visorių informacinių technologijų parkui priskirtame sklype,<text:span text:style-name="T58"><text:s/></text:span>projektavimas, statyba ir įrengimas;“.</text:p>
      <text:p text:style-name="P59">7.4. IV skyriaus lentelėje:</text:p>
      <text:p text:style-name="P60">7.4.1. išbraukti 1.1 punkto skiltyje „Vykdytojai“ žodžius „Biochemijos institutas, Biotechnologijos institutas“;</text:p>
      <text:p text:style-name="P61">7.4.2. išbraukti 1.2 punkto skiltyje „Vykdytojai“ žodžius „Biochemijos institutas, Biotechnologijos institutas“;</text:p>
      <text:p text:style-name="P62">7.4.3. išbraukti 4.1 punkto skiltyje „Vykdytojai“ žodžius „Matematikos ir informatikos<text:s/>institutas“;</text:p>
      <text:p text:style-name="P63">7.4.4. išbraukti 5.2 punkto skiltyje „Vykdytojai“ žodžius „Matematikos ir informatikos institutas“;</text:p>
      <text:p text:style-name="P64">7.4.5. išbraukti 5.3 punkto skiltyje „Vykdytojai“ žodžius „Matematikos ir informatikos institutas“;</text:p>
      <text:p text:style-name="P65">7.4.6. išbraukti 7.1 punkto skiltyje „Vykdytojai“ žodžius „Biochemijos institutas, Biotechnologijos institutas“ ir „Matematikos ir informatikos institutas“.</text:p>
      <text:p text:style-name="P66"/>
      <text:p text:style-name="P67"/>
      <text:p text:style-name="P68">MINISTRAS PIRMININKAS<text:tab/>ANDRIUS KUBILIUS</text:p>
      <text:p text:style-name="Normal"/>
      <text:p text:style-name="P69">ŠVIETIMO IR MOKSLO MINISTRAS<text:tab/>GINTARAS STEPONAVIČIUS</text:p>
      <text:p text:style-name="Normal"/>
      <text:p text:style-name="P7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17:25:00Z</meta:creation-date>
    <dc:date>2015-06-23T17:25:00Z</dc:date>
    <meta:print-date>2010-12-02T11:14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564" meta:character-count="4764" meta:row-count="146" meta:non-whitespace-character-count="4236"/>
  </office:meta>
</office:document-meta>
</file>