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1" style:family="table-column">
      <style:table-column-properties style:column-width="3.2083in" style:use-optimal-column-width="false"/>
    </style:style>
    <style:style style:name="TableColumn32" style:family="table-column">
      <style:table-column-properties style:column-width="3.2083in" style:use-optimal-column-width="false"/>
    </style:style>
    <style:style style:name="Table30" style:family="table">
      <style:table-properties style:width="6.4166in" fo:margin-left="0.0395in" table:align="left"/>
    </style:style>
    <style:style style:name="TableRow33" style:family="table-row">
      <style:table-row-properties style:min-row-height="0.3125in"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TableCell37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TableRow39" style:family="table-row">
      <style:table-row-properties style:min-row-height="0.96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6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5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5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5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55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56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hyphenate="false"/>
    </style:style>
    <style:style style:name="T57" style:parent-style-name="DefaultParagraphFont" style:family="text">
      <style:text-properties fo:color="#000000" fo:font-size="11pt" style:font-size-asian="11pt"/>
    </style:style>
    <style:style style:name="T58" style:parent-style-name="DefaultParagraphFont" style:family="text">
      <style:text-properties fo:color="#000000" fo:font-size="11pt" style:font-size-asian="11p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62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font-style="italic" style:font-style-asian="italic" style:font-style-complex="italic" fo:color="#000000" fo:font-size="11pt" style:font-size-asian="11pt" fo:hyphenate="false"/>
    </style:style>
    <style:style style:name="P6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4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7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8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>
        <style:tab-stops>
          <style:tab-stop style:type="right" style:leader-style="solid" style:leader-text="_" style:position="3.1104in"/>
        </style:tab-stops>
      </style:paragraph-properties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font-size="11pt" style:font-size-asian="11pt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-top="0.0069in solid #000000" fo:border-left="0.0069in solid #000000" fo:border-bottom="none" fo:border-right="none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keep-with-next="always" fo:keep-together="always" fo:widows="0" fo:orphans="0" fo:break-before="page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8" style:parent-style-name="DefaultParagraphFont" style:family="text">
      <style:text-properties fo:text-transform="uppercase" fo:color="#000000"/>
    </style:style>
    <style:style style:name="T9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<text:s/><text:line-break/>2008 M. KOVO 6 D. ĮSAKYMO Nr. V-176 „DĖL VALSTYBĖS BIUDŽETO ASIGNAVIMŲ, SKIRTŲ REZIDENTO BAZINEI PAREIGINEI ALGAI MOKĖTI, PASKIRSTYMO REZIDENTŪROS BAZĖMS TVARKOS APRAŠO TVIRTINIMO“ PAKEITIMO</text:p>
      <text:p text:style-name="P9"/>
      <text:p text:style-name="P10">2011 m. balandžio 11 d. Nr. V-341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08 m. kovo 6 d. įsakymą Nr. V-176 „Dėl<text:s/></text:span><text:span text:style-name="T17">v</text:span><text:span text:style-name="T18">alstybės biudžeto asignavimų, skirtų rezidento bazinei pareiginei algai mokėti, paskirstymo rezidentūros bazėms tvarkos aprašo tvirtinimo“ (Žin., 2008, Nr.<text:s/></text:span><text:a xlink:href="https://www.e-tar.lt/portal/lt/legalAct/TAR.6C313B2322FF" office:target-frame-name="_blank" xlink:show="new"><text:span text:style-name="T19">29-1038</text:span></text:a><text:span text:style-name="T20">):</text:span></text:p>
      <text:p text:style-name="P21"><text:span text:style-name="T22">1</text:span><text:span text:style-name="T23">. Išdėstau 1 priedo Sutarties VI dalį taip:</text:span></text:p>
      <text:p text:style-name="P24"/>
      <text:p text:style-name="P25"><text:span text:style-name="T26">VI</text:span><text:span text:style-name="T27">.<text:s/></text:span><text:span text:style-name="T28">ŠALIŲ JURIDINIAI REKVIZITAI IR ATSTOVŲ PARAŠAI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 sveikatos</text:p>
            <text:p text:style-name="P36">apsaugos ministerij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adresas<text:tab/></text:p>
            <text:p text:style-name="P42">Įmonės kodas<text:s/><text:tab/></text:p>
            <text:p text:style-name="P43">PVM mokėtojo kodas LT<text:s/><text:tab/>,</text:p>
            <text:p text:style-name="P44">A. s. Nr. LT<text:tab/></text:p>
            <text:p text:style-name="P45">Banko kodas<text:s/><text:tab/></text:p>
            <text:p text:style-name="P46">Tel. Nr.<text:s/><text:tab/></text:p>
            <text:p text:style-name="P47">Faks. Nr.<text:s/><text:tab/></text:p>
            <text:p text:style-name="P48"/>
          </table:table-cell>
          <table:table-cell table:style-name="TableCell49">
            <text:p text:style-name="P50">adresas<text:tab/></text:p>
            <text:p text:style-name="P51">Įmonės kodas<text:s/><text:tab/></text:p>
            <text:p text:style-name="P52">PVM mokėtojo kodas LT<text:s/><text:tab/>,</text:p>
            <text:p text:style-name="P53">A. s. Nr. LT<text:tab/></text:p>
            <text:p text:style-name="P54">Banko kodas<text:s/><text:tab/></text:p>
            <text:p text:style-name="P55">Tel. Nr.<text:s/><text:tab/></text:p>
            <text:p text:style-name="P56"><text:span text:style-name="T57">Faks. Nr.<text:s/></text:span><text:span text:style-name="T58"><text:tab/></text:span></text:p>
          </table:table-cell>
        </table:table-row>
        <table:table-row table:style-name="TableRow59">
          <table:table-cell table:style-name="TableCell60">
            <text:p text:style-name="P61">_<text:tab/></text:p>
            <text:p text:style-name="P62">adresas<text:tab/></text:p>
            <text:p text:style-name="P63">Įmonės kodas<text:s/><text:tab/></text:p>
            <text:p text:style-name="P64">PVM mokėtojo kodas LT<text:s/><text:tab/>,</text:p>
            <text:p text:style-name="P65">A. s. Nr. LT<text:tab/></text:p>
            <text:p text:style-name="P66">Banko kodas<text:s/><text:tab/></text:p>
            <text:p text:style-name="P67">Tel. Nr.<text:s/><text:tab/></text:p>
            <text:p text:style-name="P68">Faks. Nr.<text:tab/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Lietuvos Respublikos sveikatos apsaugos ministerijos</text:p>
            <text:p text:style-name="P75"/>
            <text:p text:style-name="P76">A. V.<text:s/></text:p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>A. V.<text:s/></text:p>
          </table:table-cell>
        </table:table-row>
        <table:table-row table:style-name="TableRow83">
          <table:table-cell table:style-name="TableCell84">
            <text:p text:style-name="P85"/>
            <text:p text:style-name="P86">A. V.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2</text:span><text:span text:style-name="T93">. Laikau 1 priedo Sutarties VII dalį netekusia galios.</text:span></text:p>
      <text:p text:style-name="P94"/>
      <text:p text:style-name="P95"/>
      <text:p text:style-name="P96"/>
      <text:p text:style-name="P97"><text:span text:style-name="T98">SVEIKATOS APSAUGOS MINISTRAS<text:s/></text:span><text:span text:style-name="T9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3-01T11:51:00Z</meta:creation-date>
    <dc:date>2016-03-01T11:51:00Z</dc:date>
    <meta:template xlink:href="Normal" xlink:type="simple"/>
    <meta:editing-cycles>2</meta:editing-cycles>
    <meta:editing-duration>PT0S</meta:editing-duration>
    <meta:document-statistic meta:page-count="2" meta:paragraph-count="11" meta:word-count="183" meta:character-count="1358" meta:row-count="45" meta:non-whitespace-character-count="1186"/>
  </office:meta>
</office:document-meta>
</file>