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1 M. GRUODŽIO 21 D. NUTARIMO NR. 1568 „DĖL VIDAUS AUDITO ATLIKIMO“ PAKEITIMO</text:p>
      <text:p text:style-name="P13"/>
      <text:p text:style-name="P14">2006 m. rugsėjo 19 d. Nr. 904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Lietuvos Respublikos Vyriausybės 2001 m. gruodžio 21 d. nutarimą Nr. 1568 „Dėl vidaus audito atlikimo“ (Žin., 2001, Nr.<text:s/></text:span><text:a xlink:href="https://www.e-tar.lt/portal/lt/legalAct/TAR.8F9DC31F8BDB" office:target-frame-name="_blank" xlink:show="new"><text:span text:style-name="T23">108-3930</text:span></text:a><text:span text:style-name="T24">; 2003, Nr. 73-3372):</text:span></text:p>
      <text:p text:style-name="P25"><text:span text:style-name="T26">1</text:span><text:span text:style-name="T27">. Pripažinti netekusiu galios 3 punktą.</text:span></text:p>
      <text:p text:style-name="P28"><text:span text:style-name="T29">2</text:span><text:span text:style-name="T30">. Išbraukti 7 punkte žodžius „Informacinės visuomenės plėtros komitete prie Lietuvos Respublikos Vyriausybės“.</text:span></text:p>
      <text:p text:style-name="P31"/>
      <text:p text:style-name="P32"/>
      <text:p text:style-name="P33"/>
      <text:p text:style-name="P34">MINISTRAS PIRMININKAS<text:tab/>GEDIMINAS KIRKILAS</text:p>
      <text:p text:style-name="P35"/>
      <text:p text:style-name="P36"/>
      <text:p text:style-name="P37"/>
      <text:p text:style-name="P38">SUSISIEKIMO MINISTRAS,</text:p>
      <text:p text:style-name="P39">PAVADUOJANTIS FINANSŲ MINISTRĄ<text:tab/>ALGIRDAS BUT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7T10:09:00Z</meta:creation-date>
    <dc:date>2018-09-07T10:09:00Z</dc:date>
    <meta:template xlink:href="Normal.dotm" xlink:type="simple"/>
    <meta:editing-cycles>2</meta:editing-cycles>
    <meta:editing-duration>PT0S</meta:editing-duration>
    <meta:document-statistic meta:page-count="1" meta:paragraph-count="78" meta:word-count="122" meta:character-count="708" meta:row-count="94" meta:non-whitespace-character-count="664"/>
  </office:meta>
</office:document-meta>
</file>