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TITUCINIO TEISMO ĮSTATYMO 29 STRAIPSNIO PAKEITIMO<text:s/></text:p>
      <text:p text:style-name="P9">ĮSTATYMAS</text:p>
      <text:p text:style-name="P10"/>
      <text:p text:style-name="P11">2011 m. balandžio 12 d. Nr. XI-1311</text:p>
      <text:p text:style-name="P12">Vilnius</text:p>
      <text:p text:style-name="P13"/>
      <text:p text:style-name="P14"><text:span text:style-name="T15">(Žin., 1993, Nr.<text:s/></text:span><text:a xlink:href="https://www.e-tar.lt/portal/lt/legalAct/TAR.DEEB2C5600E3" office:target-frame-name="_blank" xlink:show="new"><text:span text:style-name="T16">6-12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9 straipsnio 2 dalies pakeitimas</text:span></text:p>
      <text:p text:style-name="P23"><text:span text:style-name="T24">Pakeisti 29 straipsnio 2 dalį ir ją išdėstyti taip:</text:span></text:p>
      <text:p text:style-name="P25"><text:span text:style-name="T26">„Bylos nagrinėjimas turi būti užbaigtas ir galutinis nutarimas ar išvada priimti ne vėliau kaip per 4 mėnesius nuo prašymo ar paklausimo</text:span><text:span text:style-name="T27"><text:s/>gavimo Konstituciniame Teisme dienos, jeigu Konstitucinis Teismas nenustato kitaip. Konstitucinis Teismas negali pratęsti šioje dalyje nustatyto 4 mėnesių termino, kai nagrinėja bylą dėl įstatymo ar kito teisės akto, reglamentuojančio žemės paėmimą visuom</text:span><text:span text:style-name="T28">enės poreikiams įgyvendinant ypatingos valstybinės svarbos projektus, atitikties Konstitucijai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29 STRAIPSNIO PAKEITIMO ĮSTATYMAS</dc:title>
    <meta:initial-creator>Rima</meta:initial-creator>
    <dc:creator>Adlib User</dc:creator>
    <meta:creation-date>2015-10-03T05:25:00Z</meta:creation-date>
    <dc:date>2015-10-03T05:25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51" meta:row-count="44" meta:non-whitespace-character-count="843"/>
  </office:meta>
</office:document-meta>
</file>