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justify"/>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font-style-complex="italic"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font-style-complex="italic"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6" style:parent-style-name="Normal" style:family="paragraph">
      <style:paragraph-properties fo:text-align="center"/>
      <style:text-properties fo:font-weight="bold" style:font-weight-asian="bold" style:font-weight-complex="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font-style="italic" style:font-style-asian="italic" style:font-style-complex="italic"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text-position="super 62.5%"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text-position="super 62.5%"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3"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14"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1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6"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8"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2"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23"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5"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26"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2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8"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0"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3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2"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4"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2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6"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font-style="italic" style:font-style-asian="italic" style:font-style-complex="italic" fo:color="#000000" style:text-position="sub 62.5%"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font-style="italic" style:font-style-asian="italic" style:font-style-complex="italic" fo:color="#000000" style:text-position="sub 62.5%"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2"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4"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8"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0"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5"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7"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9"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1"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3"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5"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font-style="italic" style:font-style-asian="italic" style:font-style-complex="italic" fo:color="#000000" style:font-size-complex="11pt"/>
    </style:style>
    <style:style style:name="T291" style:parent-style-name="DefaultParagraphFont" style:family="text">
      <style:text-properties fo:font-style="italic" style:font-style-asian="italic" style:font-style-complex="italic" fo:color="#000000" style:text-position="sub 62.5%" style:font-size-complex="11pt"/>
    </style:style>
    <style:style style:name="T292" style:parent-style-name="DefaultParagraphFont" style:family="text">
      <style:text-properties fo:font-style="italic" style:font-style-asian="italic" style:font-style-complex="italic" fo:color="#000000" style:font-size-complex="11pt"/>
    </style:style>
    <style:style style:name="T293" style:parent-style-name="DefaultParagraphFont" style:family="text">
      <style:text-properties fo:font-style="italic" style:font-style-asian="italic" style:font-style-complex="italic" fo:color="#000000" style:text-position="sub 62.5%" style:font-size-complex="11pt"/>
    </style:style>
    <style:style style:name="T294" style:parent-style-name="DefaultParagraphFont" style:family="text">
      <style:text-properties fo:font-style="italic" style:font-style-asian="italic" style:font-style-complex="italic"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font-style-complex="italic" fo:color="#000000" style:font-size-complex="11pt"/>
    </style:style>
    <style:style style:name="T297" style:parent-style-name="DefaultParagraphFont" style:family="text">
      <style:text-properties fo:font-style="italic" style:font-style-asian="italic" style:font-style-complex="italic" fo:color="#000000" style:text-position="sub 62.5%" style:font-size-complex="11pt"/>
    </style:style>
    <style:style style:name="T298" style:parent-style-name="DefaultParagraphFont" style:family="text">
      <style:text-properties fo:font-style="italic" style:font-style-asian="italic" style:font-style-complex="italic" fo:color="#000000" style:font-size-complex="11pt"/>
    </style:style>
    <style:style style:name="T299" style:parent-style-name="DefaultParagraphFont" style:family="text">
      <style:text-properties fo:font-style="italic" style:font-style-asian="italic" style:font-style-complex="italic" fo:color="#000000" style:text-position="sub 62.5%" style:font-size-complex="11pt"/>
    </style:style>
    <style:style style:name="T300" style:parent-style-name="DefaultParagraphFont" style:family="text">
      <style:text-properties fo:font-style="italic" style:font-style-asian="italic" style:font-style-complex="italic" fo:color="#000000" style:font-size-complex="11pt"/>
    </style:style>
    <style:style style:name="T301" style:parent-style-name="DefaultParagraphFont" style:family="text">
      <style:text-properties fo:font-style="italic" style:font-style-asian="italic" style:font-style-complex="italic" fo:color="#000000" style:text-position="sub 62.5%" style:font-size-complex="11pt"/>
    </style:style>
    <style:style style:name="T302" style:parent-style-name="DefaultParagraphFont" style:family="text">
      <style:text-properties fo:font-style="italic" style:font-style-asian="italic" style:font-style-complex="italic"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style:font-style-complex="italic" fo:color="#000000" style:font-size-complex="11pt"/>
    </style:style>
    <style:style style:name="T307" style:parent-style-name="DefaultParagraphFont" style:family="text">
      <style:text-properties fo:font-style="italic" style:font-style-asian="italic" style:font-style-complex="italic" fo:color="#000000" style:text-position="super 62.5%" style:font-size-complex="11pt"/>
    </style:style>
    <style:style style:name="T308" style:parent-style-name="DefaultParagraphFont" style:family="text">
      <style:text-properties fo:font-style="italic" style:font-style-asian="italic" style:font-style-complex="italic" fo:color="#000000" style:font-size-complex="11pt"/>
    </style:style>
    <style:style style:name="T309" style:parent-style-name="DefaultParagraphFont" style:family="text">
      <style:text-properties fo:font-style="italic" style:font-style-asian="italic" style:font-style-complex="italic" fo:color="#000000" style:text-position="super 62.5%" style:font-size-complex="11pt"/>
    </style:style>
    <style:style style:name="T310" style:parent-style-name="DefaultParagraphFont" style:family="text">
      <style:text-properties fo:font-style="italic" style:font-style-asian="italic" style:font-style-complex="italic" fo:color="#000000" style:font-size-complex="11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17" style:parent-style-name="Normal" style:family="paragraph">
      <style:paragraph-properties fo:text-align="center"/>
      <style:text-properties fo:font-weight="bold" style:font-weight-asian="bold"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tyle-complex="italic"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text-position="super 62.5%"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font-style="italic" style:font-style-asian="italic" style:font-style-complex="italic"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tyle-complex="italic"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12" style:parent-style-name="Normal" style:family="paragraph">
      <style:paragraph-properties fo:text-align="center"/>
      <style:text-properties fo:font-weight="bold" style:font-weight-asian="bold" style:font-weight-complex="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font-style="italic" style:font-style-asian="italic" style:font-style-complex="italic"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font-style="italic" style:font-style-asian="italic" style:font-style-complex="italic"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T4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T4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font-style="italic" style:font-style-asian="italic" style:font-style-complex="italic"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font-style-complex="italic"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font-style-complex="italic"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font-style="italic" style:font-style-asian="italic" style:font-style-complex="italic"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font-style="italic" style:font-style-asian="italic" style:font-style-complex="italic"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style="italic" style:font-style-asian="italic" style:font-style-complex="italic"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text-position="super 62.5%"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85"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font-weight="bold" style:font-weight-asian="bold" style:font-weight-complex="bold" fo:color="#000000" style:text-position="super 62.5%" style:font-size-complex="11pt"/>
    </style:style>
    <style:style style:name="T488" style:parent-style-name="DefaultParagraphFont" style:family="text">
      <style:text-properties fo:font-weight="bold" style:font-weight-asian="bold" style:font-weight-complex="bold" fo:color="#000000" style:font-size-complex="11pt"/>
    </style:style>
    <style:style style:name="T4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90"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font-weight="bold" style:font-weight-asian="bold" style:font-weight-complex="bold" fo:color="#000000" style:text-position="super 62.5%" style:font-size-complex="11pt"/>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font-style="italic" style:font-style-asian="italic" style:font-style-complex="italic"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font-style="italic" style:font-style-asian="italic" style:font-style-complex="italic"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style:font-style-complex="italic"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font-style-complex="italic"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text-position="super 62.5%"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style="italic" style:font-style-asian="italic" style:font-style-complex="italic"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font-style="italic" style:font-style-asian="italic" style:font-style-complex="italic"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font-style="italic" style:font-style-asian="italic" style:font-style-complex="italic"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font-style="italic" style:font-style-asian="italic" style:font-style-complex="italic"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font-style-complex="italic"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style="italic" style:font-style-asian="italic" style:font-style-complex="italic"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style="italic" style:font-style-asian="italic" style:font-style-complex="italic"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text-position="super 62.5%"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font-style="italic" style:font-style-asian="italic" style:font-style-complex="italic"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font-style="italic" style:font-style-asian="italic" style:font-style-complex="italic"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style:font-style-complex="italic"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61" style:parent-style-name="DefaultParagraphFont" style:family="text">
      <style:text-properties fo:font-weight="bold" style:font-weight-asian="bold" style:font-weight-complex="bold" fo:color="#000000" style:font-size-complex="11pt"/>
    </style:style>
    <style:style style:name="T5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font-style="italic" style:font-style-asian="italic" style:font-style-complex="italic"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font-style="italic" style:font-style-asian="italic" style:font-style-complex="italic"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font-style="italic" style:font-style-asian="italic" style:font-style-complex="italic"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79" style:parent-style-name="DefaultParagraphFont" style:family="text">
      <style:text-properties fo:font-weight="bold" style:font-weight-asian="bold" style:font-weight-complex="bold" fo:color="#000000" style:font-size-complex="11pt"/>
    </style:style>
    <style:style style:name="T5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font-style="italic" style:font-style-asian="italic" style:font-style-complex="italic"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font-style="italic" style:font-style-asian="italic" style:font-style-complex="italic"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T593" style:parent-style-name="DefaultParagraphFont" style:family="text">
      <style:text-properties fo:font-weight="bold" style:font-weight-asian="bold" style:font-weight-complex="bold" fo:text-transform="uppercase" fo:color="#000000" style:font-size-complex="11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FF" style:font-size-complex="11pt" style:text-underline-type="single" style:text-underline-style="solid" style:text-underline-width="auto" style:text-underline-mode="continuous"/>
    </style:style>
    <style:style style:name="T602" style:parent-style-name="DefaultParagraphFont" style:family="text">
      <style:text-properties fo:color="#000000" style:font-size-complex="11pt"/>
    </style:style>
    <style:style style:name="P603" style:parent-style-name="Normal" style:family="paragraph">
      <style:paragraph-properties fo:text-align="center"/>
      <style:text-properties fo:color="#000000"/>
    </style:style>
    <style:style style:name="P60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UVŲ IŠTEKLIŲ TYRIMŲ METODIKOS PATVIRTINIMO</text:p>
      <text:p text:style-name="P15"/>
      <text:p text:style-name="P16">2005 m. spalio 20 d. Nr. D1-501</text:p>
      <text:p text:style-name="P17">Vilnius</text:p>
      <text:p text:style-name="P18"/>
      <text:p text:style-name="P19"><text:span text:style-name="T20">Vadovaudamasis Žuvininkystės vandens telkinių žuvų išteklių tyrimų tvarkos aprašo, patvirtinto 2005 m. rugpjūčio 30 d. Lietuvos Respublikos Vyriausybės nutarimu Nr. 942 (Žin., 2005, Nr.<text:s/></text:span><text:a xlink:href="https://www.e-tar.lt/portal/lt/legalAct/TAR.DBB7ECE22228" office:target-frame-name="_blank" xlink:show="new"><text:span text:style-name="T21">106-3911</text:span></text:a><text:span text:style-name="T22">), 8 punktu,<text:s/></text:span><text:span text:style-name="T23">tvirtinu</text:span><text:span text:style-name="T24"><text:s/>Žuvų išteklių tyrimų metodiką (pridedama).</text:span></text:p>
      <text:p text:style-name="P25"/>
      <text:p text:style-name="P26"/>
      <text:p text:style-name="P27"><text:span text:style-name="T28">APLINKOS MINISTRAS</text:span><text:span text:style-name="T29"><text:tab/>ARŪNAS KUNDROTAS</text:span></text:p>
      <text:p text:style-name="P30"/>
      <text:p text:style-name="P31"/>
      <text:soft-page-break/>
      <text:p text:style-name="P32"><text:span text:style-name="T33">PATVIRTINTA</text:span></text:p>
      <text:p text:style-name="P34"><text:span text:style-name="T35">Lietuvos Respublikos aplinkos ministro</text:span></text:p>
      <text:p text:style-name="P36"><text:span text:style-name="T37">2005 m. spalio 20 d. įsakymu Nr. D1-501</text:span></text:p>
      <text:p text:style-name="P38"/>
      <text:p text:style-name="P39"><text:span text:style-name="T40">ŽUVŲ IŠTEKLIŲ TYRIMŲ METODIK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 Žuvų išteklių tyrimų metodika (toliau – Metodika) taikoma žuvų išteklių tyrimams, reikalingiems žuvų išteklių būklei, žuvininkystės vystymo kryptims, žvejybos limitams nustatyti ir kitoms žvejybos reglamentavimo priemonėms parinkti.</text:span></text:p>
      <text:p text:style-name="P50"><text:span text:style-name="T51">2</text:span><text:span text:style-name="T52">. Pagal šią Metodiką nustatomas žuvų gausumas ir biomasė. Norint ištirti kitus žuvų išteklių įvertinimo parametrus ar turint specialią žuvų išteklių tyrimų užduotį, gali būti taikomos kitos metodikos ir kitokie nei šioje Metodikoje nurodyti žvejybos įrankiai.</text:span></text:p>
      <text:p text:style-name="P53"><text:span text:style-name="T54">3</text:span><text:span text:style-name="T55">. Žuvų išteklių tyrimai gali būti atliekami bet kuriame vandens telkinyje ištisus metus, laikantis Specialiosios žvejybos ir jos kompensavimo taisyklių, patvirtintų Lietuvos Respublikos žemės ūkio ministro ir Lietuvos Respublikos aplinkos ministro 2004 m. spalio 21 d. įsakymu Nr. 3D-567/D1-551 (Žin., 2004, Nr.<text:s/></text:span><text:a xlink:href="https://www.e-tar.lt/portal/lt/legalAct/TAR.10885BFA007B" office:target-frame-name="_blank" xlink:show="new"><text:span text:style-name="T56">157-5744</text:span></text:a><text:span text:style-name="T57">; 2005, Nr.<text:s/></text:span><text:a xlink:href="https://www.e-tar.lt/portal/lt/legalAct/TAR.ED494A9A2021" office:target-frame-name="_blank" xlink:show="new"><text:span text:style-name="T58">111-4068</text:span></text:a><text:span text:style-name="T59">).</text:span></text:p>
      <text:p text:style-name="P60"/>
      <text:p text:style-name="P61"><text:span text:style-name="T62">II</text:span><text:span text:style-name="T63">.<text:s/></text:span><text:span text:style-name="T64">KURŠIŲ MARIŲ, EŽERŲ IR VANDENS TALPYKLŲ ŽUVŲ IŠTEKLIŲ TYRIMŲ METODIKA</text:span></text:p>
      <text:p text:style-name="P65"/>
      <text:p text:style-name="P66"><text:span text:style-name="T67">4</text:span><text:span text:style-name="T68">. Žuvų išteklių tyrimams Kuršių mariose, ežeruose bei vandens talpyklose (toliau – Vandens telkiniai) naudojami:</text:span></text:p>
      <text:p text:style-name="P69"><text:span text:style-name="T70">4.1</text:span><text:span text:style-name="T71">. selektyvių (atrankinių) statomųjų įvairiaakių tinklaičių komplektas nuo 12 iki 70 mm akytumo. Akies dydis keičiasi kas 5 m. Tinklo ilgis – 30–40 m, aukštis – 1,8–3 m;</text:span></text:p>
      <text:p text:style-name="P72"><text:span text:style-name="T73">4.2</text:span><text:span text:style-name="T74">. statomųjų tinklaičių komplektas nuo 14 iki 90 mm akytumo, kiekvienas tinklaitis po 10–30 m ilgio, bendras komplekto ilgis iki 250 m;</text:span></text:p>
      <text:p text:style-name="P75"><text:span text:style-name="T76">4.3</text:span><text:span text:style-name="T77">. seliaviniai tinklai 18–30 mm akytumo, 60–75 m ilgio, 6–12 m aukščio;</text:span></text:p>
      <text:p text:style-name="P78"><text:span text:style-name="T79">4.4</text:span><text:span text:style-name="T80">. stintiniai tinklai 8–12 mm akytumo, 15–30 m ilgio, 3–6 m aukščio;</text:span></text:p>
      <text:p text:style-name="P81"><text:span text:style-name="T82">4.5</text:span><text:span text:style-name="T83">. bradinys 10–30 m ilgio, 1–2,5 m aukščio, akių dydis sparnuose 8–20 mm, maiše – 2–8 mm;</text:span></text:p>
      <text:p text:style-name="P84"><text:span text:style-name="T85">4.6</text:span><text:span text:style-name="T86">. smulkiaakis jauniklių tralas: ertmės dydis – iki 8 m, akių dydis sparnuose 20–30 mm, maiše – 2–8 mm, ilgis iki 20 m;</text:span></text:p>
      <text:p text:style-name="P87"><text:span text:style-name="T88">4.7</text:span><text:span text:style-name="T89">. ūdos iki 200 kabliukų;</text:span></text:p>
      <text:p text:style-name="P90"><text:span text:style-name="T91">4.8</text:span><text:span text:style-name="T92">. įvairios žuvų gaudyklės (stintinės, ungurinės, pūgžlinės-dyglinės).</text:span></text:p>
      <text:p text:style-name="P93"><text:span text:style-name="T94">5</text:span><text:span text:style-name="T95">. Iki 50 ha Vandens telkiniuose naudojami 4 selektyvių (atrankinių) tinklaičių komplektai ir vienas statomų tinklaičių komplektas. Žvejojama 1–2 kartus per metus. Tinklų stovėjimo vandenyje trukmė vienos žvejybos metu – 12–18 valandų.</text:span></text:p>
      <text:p text:style-name="P96"><text:span text:style-name="T97">6</text:span><text:span text:style-name="T98">. Vandens telkiniuose nuo 50 iki 100 ha naudojami 4 selektyvių (atrankinių) tinklaičių komplektai bei vienas statomųjų tinklaičių komplektas. Jeigu tokiame vandens telkinyje gyvena seliavos – papildomai naudojamas 1 seliavinis tinklas. Žvejojama 1–2 kartus per metus. Tinklaičiai statomi ir litoralinėje, ir pelaginėje zonoje. Tinklų stovėjimo vandenyje trukmė vienos žvejybos metu – 12–18 valandų.</text:span></text:p>
      <text:p text:style-name="P99"><text:span text:style-name="T100">7</text:span><text:span text:style-name="T101">. Vandens telkiniuose nuo 100 iki 200 ha ploto naudojami keturi–aštuoni selektyvių (atrankinių) tinklaičių komplektai bei du statomųjų tinklaičių komplektai. Jeigu tokiame vandens telkinyje gyvena seliavos – papildomai naudojami 2 seliaviniai tinklai, jeigu gyvena ežerinės stintos – 1 stintinis tinklas. Žvejojama 1–3 kartus per metus. Tinklaičiai statomi ir litoralinėje, ir pelaginėje zonoje. Tinklų stovėjimo vandenyje trukmė vienos žvejybos metu – 12–18 valandų.</text:span></text:p>
      <text:p text:style-name="P102"><text:span text:style-name="T103">8</text:span><text:span text:style-name="T104">. Vandens telkiniuose nuo 200 iki 500 ha ploto naudojami aštuoni selektyvių (atrankinių) tinklaičių komplektai bei trys statomųjų tinklaičių komplektai. Jeigu tokiame vandens telkinyje gyvena seliavos – papildomai naudojami 3 seliaviniai tinklai, jeigu gyvena ežerinės stintos – 2<text:s/></text:span><text:soft-page-break/><text:span text:style-name="T105">stintiniai tinklai. Žvejojama 2–3 kartus per metus. Bent vienas intervalas tarp žvejybų turi būti ne trumpesnis kaip 3 savaitės. Tinklaičiai statomi ir litoralinėje, ir pelaginėje zonoje. Tinklų stovėjimo vandenyje trukmė vienos žvejybos metu – 12–18 valandų.</text:span></text:p>
      <text:p text:style-name="P106"><text:span text:style-name="T107">9</text:span><text:span text:style-name="T108">. Vandens telkiniuose nuo 500 iki 1000 ha ploto naudojami aštuoni selektyvių (atrankinių) tinklaičių komplektai bei keturi statomųjų tinklaičių komplektai. Jeigu tokiame vandens telkinyje gyvena seliavos – papildomai naudojami 4 seliaviniai tinklai, jeigu gyvena ežerinės stintos – 3 stintiniai tinklai. Žvejojama 2–4 kartus per metus. Bent vienas intervalas tarp žvejybų turi būti ne trumpesnis kaip 3 savaitės. Tinklaičiai statomi ir litoralinėje, ir pelaginėje zonoje. Tinklų stovėjimo vandenyje trukmė vienos žvejybos metu – 12–18 valandų.</text:span></text:p>
      <text:p text:style-name="P109"><text:span text:style-name="T110">10</text:span><text:span text:style-name="T111">. Vandens telkiniuose, didesniuose kaip 1000 ha ploto (išskyrus Kuršių marias ir Kauno marias),</text:span><text:span text:style-name="T112"><text:s/></text:span><text:span text:style-name="T113">naudojami aštuoni–dvylika selektyvių (atrankinių) tinklaičių komplektai ir keturi statomųjų tinklaičių komplektai. Jeigu tokiame vandens telkinyje gyvena seliavos – papildomai naudojami 4 seliaviniai tinklai, jeigu gyvena ežerinės stintos – 3 stintiniai tinklai. Žvejojama 2–4 kartus per metus. Bent vienas intervalas tarp žvejybų turi būti ne trumpesnis kaip 3 savaitės. Tinklaičiai statomi ir litoralinėje, ir pelaginėje zonoje. Tinklų stovėjimo vandenyje trukmė vienos žvejybos metu – 12–18 valandų.</text:span></text:p>
      <text:p text:style-name="P114"><text:span text:style-name="T115">Kuršių mariose ir Kauno mariose žvejojame šiame punkte nurodytais įrankiais ne dažniau kaip 4 kartus per mėnesį. Bent vienas intervalas tarp žvejybų turi būti ne trumpesnis kaip 3 savaitės. Tinklų stovėjimo vandenyje trukmė vienos žvejybos metu – 12–18 valandų.</text:span></text:p>
      <text:p text:style-name="P116"><text:span text:style-name="T117">11</text:span><text:span text:style-name="T118">. Atliekant žuvų išteklių tyrimus, papildomai gali būti naudojama: bradinys, smulkiaakis jauniklių tralas, 4 ūdos, taip pat įvairios žuvų gaudyklės (stintinės, ungurinės, pūgžlinės-dyglinės).</text:span></text:p>
      <text:p text:style-name="P119"><text:span text:style-name="T120">12</text:span><text:span text:style-name="T121">. Žuvų išteklių tyrimams gali būti naudojamas ir žvejų verslininkų laimikis. Tokiu atveju žuvų išteklių tyrimai neturi trukdyti verslinei žvejybai ir nepakenkti sugautų žuvų kokybei.</text:span></text:p>
      <text:p text:style-name="P122"><text:span text:style-name="T123">13</text:span><text:span text:style-name="T124">. Laimikis išrūšiuojamas pagal žuvų rūšis. Visos sužvejotos žuvys suskaičiuojamos ir pasveriamos (nustatomas bendras laimikio svoris ir sugautų žuvų skaičius). Žuvys suskirstomos ilgio grupėmis. Iš kiekvienos ilgio grupės imama po 10 žuvų. Kiekviena iš šių žuvų pasveriama (bendras svoris – q) bei išmatuojami žuvies ilgiai: L – matuojant nuo snukio pradžios iki uodegos peleko galo, l – matuojant nuo snukio pradžios iki uodegos vidurinių spindulių pagrindo.</text:span></text:p>
      <text:p text:style-name="P125"><text:span text:style-name="T126">14</text:span><text:span text:style-name="T127">. Žuvų biomasė B (kg/ha) apskaičiuojama pagal formulę:</text:span></text:p>
      <text:p text:style-name="P128"/>
      <text:p text:style-name="P129"><text:span text:style-name="T130">B = q /p<text:s/></text:span><text:span text:style-name="T131">x</text:span><text:span text:style-name="T132"><text:s/>k,</text:span></text:p>
      <text:p text:style-name="P133"/>
      <text:p text:style-name="P134"><text:span text:style-name="T135">čia:<text:s/></text:span><text:span text:style-name="T136">B</text:span><text:span text:style-name="T137"><text:s/>– tam tikros rūšies žuvų biomasė (kg/ha);</text:span></text:p>
      <text:p text:style-name="P138"><text:span text:style-name="T139">q<text:s/></text:span><text:span text:style-name="T140">– tam tikros rūšies sužvejotų žuvų biomasė (g);</text:span></text:p>
      <text:p text:style-name="P141"><text:span text:style-name="T142">p<text:s/></text:span><text:span text:style-name="T143">– apžvejotas vandens telkinio plotas (ha);</text:span></text:p>
      <text:p text:style-name="P144"><text:span text:style-name="T145">k<text:s/></text:span><text:span text:style-name="T146">– žvejojimo efektyvumo koeficientas (0,1–0,3).</text:span></text:p>
      <text:p text:style-name="P147"/>
      <text:p text:style-name="P148"><text:span text:style-name="T149">15</text:span><text:span text:style-name="T150">. Žuvų gausumas N (vnt./ha) apskaičiuojamas pagal formulę:</text:span></text:p>
      <text:p text:style-name="P151"/>
      <text:p text:style-name="P152"><text:span text:style-name="T153">N = n /p<text:s/></text:span><text:span text:style-name="T154">x</text:span><text:span text:style-name="T155"><text:s/>k,</text:span></text:p>
      <text:p text:style-name="P156"/>
      <text:p text:style-name="P157"><text:span text:style-name="T158">čia:<text:s/></text:span><text:span text:style-name="T159">N<text:s/></text:span><text:span text:style-name="T160">– tam tikros rūšies žuvų gausumas hektare;</text:span></text:p>
      <text:p text:style-name="P161"><text:span text:style-name="T162">n<text:s/></text:span><text:span text:style-name="T163">– tam tikros rūšies sužvejotų žuvų kiekis vienetais;</text:span></text:p>
      <text:p text:style-name="P164"><text:span text:style-name="T165">p –</text:span><text:span text:style-name="T166"><text:s/>apžvejotas vandens telkinio plotas (ha);</text:span></text:p>
      <text:p text:style-name="P167"><text:span text:style-name="T168">k<text:s/></text:span><text:span text:style-name="T169">– žvejojimo efektyvumo koeficientas (0,1–0,3).</text:span></text:p>
      <text:p text:style-name="P170"/>
      <text:p text:style-name="P171"><text:span text:style-name="T172">III</text:span><text:span text:style-name="T173">.<text:s/></text:span><text:span text:style-name="T174">UPIŲ ŽUVŲ IŠTEKLIŲ TYRIMŲ METODIKA</text:span></text:p>
      <text:p text:style-name="P175"/>
      <text:p text:style-name="P176"><text:span text:style-name="T177">16</text:span><text:span text:style-name="T178">. Žuvų išteklių tyrimams upėse naudojami:</text:span></text:p>
      <text:p text:style-name="P179"><text:span text:style-name="T180">16.1</text:span><text:span text:style-name="T181">. smulkiaakis tralas: ertmės dydis – 4 m, akių dydis sparnuose 20–30 mm, maiše – 2–8 mm. Traukimo laikotarpis 30 min.;</text:span></text:p>
      <text:p text:style-name="P182"><text:span text:style-name="T183">16.2</text:span><text:span text:style-name="T184">. plukdomieji tinklaičiai: akių dydis 40–90 mm, ilgis iki 140 m, aukštis iki 3,5 m;</text:span></text:p>
      <text:p text:style-name="P185"><text:span text:style-name="T186">16.3</text:span><text:span text:style-name="T187">. selektyvių (atrankinių) statomųjų įvairiaakių tinklaičių komplektai nuo 12 iki 70 mm akytumo. Akies dydis keičiasi kas 5 m. Tinklo ilgis – 30–40 m, aukštis – 1,8–3 m. Tyrimams naudojami 4–6 tinklaičių komplektai;</text:span></text:p>
      <text:p text:style-name="P188"><text:span text:style-name="T189">16.4</text:span><text:span text:style-name="T190">. bradinys: bradinio ilgis 10–30m, aukštis 1–2,5 m, akių dydis sparnuose 12–20 mm, maiše – 2–8mm;</text:span></text:p>
      <text:p text:style-name="P191"><text:span text:style-name="T192">16.5</text:span><text:span text:style-name="T193">. elektrožūklės aparatas, kurio elektros srovės galingumas vandenyje iki 3000 W, elektrinių impulsų dažnis iki 120 Hz;</text:span></text:p>
      <text:p text:style-name="P194"><text:span text:style-name="T195">16.6</text:span><text:span text:style-name="T196">. ungurinės, lašišų – šlakių rituolių gaudyklės.</text:span></text:p>
      <text:p text:style-name="P197"><text:span text:style-name="T198">17</text:span><text:span text:style-name="T199">. Žuvų išteklių tyrimus atliekant elektrožūklės aparatu, upėse, kurių baseinų plotas yra iki 100 km</text:span><text:span text:style-name="T200">2<text:s/></text:span><text:span text:style-name="T201">(upės plotis iki 10 m), pasirenkami ruožai nuo 20 iki 150 m ilgio, juos atitvėrus statomaisiais tinklaičiais. Priklausomai nuo žuvų gausumo žvejojama 2 ar 3 kartus iš eilės. Du kartus gaudoma tada, kai gaudant antrą kartą sugaunama mažiau kaip 50% pirmą apgaudymą sugautų vienos rūšies žuvų.</text:span></text:p>
      <text:p text:style-name="P202"><text:span text:style-name="T203">18</text:span><text:span text:style-name="T204">. Sugautos žuvys suskirstomos rūšimis. Visos sužvejotos žuvys suskaičiuojamos ir pasveriamos (nustatomas bendras laimikio svoris ir sugautų žuvų skaičius). Žuvys suskirstomos ilgio grupėmis. Iš kiekvienos ilgio grupės imama po 10 žuvų. Kiekviena iš šių žuvų pasveriama (q) ir išmatuojami ilgiai (L) ir (l). Nustatomas žuvų gausumas N (vnt./ha) ir biomasė B (kg/ha). Lašišinėms žuvims žuvų gausumas ir biomasė nustatoma 100 m</text:span><text:span text:style-name="T205">2</text:span><text:span text:style-name="T206">.</text:span></text:p>
      <text:p text:style-name="P207"><text:span text:style-name="T208">18.1</text:span><text:span text:style-name="T209">. Žuvų gausumas ir biomasė naudojant dviejų apgaudymų metodą apskaičiuojami pagal formules:</text:span></text:p>
      <text:p text:style-name="P210"/>
      <text:p text:style-name="P211"><text:span text:style-name="T212">y = c</text:span><text:span text:style-name="T213">1</text:span><text:span text:style-name="T214">2</text:span><text:span text:style-name="T215">/c</text:span><text:span text:style-name="T216">1</text:span><text:span text:style-name="T217">-c</text:span><text:span text:style-name="T218">2,</text:span></text:p>
      <text:p text:style-name="P219"/>
      <text:p text:style-name="P220"><text:span text:style-name="T221">V(y) = c</text:span><text:span text:style-name="T222">1</text:span><text:span text:style-name="T223">2</text:span><text:span text:style-name="T224">c</text:span><text:span text:style-name="T225">2</text:span><text:span text:style-name="T226">2</text:span><text:span text:style-name="T227">(c</text:span><text:span text:style-name="T228">1</text:span><text:span text:style-name="T229">+c</text:span><text:span text:style-name="T230">2</text:span><text:span text:style-name="T231">)/(c</text:span><text:span text:style-name="T232">1</text:span><text:span text:style-name="T233">-c</text:span><text:span text:style-name="T234">2</text:span><text:span text:style-name="T235">)</text:span><text:span text:style-name="T236">4</text:span><text:span text:style-name="T237">,</text:span></text:p>
      <text:p text:style-name="P238"/>
      <text:p text:style-name="P239"><text:span text:style-name="T240">čia:<text:s/></text:span><text:span text:style-name="T241">y<text:s/></text:span><text:span text:style-name="T242">– populiacijos dydis (N ar B);</text:span></text:p>
      <text:p text:style-name="P243"><text:span text:style-name="T244">c</text:span><text:span text:style-name="T245">1</text:span><text:span text:style-name="T246"><text:s/>–</text:span><text:span text:style-name="T247"><text:s/>pirmojo gaudymo metu sugautų žuvų kiekis;</text:span></text:p>
      <text:p text:style-name="P248"><text:span text:style-name="T249">c</text:span><text:span text:style-name="T250">2</text:span><text:span text:style-name="T251"><text:s/>– antrojo gaudymo metu sugautų žuvų kiekis;</text:span></text:p>
      <text:p text:style-name="P252"><text:span text:style-name="T253">V (y)</text:span><text:span text:style-name="T254"><text:s/>– standartinė paklaida.</text:span></text:p>
      <text:p text:style-name="P255"/>
      <text:p text:style-name="P256"><text:span text:style-name="T257">18.2</text:span><text:span text:style-name="T258">. Žuvų gausumas ir biomasė naudojant trijų apgaudymų metodą apskaičiuojami pagal formules:</text:span></text:p>
      <text:p text:style-name="P259"/>
      <text:p text:style-name="P260"><text:span text:style-name="T261">y = 6A</text:span><text:span text:style-name="T262">2</text:span><text:span text:style-name="T263">-3AT-T</text:span><text:span text:style-name="T264">2</text:span><text:span text:style-name="T265">+T<text:s/></text:span><text:span text:style-name="T266">2</text:span><text:span text:style-name="T267"><text:s/>T</text:span><text:span text:style-name="T268">2</text:span><text:span text:style-name="T269">+6AT-3A</text:span><text:span text:style-name="T270">2</text:span><text:span text:style-name="T271">/18(A-T)</text:span></text:p>
      <text:p text:style-name="P272"/>
      <text:p text:style-name="P273"><text:span text:style-name="T274">V(y) = y(1-q</text:span><text:span text:style-name="T275">3</text:span><text:span text:style-name="T276">)q</text:span><text:span text:style-name="T277">3</text:span><text:span text:style-name="T278">/(1-q</text:span><text:span text:style-name="T279">3</text:span><text:span text:style-name="T280">)</text:span><text:span text:style-name="T281"><text:s/>2<text:s/></text:span><text:span text:style-name="T282">– (3p)</text:span><text:span text:style-name="T283"><text:s/>2</text:span><text:span text:style-name="T284">q</text:span><text:span text:style-name="T285">2</text:span><text:span text:style-name="T286">,</text:span></text:p>
      <text:p text:style-name="P287"/>
      <text:p text:style-name="P288"><text:span text:style-name="T289">čia:<text:s/></text:span><text:span text:style-name="T290">A = 2c</text:span><text:span text:style-name="T291">1</text:span><text:span text:style-name="T292">+c</text:span><text:span text:style-name="T293">2</text:span><text:span text:style-name="T294">;</text:span></text:p>
      <text:p text:style-name="P295"><text:span text:style-name="T296">T = c</text:span><text:span text:style-name="T297">1</text:span><text:span text:style-name="T298">+c</text:span><text:span text:style-name="T299">2</text:span><text:span text:style-name="T300">+c</text:span><text:span text:style-name="T301">3</text:span><text:span text:style-name="T302">;</text:span></text:p>
      <text:p text:style-name="P303"><text:span text:style-name="T304">q = 1-p;</text:span></text:p>
      <text:p text:style-name="P305"><text:span text:style-name="T306">p = 3A-T-2T</text:span><text:span text:style-name="T307">2</text:span><text:span text:style-name="T308">+6AT-3A</text:span><text:span text:style-name="T309">2</text:span><text:span text:style-name="T310">/2A.</text:span></text:p>
      <text:p text:style-name="P311"/>
      <text:p text:style-name="P312"><text:span text:style-name="T313">Žuvų gausumas ir biomasė apskaičiuojama ploto vienetui pagal formulę:</text:span></text:p>
      <text:p text:style-name="P314"/>
      <text:p text:style-name="P315"><text:span text:style-name="T316">N, B = y/s</text:span></text:p>
      <text:p text:style-name="P317"/>
      <text:p text:style-name="P318"><text:span text:style-name="T319">čia:<text:s/></text:span><text:span text:style-name="T320">s –</text:span><text:span text:style-name="T321"><text:s/>tyrimo stoties plotas;</text:span></text:p>
      <text:p text:style-name="P322"><text:span text:style-name="T323">y</text:span><text:span text:style-name="T324"><text:s/>– gausumas arba biomasė ištirtoje stotyje.</text:span></text:p>
      <text:p text:style-name="P325"/>
      <text:p text:style-name="P326"><text:span text:style-name="T327">19</text:span><text:span text:style-name="T328">. Upėse, kurių baseinų plotas yra didesnis nei 100 km</text:span><text:span text:style-name="T329">2<text:s/></text:span><text:span text:style-name="T330">(upės plotis didesnis nei 10 m), žuvų išteklių tyrimams naudojami kombinuoti žuvų gaudymo metodai naudojant visus ar kai<text:s/></text:span><text:soft-page-break/><text:span text:style-name="T331">kuriuos iš šios Metodikos 16 punkte išvardytų įrankių, taip pat gali būti naudojamas žvejų verslininkų laimikis.</text:span></text:p>
      <text:p text:style-name="P332"/>
      <text:p text:style-name="P333"><text:span text:style-name="T334">IV</text:span><text:span text:style-name="T335">.<text:s/></text:span><text:span text:style-name="T336">JŪROS ŽUVŲ IŠTEKLIŲ TYRIMŲ METODIKA</text:span></text:p>
      <text:p text:style-name="P337"/>
      <text:p text:style-name="P338"><text:span text:style-name="T339">20</text:span><text:span text:style-name="T340">. Žuvų išteklių tyrimams jūroje naudojami:</text:span></text:p>
      <text:p text:style-name="P341"><text:span text:style-name="T342">20.1</text:span><text:span text:style-name="T343">. Priekrantėje:</text:span></text:p>
      <text:p text:style-name="P344"><text:span text:style-name="T345">20.1.1</text:span><text:span text:style-name="T346">. selektyvių (atrankinių) ar statomųjų įvairiaakių tinklaičių komplektai nuo 10 iki 120 mm akytumo. Tinklaičių aukštis 1,8–3 m, bendras komplekto ilgis iki 600 m;</text:span></text:p>
      <text:p text:style-name="P347"><text:span text:style-name="T348">20.1.2</text:span><text:span text:style-name="T349">. ūdos iki 200 kabliukų – 4 vnt.;</text:span></text:p>
      <text:p text:style-name="P350"><text:span text:style-name="T351">20.1.3</text:span><text:span text:style-name="T352">. jauniklių bradinys: bradinio ilgis 10–30 m, aukštis 1–2,5 m, akių dydis sparnuose 12–20 mm, maiše – 2–8 mm – 2 vnt;</text:span></text:p>
      <text:p text:style-name="P353"><text:span text:style-name="T354">20.1.4</text:span><text:span text:style-name="T355">. smulkiaakis jauniklių tralas: ertmės dydis – iki 4 m, akių dydis sparnuose 20–30 mm, maiše – 2–8 mm – 1 vnt.;</text:span></text:p>
      <text:p text:style-name="P356"><text:span text:style-name="T357">20.1.5</text:span><text:span text:style-name="T358">. įvairios žuvų gaudyklės (stintinės, ungurinės, pūgžlinės-dyglinės) – po 2 vnt.</text:span></text:p>
      <text:p text:style-name="P359"><text:span text:style-name="T360">20.2</text:span><text:span text:style-name="T361">. Atviroje jūroje:</text:span></text:p>
      <text:p text:style-name="P362"><text:span text:style-name="T363">20.2.1</text:span><text:span text:style-name="T364">. tralas:</text:span></text:p>
      <text:p text:style-name="P365"><text:span text:style-name="T366">20.2.1.1</text:span><text:span text:style-name="T367">. pelaginis: vertikalus atsidarymo aukštis 20 m, horizontalus – 42 m;</text:span></text:p>
      <text:p text:style-name="P368"><text:span text:style-name="T369">20.2.1.2</text:span><text:span text:style-name="T370">. dugninis: vertikalus atsidarymo aukštis 4–6 m, horizontalus – 24–38 m;</text:span></text:p>
      <text:p text:style-name="P371"><text:span text:style-name="T372">20.2.2</text:span><text:span text:style-name="T373">. žiauniniai tinklai nuo 10 iki 120 mm akytumo, bendras ilgis iki 600 m;</text:span></text:p>
      <text:p text:style-name="P374"><text:span text:style-name="T375">20.2.3</text:span><text:span text:style-name="T376">. ūdos.</text:span></text:p>
      <text:p text:style-name="P377"><text:span text:style-name="T378">20.3</text:span><text:span text:style-name="T379">. Žuvų išteklių tyrimams jūroje gali būti naudojami ir kiti žvejybos įrankiai, nurodyti Europos Komisijos reglamento (EB) Nr. 1639/2001, nustatančio Bendrijos minimalią ir išplėstinę duomenų rinkimo žuvininkystės sektoriuje programas bei nustatančio išsamias Tarybos reglamento (EB) Nr. 1543/2000 taikymo taisykles, X priede.</text:span></text:p>
      <text:p text:style-name="P380"><text:span text:style-name="T381">21</text:span><text:span text:style-name="T382">. Priekrantėje žuvų išteklių tyrimai atliekami 3–5 monitoringo stotyse. Tyrimai vykdomi nuo 1 karto per ketvirtį iki 5 kartų per mėnesį. Tinklų ir ūdų stovėjimo vandenyje trukmė – 12–24 valandos, gaudyklių – iki 48 valandų. Žuvų išteklių tyrimams gali būti naudojamas ir žvejų verslininkų laimikis. Tokiu atveju žuvų išteklių tyrimai neturi trukdyti verslinei žvejybai ir nepakenkti sugautų žuvų kokybei.</text:span></text:p>
      <text:p text:style-name="P383"><text:span text:style-name="T384">22</text:span><text:span text:style-name="T385">. Laimikis išrūšiuojamas pagal žuvų rūšis. Visos sužvejotos žuvys suskaičiuojamos ir pasveriamos (nustatomas bendras laimikio svoris ir skaičius). Kiekviena žuvis išmatuojama ir pasveriama (bendras svoris – Q) bei išmatuojami žuvies ilgiai: L – matuojant nuo snukio pradžios iki uodegos peleko galo, l – matuojant nuo snukio pradžios iki uodegos vidurinių spindulių pagrindo.</text:span></text:p>
      <text:p text:style-name="P386"><text:span text:style-name="T387">23</text:span><text:span text:style-name="T388">. Priekrantėje žuvų gausumo arba biomasės parametras yra žvejybos efektyvumas, kuris apskaičiuojamas pagal formulę:</text:span></text:p>
      <text:p text:style-name="P389"/>
      <text:p text:style-name="P390"><text:span text:style-name="T391">E</text:span><text:span text:style-name="T392"><text:s/></text:span><text:span text:style-name="T393">= L<text:s/></text:span><text:span text:style-name="T394">x 75/</text:span><text:span text:style-name="T395">Z,</text:span></text:p>
      <text:p text:style-name="P396"/>
      <text:p text:style-name="P397"><text:span text:style-name="T398">čia:<text:s/></text:span><text:span text:style-name="T399">E</text:span><text:span text:style-name="T400"><text:s/>– žvejybos efektyvumas;</text:span></text:p>
      <text:p text:style-name="P401"><text:span text:style-name="T402">L</text:span><text:span text:style-name="T403"><text:s/>– laimikis (kg arba vienetais);</text:span></text:p>
      <text:p text:style-name="P404"><text:span text:style-name="T405">Z</text:span><text:span text:style-name="T406"><text:s/>– žvejybinės pastangos, kurios skaičiuojamos pagal formulę:</text:span></text:p>
      <text:p text:style-name="P407"/>
      <text:p text:style-name="P408"><text:span text:style-name="T409">Z = l<text:s/></text:span><text:span text:style-name="T410">x</text:span><text:span text:style-name="T411"><text:s/>t,</text:span></text:p>
      <text:p text:style-name="P412"/>
      <text:p text:style-name="P413"><text:span text:style-name="T414">čia:<text:s/></text:span><text:span text:style-name="T415">l</text:span><text:span text:style-name="T416"><text:s/>– tinklaičio ilgis metrais;</text:span></text:p>
      <text:p text:style-name="P417"><text:span text:style-name="T418">t</text:span><text:span text:style-name="T419"><text:s/>– tinklaičio buvimo vandenyje laikas paromis.</text:span></text:p>
      <text:p text:style-name="P420"><text:span text:style-name="T421">24</text:span><text:span text:style-name="T422">. Atviroje jūroje žuvų išteklių tyrimai atliekami monitoringo stotyse. Monitoringo stočių skaičius kinta priklausomai nuo tyrimų pobūdžio ir metodikos. Moksliniai reisai tyrimams vykdomi nuo 1 karto per pusmetį iki 1 karto per mėnesį.</text:span></text:p>
      <text:p text:style-name="P423"><text:span text:style-name="T424">25</text:span><text:span text:style-name="T425">. Žiauninių tinklų ir ūdų stovėjimo vandenyje trukmė nuo 12 iki 36 valandų. Tralavimas atliekamas laivui plaukiant 3 mazgų greičiu. Tralavimo trukmė yra 30 minučių, kurio pradžia skaičiuojama nuo tralo vertikalaus atsidarymo jam esant vandenyje iki tralo pakėlimo pradžios. Žuvys gali būti gaudomos bet kuriuo paros metu. Žuvų išteklių tyrimams gali būti naudojamas ir žvejų verslininkų laimikis. Tokiu atveju žuvų išteklių tyrimai neturi trukdyti verslinei žvejybai ir nepakenkti sugautų žuvų kokybei.</text:span></text:p>
      <text:p text:style-name="P426"><text:span text:style-name="T427">26</text:span><text:span text:style-name="T428">. Bendras laimikio svoris nustatomas:</text:span></text:p>
      <text:p text:style-name="P429"><text:span text:style-name="T430">26.1</text:span><text:span text:style-name="T431">. kai laimikis yra mažesnis nei 500 kg – pasveriant visą laimikį svarstyklėmis arba sudedant kartu kiekvienos žuvų rūšies atskirus svorius;</text:span></text:p>
      <text:p text:style-name="P432"><text:span text:style-name="T433">26.2</text:span><text:span text:style-name="T434">. kai laimikis yra didesnis nei 500 kg – suskaičiuojant dėžių su laimikiu kiekį ir padauginant iš vidutinio dėžės svorio. Vidutinis dėžės svoris apskaičiuojamas pasveriant penkias atsitiktinai pasirinktas dėžes.</text:span></text:p>
      <text:p text:style-name="P435"><text:span text:style-name="T436">27</text:span><text:span text:style-name="T437">. Išsamesnei analizei imamas laimikio mėginys, kuris išrūšiuojamas pagal žuvų rūšis. Jei laimikis yra didesnis nei 500 kg, tuomet imami trys mėginiai po 100 kg iš tralo pradinės, vidurinės ir galinės dalių. Išrūšiuotos ir pasvertos žuvys laikomos atskirose dėžėse tolesnei analizei.</text:span></text:p>
      <text:p text:style-name="P438"><text:span text:style-name="T439">28</text:span><text:span text:style-name="T440">. Ilgio, svorio, amžiaus, lyties ir brandos nustatymui analizuojamų žuvų kiekis priklauso nuo atskiros tyrimų programos metodikos.</text:span></text:p>
      <text:p text:style-name="P441"><text:span text:style-name="T442">29</text:span><text:span text:style-name="T443">. Atviroje jūroje žuvų gausumas ir biomasė apskaičiuojami:</text:span></text:p>
      <text:p text:style-name="P444"><text:span text:style-name="T445">29.1</text:span><text:span text:style-name="T446">. Žvejojant tralais pagal formulę:</text:span></text:p>
      <text:p text:style-name="P447"/>
      <text:p text:style-name="P448"><text:span text:style-name="T449">M = Pm/p<text:s/></text:span><text:span text:style-name="T450">x</text:span><text:span text:style-name="T451"><text:s/>K<text:s/></text:span><text:span text:style-name="T452">x</text:span><text:span text:style-name="T453"><text:s/>Kv,</text:span></text:p>
      <text:p text:style-name="P454"/>
      <text:p text:style-name="P455"><text:span text:style-name="T456">čia:<text:s/></text:span><text:span text:style-name="T457">P</text:span><text:span text:style-name="T458"><text:s/>– tyrimų rajonų plotas;</text:span></text:p>
      <text:p text:style-name="P459"><text:span text:style-name="T460">p<text:s/></text:span><text:span text:style-name="T461">– plotas, kurį apžvejoja tralas per laiko vienetą;</text:span></text:p>
      <text:p text:style-name="P462"><text:span text:style-name="T463">m</text:span><text:span text:style-name="T464"><text:s/>– vidutinis sugavimas (kilogramais arba vienetais) per laiko vienetą;</text:span></text:p>
      <text:p text:style-name="P465"><text:span text:style-name="T466">K<text:s/></text:span><text:span text:style-name="T467">– tralo horizontalusis sugavimo koeficientas;</text:span></text:p>
      <text:p text:style-name="P468"><text:span text:style-name="T469">Kv – tralo vertikalusis sugavimo koeficientas;</text:span></text:p>
      <text:p text:style-name="P470"/>
      <text:p text:style-name="P471"><text:span text:style-name="T472">29.2</text:span><text:span text:style-name="T473">. Pelaginių žuvų gausumas arba tankumas (</text:span><text:span text:style-name="T474">n</text:span><text:span text:style-name="T475">) ir biomasė (</text:span><text:span text:style-name="T476">w</text:span><text:span text:style-name="T477">) tūrio vienetui (1000 m</text:span><text:span text:style-name="T478">3</text:span><text:span text:style-name="T479">) skaičiuojami pagal formules:</text:span></text:p>
      <text:p text:style-name="P480"/>
      <text:p text:style-name="P481"><text:span text:style-name="T482">n</text:span><text:span text:style-name="T483"><text:s/></text:span><text:span text:style-name="T484">= N/V</text:span><text:span text:style-name="T485">k</text:span><text:span text:style-name="T486"><text:s/>10</text:span><text:span text:style-name="T487">3</text:span><text:span text:style-name="T488"><text:s/>ir<text:s/></text:span><text:span text:style-name="T489">w = M/ V</text:span><text:span text:style-name="T490">k</text:span><text:span text:style-name="T491"><text:s/>10</text:span><text:span text:style-name="T492">6,</text:span></text:p>
      <text:p text:style-name="P493"/>
      <text:p text:style-name="P494"><text:span text:style-name="T495">čia:<text:s/></text:span><text:span text:style-name="T496">N</text:span><text:span text:style-name="T497"><text:s/>– tralavimo metu sugautų žuvų skaičius vienetais;</text:span></text:p>
      <text:p text:style-name="P498"><text:span text:style-name="T499">k</text:span><text:span text:style-name="T500"><text:s/>– tralo gaudymo efektyvumo koeficientas;</text:span></text:p>
      <text:p text:style-name="P501"><text:span text:style-name="T502">M</text:span><text:span text:style-name="T503"><text:s/>– tralavimo metu sugautų žuvų masė (kg);</text:span></text:p>
      <text:p text:style-name="P504"><text:span text:style-name="T505">V</text:span><text:span text:style-name="T506"><text:s/>– tralu apgaudyto vandens tūris (m</text:span><text:span text:style-name="T507">3</text:span><text:span text:style-name="T508">), kuris apskaičiuojamas pagal formulę:</text:span></text:p>
      <text:p text:style-name="P509"/>
      <text:p text:style-name="P510"><text:span text:style-name="T511">V = a b v t</text:span><text:span text:style-name="T512">,</text:span></text:p>
      <text:p text:style-name="P513"/>
      <text:p text:style-name="P514"><text:span text:style-name="T515">čia:<text:s/></text:span><text:span text:style-name="T516">a</text:span><text:span text:style-name="T517"><text:s/>– vertikalus tralo žiočių aukštis (m);</text:span></text:p>
      <text:p text:style-name="P518"><text:span text:style-name="T519">b</text:span><text:span text:style-name="T520"><text:s/>– horizontalus tralo žiočių plotis (m);</text:span></text:p>
      <text:p text:style-name="P521"><text:span text:style-name="T522">v</text:span><text:span text:style-name="T523"><text:s/>– tralavimo greitis, mazgais arba m/per laiko vienetą;</text:span></text:p>
      <text:p text:style-name="P524"><text:span text:style-name="T525">t</text:span><text:span text:style-name="T526"><text:s/>– tralavimo laikas (min. arba h);</text:span></text:p>
      <text:p text:style-name="P527"/>
      <text:p text:style-name="P528"><text:span text:style-name="T529">29.3</text:span><text:span text:style-name="T530">. Dugninių žuvų gausumas arba tankumas (</text:span><text:span text:style-name="T531">n</text:span><text:span text:style-name="T532">) ir biomasė (</text:span><text:span text:style-name="T533">w</text:span><text:span text:style-name="T534">) ploto vienetui (1000 m</text:span><text:span text:style-name="T535">2</text:span><text:span text:style-name="T536">) skaičiuojami pagal „nutraluoto ploto“ metodą. „Nutraluotas plotas“<text:s/></text:span><text:span text:style-name="T537">S</text:span><text:span text:style-name="T538"><text:s/>apskaičiuojamas pagal formulę:</text:span></text:p>
      <text:p text:style-name="P539"/>
      <text:p text:style-name="P540"><text:span text:style-name="T541">S</text:span><text:span text:style-name="T542"><text:s/>=<text:s/></text:span><text:span text:style-name="T543">b v t,</text:span></text:p>
      <text:p text:style-name="P544"/>
      <text:p text:style-name="P545"><text:span text:style-name="T546">čia:<text:s/></text:span><text:span text:style-name="T547">b</text:span><text:span text:style-name="T548"><text:s/>– horizontalus tralo žiočių plotis (m);</text:span></text:p>
      <text:soft-page-break/>
      <text:p text:style-name="P549"><text:span text:style-name="T550">v – tralavimo greitis, mazgais arba m/per laiko vienetą;</text:span></text:p>
      <text:p text:style-name="P551"><text:span text:style-name="T552">t<text:s/></text:span><text:span text:style-name="T553">– tralavimo laikas (min. arba h);</text:span></text:p>
      <text:p text:style-name="P554"/>
      <text:p text:style-name="P555"><text:span text:style-name="T556">29.4</text:span><text:span text:style-name="T557">. Atviroje jūroje žvejojant tinklaičiais, žuvų gausumo arba biomasės parametras yra žvejybos efektyvumas, kuris apskaičiuojamas pagal formulę:</text:span></text:p>
      <text:p text:style-name="P558"/>
      <text:p text:style-name="P559"><text:span text:style-name="T560">E</text:span><text:span text:style-name="T561"><text:s/></text:span><text:span text:style-name="T562">= L<text:s/></text:span><text:span text:style-name="T563">x 75/</text:span><text:span text:style-name="T564">Z,</text:span></text:p>
      <text:p text:style-name="P565"/>
      <text:p text:style-name="P566"><text:span text:style-name="T567">čia:<text:s/></text:span><text:span text:style-name="T568">E</text:span><text:span text:style-name="T569"><text:s/>– žvejybos efektyvumas;</text:span></text:p>
      <text:p text:style-name="P570"><text:span text:style-name="T571">L</text:span><text:span text:style-name="T572"><text:s/>– laimikis (kg arba vienetais);</text:span></text:p>
      <text:p text:style-name="P573"><text:span text:style-name="T574">Z</text:span><text:span text:style-name="T575"><text:s/>– žvejybinės pastangos, kurios skaičiuojamos pagal formulę:</text:span></text:p>
      <text:p text:style-name="P576"/>
      <text:p text:style-name="P577"><text:span text:style-name="T578">Z = l<text:s/></text:span><text:span text:style-name="T579">x</text:span><text:span text:style-name="T580"><text:s/>t,</text:span></text:p>
      <text:p text:style-name="P581"/>
      <text:p text:style-name="P582"><text:span text:style-name="T583">čia:<text:s/></text:span><text:span text:style-name="T584">l</text:span><text:span text:style-name="T585"><text:s/>– tinklaičio ilgis metrais;</text:span></text:p>
      <text:p text:style-name="P586"><text:span text:style-name="T587">t</text:span><text:span text:style-name="T588"><text:s/>– tinklaičio buvimo vandenyje laikas paromis.</text:span></text:p>
      <text:p text:style-name="P589"/>
      <text:p text:style-name="P590"><text:span text:style-name="T591">V</text:span><text:span text:style-name="T592">.<text:s/></text:span><text:span text:style-name="T593">BAIGIAMOSIOS NUOSTATOS</text:span></text:p>
      <text:p text:style-name="P594"/>
      <text:p text:style-name="P595"><text:span text:style-name="T596">30</text:span><text:span text:style-name="T597">. Žuvų išteklių tyrimus atliekantys asmenys papildomai gali pateikti ir kitą, nei šioje metodikoje nurodyta, informaciją, reikalingą žuvų išteklių būklei įvertinti. Kartu su tyrimų rezultatais pateikiamos išvados ir rekomendacijos dėl žuvų išteklių naudojimo, išsaugojimo ir atkūrimo.</text:span></text:p>
      <text:p text:style-name="P598"><text:span text:style-name="T599">31</text:span><text:span text:style-name="T600">. Žuvų išteklių tyrimų rezultatai pateikiami Žuvininkystės vandens telkinių žuvų išteklių tyrimų tvarkos apraše, patvirtintame Lietuvos Respublikos Vyriausybės 2005 m. rugpjūčio 30 d. nutarimu Nr. 942 (Žin., 2005, Nr.<text:s/></text:span><text:a xlink:href="https://www.e-tar.lt/portal/lt/legalAct/TAR.DBB7ECE22228" office:target-frame-name="_blank" xlink:show="new"><text:span text:style-name="T601">106-3911</text:span></text:a><text:span text:style-name="T602">) nustatyta tvarka.</text:span></text:p>
      <text:p text:style-name="P603">______________</text:p>
      <text:p text:style-name="P6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07:10:00Z</meta:creation-date>
    <dc:date>2016-11-08T07:10:00Z</dc:date>
    <meta:template xlink:href="Normal.dotm" xlink:type="simple"/>
    <meta:editing-cycles>2</meta:editing-cycles>
    <meta:editing-duration>PT0S</meta:editing-duration>
    <meta:document-statistic meta:page-count="7" meta:paragraph-count="227" meta:word-count="2101" meta:character-count="16146" meta:row-count="620" meta:non-whitespace-character-count="14272"/>
  </office:meta>
</office:document-meta>
</file>