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keep-together="always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4 M. SPALIO 21 D. NUTARIMO NR. 1316 „DĖL NORMATYVINIŲ STATINIO SAUGOS IR PASKIRTIES DOKUMENTŲ NORMAVIMO SRIČIŲ PASKIRSTYMO TARP VALSTYBĖS INSTITUCIJŲ“ PAKEITIMO</text:p>
      <text:p text:style-name="Normal"/>
      <text:p text:style-name="P13">2012 m. sausio 18 d. Nr. 61</text:p>
      <text:p text:style-name="P14">Vilnius</text:p>
      <text:p text:style-name="P15"/>
      <text:p text:style-name="P16">Lietuvos Respublikos Vyriausybė n u t a <text:s/>r i a:</text:p>
      <text:p text:style-name="P17"><text:span text:style-name="T18">Pakeisti Lietuvos Respublikos Vyriausybės 2004 m. spalio 21 d. nutarimą Nr. 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19">156-5701</text:span></text:a><text:span text:style-name="T20">) ir<text:s/></text:span><text:span text:style-name="T21">išdėstyti 21 punktą taip:</text:span></text:p>
      <text:p text:style-name="P22"><text:span text:style-name="T23">„</text:span><text:span text:style-name="T24">21</text:span><text:span text:style-name="T25">.</text:span><text:span text:style-name="T26"><text:s/></text:span><text:span text:style-name="T27">Valstybinė atominės energetikos saugos inspekcija – normatyvinių statinio saugos dokumentų normavimo sritys yra<text:s/></text:span>branduolinė sauga, branduolinės energetikos objektų, branduolinių ir branduolinio kuro ciklo medžiagų fizinė sauga, branduolinių medžiagų apskaita ir kontrolė, taip pat radiacinė sauga vykdant veiklą branduolinės energetikos objektuose.<text:span text:style-name="T28">“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ENERGETIKOS MINISTRAS<text:tab/>ARVYDAS SEKMOK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06-22T06:50:00Z</meta:creation-date>
    <dc:date>2018-06-22T06:50:00Z</dc:date>
    <meta:print-date>2012-01-13T07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120" meta:row-count="39" meta:non-whitespace-character-count="987"/>
  </office:meta>
</office:document-meta>
</file>