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break-before="page" fo:text-indent="3.543in"/>
    </style:style>
    <style:style style:name="T97" style:parent-style-name="DefaultParagraphFont" style:family="text">
      <style:text-properties fo:text-transform="uppercase" fo:color="#000000"/>
    </style:style>
    <style:style style:name="P98" style:parent-style-name="Normal" style:family="paragraph">
      <style:paragraph-properties fo:text-indent="3.543in"/>
      <style:text-properties fo:color="#000000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olumn105" style:family="table-column">
      <style:table-column-properties style:column-width="3.0409in" style:use-optimal-column-width="false"/>
    </style:style>
    <style:style style:name="TableColumn106" style:family="table-column">
      <style:table-column-properties style:column-width="2.043in" style:use-optimal-column-width="false"/>
    </style:style>
    <style:style style:name="TableColumn107" style:family="table-column">
      <style:table-column-properties style:column-width="1.6083in" style:use-optimal-column-width="false"/>
    </style:style>
    <style:style style:name="Table104" style:family="table">
      <style:table-properties style:width="6.692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IEŠŲJŲ PIRKIMŲ ĮSTATYMO ĮGYVENDINIMO</text:p>
      <text:p text:style-name="P15"/>
      <text:p text:style-name="P16">1999 m. rugsėjo 16 d. Nr. 1002</text:p>
      <text:p text:style-name="P17">Vilnius</text:p>
      <text:p text:style-name="P18"/>
      <text:p text:style-name="P19"><text:span text:style-name="T20">Vadovaudamasi Lietuvos Respublikos viešųjų pirkimų įstatymu (Žin.,</text:span><text:span text:style-name="T21"><text:s/>1996, Nr.<text:s/></text:span><text:a xlink:href="https://www.e-tar.lt/portal/lt/legalAct/TAR.C54AFFAA7622" office:target-frame-name="_blank" xlink:show="new"><text:span text:style-name="T22">84-2000</text:span></text:a><text:span text:style-name="T23">; 1999, Nr.<text:s/></text:span><text:a xlink:href="https://www.e-tar.lt/portal/lt/legalAct/TAR.1528F405144D" office:target-frame-name="_blank" xlink:show="new"><text:span text:style-name="T24">56-1809</text:span></text:a><text:span text:style-name="T25">)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</text:span><text:span text:style-name="T31">i teisės aktų, būtinų Lietuvos Respublikos viešųjų pirkimų įstatymui įgyvendinti, ir institucijų, atsakingų už jų parengimą, sąrašą (pridedama).</text:span></text:p>
      <text:p text:style-name="P32"><text:span text:style-name="T33">2</text:span><text:span text:style-name="T34">. Pavesti:</text:span></text:p>
      <text:p text:style-name="P35"><text:span text:style-name="T36">2.1</text:span><text:span text:style-name="T37">. nurodytame 1 punkte sąraše išvardytoms institucijoms – parengti projektus teisės aktų, u</text:span><text:span text:style-name="T38">ž kurių parengimą jos atsakingos, ir nustatytąja tvarka bei šiame sąraše nurodytu laiku pateikti juos Lietuvos Respublikos Vyriausybei;</text:span></text:p>
      <text:p text:style-name="P39"><text:span text:style-name="T40">2.2</text:span><text:span text:style-name="T41">. Viešųjų pirkimų tarnybai prie Lietuvos Respublikos Vyriausybės:</text:span></text:p>
      <text:p text:style-name="P42"><text:span text:style-name="T43">2.2.1</text:span><text:span text:style-name="T44">. iki 1999 m. rugsėjo 20 d. sudaryti ir<text:s/></text:span><text:span text:style-name="T45">patvirtinti jos kompetencijai priskirtų teisės aktų, būtinų Lietuvos Respublikos viešųjų pirkimų įstatymui įgyvendinti, sąrašą bei jų parengimo terminus;</text:span></text:p>
      <text:p text:style-name="P46"><text:span text:style-name="T47">2.2.2</text:span><text:span text:style-name="T48">. iki 1999 m. gruodžio 15 d. sudaryti Nepriklausomos viešųjų pirkimų ginčų nagrinėjimo komisi</text:span><text:span text:style-name="T49">jos (toliau vadinama – komisija) narių sąrašą;</text:span></text:p>
      <text:p text:style-name="P50"><text:span text:style-name="T51">2.2.3</text:span><text:span text:style-name="T52">. iki 1999 m. gruodžio 31 d. sudaryti komisijai tinkamas darbo sąlygas;</text:span></text:p>
      <text:p text:style-name="P53"><text:span text:style-name="T54">2.3</text:span><text:span text:style-name="T55">. Ūkio ministerijai – iki 1999 m. spalio 1 d. sudaryti ir patvirtinti perkančiųjų organizacijų, galinčių vykdyti<text:s/></text:span><text:span text:style-name="T56">viešuosius pirkimus, kurių vertė yra ne mažesnė už nurodytąją Lietuvos Respublikos viešųjų pirkimų įstatymo 12 straipsnio 3 dalyje, sąrašą;</text:span></text:p>
      <text:p text:style-name="P57"><text:span text:style-name="T58">2.4</text:span><text:span text:style-name="T59">. Valdymo reformų ir savivaldybių reikalų ministerijai kartu su valstybės įmone Valstybės turto fondu – paren</text:span><text:span text:style-name="T60">gti pasiūlymus dėl papildomų patalpų skyrimo Viešųjų pirkimų tarnybai komisijos darbo vietoms įrengti;</text:span></text:p>
      <text:p text:style-name="P61"><text:span text:style-name="T62">2.5</text:span><text:span text:style-name="T63">. ministerijoms ir kitoms valstybės valdymo institucijoms – iki 1999 m. spalio 1 d. suderinti jų priimtus teisės aktus su Lietuvos Respublikos vie</text:span><text:span text:style-name="T64">šųjų pirkimų įstatymu. Keistinų Lietuvos Respublikos Vyriausybės nutarimų ar jais patvirtintų dokumentų projektai iki 1999 m. spalio 1 d. nustatytąja tvarka pateikiami Lietuvos Respublikos Vyriausybei.</text:span></text:p>
      <text:p text:style-name="P65"><text:span text:style-name="T66">3</text:span><text:span text:style-name="T67">. Nustatyti, kad:</text:span></text:p>
      <text:p text:style-name="P68"><text:span text:style-name="T69">3.1</text:span><text:span text:style-name="T70">. viešųjų pirkimų proced</text:span><text:span text:style-name="T71">ūros, pradėtos iki 1999 m. spalio 1 d., baigiamos pagal 1996 m. rugpjūčio 13 d. priimtą Lietuvos Respublikos viešojo pirkimo įstatymą (Žin., 1996, Nr.<text:s/></text:span><text:a xlink:href="https://www.e-tar.lt/portal/lt/legalAct/TAR.C54AFFAA7622" office:target-frame-name="_blank" xlink:show="new"><text:span text:style-name="T72">84-2000</text:span></text:a><text:span text:style-name="T73">; 1997, Nr.<text:s/></text:span><text:a xlink:href="https://www.e-tar.lt/portal/lt/legalAct/TAR.BF2AF1AC19EB" office:target-frame-name="_blank" xlink:show="new"><text:span text:style-name="T74">117-3000</text:span></text:a><text:span text:style-name="T75">);</text:span></text:p>
      <text:p text:style-name="P76"><text:span text:style-name="T77">3.2</text:span><text:span text:style-name="T78">. tiekėjų (rangovų) skundai, Viešųjų pirkimų tarnybos gauti iki 2000 m. sausio 1 d., nagrinėjami pagal Lietuvos Respublikos viešojo pirkimo įstatymą (Žin., 1996, Nr.<text:s/></text:span><text:a xlink:href="https://www.e-tar.lt/portal/lt/legalAct/TAR.C54AFFAA7622" office:target-frame-name="_blank" xlink:show="new"><text:span text:style-name="T79">84-2000</text:span></text:a><text:span text:style-name="T80">; 1997, Nr.<text:s/></text:span><text:a xlink:href="https://www.e-tar.lt/portal/lt/legalAct/TAR.BF2AF1AC19EB" office:target-frame-name="_blank" xlink:show="new"><text:span text:style-name="T81">117-3000</text:span></text:a><text:span text:style-name="T82">) ir Lietuvos Respublikos Vyriausybės 1998 m. gruodžio 22 d. nutarimu N</text:span><text:span text:style-name="T83">r. 1475 „Dėl Tiekėjų (rangovų) skundų dėl Lietuvos Respublikos viešojo pirkimo įstatymo pažeidimų nagrinėjimo nuostatų patvirtinimo“ (Žin., 1998, Nr.<text:s/></text:span><text:a xlink:href="https://www.e-tar.lt/portal/lt/legalAct/TAR.849B00426AB1" office:target-frame-name="_blank" xlink:show="new"><text:span text:style-name="T84">113-3155</text:span></text:a><text:span text:style-name="T85">) patvirtintus Tiek</text:span><text:span text:style-name="T86">ėjų (rangovų) skundų dėl Lietuvos Respublikos viešojo pirkimo įstatymo pažeidimų nagrinėjimo nuostatus.</text:span></text:p>
      <text:p text:style-name="P87"/>
      <text:p text:style-name="P88"/>
      <text:p text:style-name="P89"><text:span text:style-name="T90">Ministras Pirmininkas</text:span><text:span text:style-name="T91"><text:tab/>Rolandas Paksas</text:span></text:p>
      <text:p text:style-name="P92"/>
      <text:p text:style-name="P93">Ūkio ministras<text:tab/>Eugenijus Maldeikis</text:p>
      <text:p text:style-name="P94"><text:span text:style-name="T95">______________</text:span></text:p>
      <text:soft-page-break/>
      <text:p text:style-name="P96"><text:span text:style-name="T97">Patvirtinta</text:span></text:p>
      <text:p text:style-name="P98">Lietuvos Respublikos Vyriausybės</text:p>
      <text:p text:style-name="P99">1999 m.<text:s/>rugsėjo 16 d. nutarimu Nr. 1002</text:p>
      <text:p text:style-name="P100"/>
      <text:p text:style-name="P101"><text:span text:style-name="T102">TEISĖS AKTAI, BŪTINI LIETUVOS RESPUBLIKOS VIEŠŲJŲ PIRKIMŲ ĮSTATYMUI ĮGYVENDINTI, IR INSTITUCIJOS, ATSAKINGOS UŽ JŲ PARENGIMĄ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Teisės akto pavadinimas</text:p>
            </table:table-cell>
            <table:table-cell table:style-name="TableCell111">
              <text:p text:style-name="P112">Atsakinga institucija</text:p>
            </table:table-cell>
            <table:table-cell table:style-name="TableCell113">
              <text:p text:style-name="P114">Pateikimo Lietuvos Respublikos Vyriausybei data</text:p>
            </table:table-cell>
          </table:table-row>
          <table:table-row table:style-name="TableRow115">
            <table:table-cell table:style-name="TableCell116">
              <text:p text:style-name="P117">1. Prekių, paslaugų ir darbų, kurių vertė yra mažesnė už nurodytąją Lietuvos Respublikos viešųjų pirkimų įstatymo 1 straipsnio 1 dalyje, pirkimų tvarka</text:p>
            </table:table-cell>
            <table:table-cell table:style-name="TableCell118">
              <text:p text:style-name="P119">Ūkio ministerija, Viešųjų pirkimų tarnyba prie Lietuvos Respublikos Vyriausybės (toliau vadinama – Viešųjų pirkimų tarnyba)</text:p>
            </table:table-cell>
            <table:table-cell table:style-name="TableCell120">
              <text:p text:style-name="P121">1999 m. spalio 1 d.</text:p>
            </table:table-cell>
          </table:table-row>
          <table:table-row table:style-name="TableRow122">
            <table:table-cell table:style-name="TableCell123">
              <text:p text:style-name="P124">2. Lietuvos Respublikos viešųjų pirkimų įstatymo 1 straipsnio 1 dalyje, 32 straipsnio 3 dalyje ir 33 straipsnio 1 dalyje reglamentuojamų viešųjų pir-kimų verčių indeksavimo tvarka</text:p>
            </table:table-cell>
            <table:table-cell table:style-name="TableCell125">
              <text:p text:style-name="P126">Finansų ministerija, Viešųjų pirkimų tarnyba</text:p>
            </table:table-cell>
            <table:table-cell table:style-name="TableCell127">
              <text:p text:style-name="P128">1999 m. lapkričio 30 d.</text:p>
            </table:table-cell>
          </table:table-row>
          <table:table-row table:style-name="TableRow129">
            <table:table-cell table:style-name="TableCell130">
              <text:p text:style-name="P131">3. Pirkimų, susijusių su įstatymų nustatyta valstybės paslaptimi, tvarka</text:p>
            </table:table-cell>
            <table:table-cell table:style-name="TableCell132">
              <text:p text:style-name="P133">Lietuvos Respublikos valstybės saugumo departamentas, Krašto apsaugos ministerija, Vidaus reikalų ministerija, Viešųjų pirkimų tarnyba</text:p>
            </table:table-cell>
            <table:table-cell table:style-name="TableCell134">
              <text:p text:style-name="P135">1999 m. lapkričio 1 d.</text:p>
            </table:table-cell>
          </table:table-row>
          <table:table-row table:style-name="TableRow136">
            <table:table-cell table:style-name="TableCell137">
              <text:p text:style-name="P138">4. Viešųjų pirkimų tarnybos nuostatai</text:p>
            </table:table-cell>
            <table:table-cell table:style-name="TableCell139">
              <text:p text:style-name="P140">Viešųjų pirkimų tarnyba</text:p>
            </table:table-cell>
            <table:table-cell table:style-name="TableCell141">
              <text:p text:style-name="P142">1999 m. spalio 1 d.</text:p>
            </table:table-cell>
          </table:table-row>
          <table:table-row table:style-name="TableRow143">
            <table:table-cell table:style-name="TableCell144">
              <text:p text:style-name="P145">5. Informacijos apie numatomus ir vyk-domus viešuosius pirkimus, sudarytas pirkimų sutartis bei sutarčių įvykdymo rezultatus kaupimo ir teikimo valstybės (savivaldybių) institucijoms bei visuomenei tvarka</text:p>
            </table:table-cell>
            <table:table-cell table:style-name="TableCell146">
              <text:p text:style-name="P147">Viešųjų pirkimų tarnyba</text:p>
            </table:table-cell>
            <table:table-cell table:style-name="TableCell148">
              <text:p text:style-name="P149">1999 m. lapkričio 30 d.</text:p>
            </table:table-cell>
          </table:table-row>
          <table:table-row table:style-name="TableRow150">
            <table:table-cell table:style-name="TableCell151">
              <text:p text:style-name="P152">6. Išankstinių informacinių pranešimų apie numatomus pirkimus einamaisiais metais skelbimo tvarka</text:p>
            </table:table-cell>
            <table:table-cell table:style-name="TableCell153">
              <text:p text:style-name="P154">Viešųjų pirkimų tarnyba</text:p>
            </table:table-cell>
            <table:table-cell table:style-name="TableCell155">
              <text:p text:style-name="P156">1999 m. lapkričio 30 d.</text:p>
            </table:table-cell>
          </table:table-row>
          <table:table-row table:style-name="TableRow157">
            <table:table-cell table:style-name="TableCell158">
              <text:p text:style-name="P159">7. Ekonomiškai<text:s/>naudingiausio pasiūlymo vertinimo kriterijų reikšmingumo nustatymo metodika</text:p>
            </table:table-cell>
            <table:table-cell table:style-name="TableCell160">
              <text:p text:style-name="P161">Viešųjų pirkimų tarnyba</text:p>
            </table:table-cell>
            <table:table-cell table:style-name="TableCell162">
              <text:p text:style-name="P163">1999 m. lapkričio 15 d.</text:p>
            </table:table-cell>
          </table:table-row>
          <table:table-row table:style-name="TableRow164">
            <table:table-cell table:style-name="TableCell165">
              <text:p text:style-name="P166">8. Nepriklausomos viešųjų pirkimų ginčų nagrinėjimo komisijos nuostatai</text:p>
            </table:table-cell>
            <table:table-cell table:style-name="TableCell167">
              <text:p text:style-name="P168">Viešųjų pirkimų tarnyba</text:p>
            </table:table-cell>
            <table:table-cell table:style-name="TableCell169">
              <text:p text:style-name="P170">1999 m. lapkričio 1 d.</text:p>
            </table:table-cell>
          </table:table-row>
          <table:table-row table:style-name="TableRow171">
            <table:table-cell table:style-name="TableCell172">
              <text:p text:style-name="P173">9. Nepriklausomos viešųjų pirkimų ginčų nagrinėjimo komisijos narių darbo apmokėjimo tvarka</text:p>
            </table:table-cell>
            <table:table-cell table:style-name="TableCell174">
              <text:p text:style-name="P175">Socialinės apsaugos ir darbo ministerija, Viešų-jų pirkimų tarnyba</text:p>
            </table:table-cell>
            <table:table-cell table:style-name="TableCell176">
              <text:p text:style-name="P177">1999 m. lapkričio 1 d.</text:p>
            </table:table-cell>
          </table:table-row>
          <table:table-row table:style-name="TableRow178">
            <table:table-cell table:style-name="TableCell179">
              <text:p text:style-name="P180">10. Tiekėjų (rangovų) skundų nagrinėjimo Nepriklausomoje viešųjų pirkimų ginčų nagrinėjimo komisijoje išlaidų padengimo tvarka</text:p>
            </table:table-cell>
            <table:table-cell table:style-name="TableCell181">
              <text:p text:style-name="P182">Viešųjų pirkimų tarnyba, Finansų ministerija, Socialinės apsaugos ir darbo ministerija</text:p>
            </table:table-cell>
            <table:table-cell table:style-name="TableCell183">
              <text:p text:style-name="P184">1999 m. lapkričio 15 d.</text:p>
            </table:table-cell>
          </table:table-row>
          <table:table-row table:style-name="TableRow185">
            <table:table-cell table:style-name="TableCell186">
              <text:p text:style-name="P187">11. Skundų nagrinėjimo bei Nepriklausomos viešųjų pirkimų ginčų nagrinėjimo komisijos narių<text:s/>nušalinimo nuo ginčų nagrinėjimo sąlygos ir tvarka</text:p>
            </table:table-cell>
            <table:table-cell table:style-name="TableCell188">
              <text:p text:style-name="P189">Viešųjų pirkimų tarnyba</text:p>
            </table:table-cell>
            <table:table-cell table:style-name="TableCell190">
              <text:p text:style-name="P191">1999 m. lapkričio 1 d.</text:p>
            </table:table-cell>
          </table:table-row>
        </table:table-header-rows>
      </table:table>
      <text:p text:style-name="P192">______________</text:p>
      <text:p text:style-name="P1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20:00Z</meta:creation-date>
    <dc:date>2015-06-02T17:20:00Z</dc:date>
    <meta:template xlink:href="Normal" xlink:type="simple"/>
    <meta:editing-cycles>2</meta:editing-cycles>
    <meta:editing-duration>PT0S</meta:editing-duration>
    <meta:document-statistic meta:page-count="2" meta:paragraph-count="80" meta:word-count="785" meta:character-count="5877" meta:row-count="191" meta:non-whitespace-character-count="5172"/>
  </office:meta>
</office:document-meta>
</file>