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center"/>
      <style:text-properties fo:color="#000000" style:font-size-complex="6pt" style:language-asian="lt" style:country-asian="LT"/>
    </style:style>
    <style:style style:name="P102"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KCIZAIS APMOKESTINAMŲ PREKIŲ GAVIMĄ PATVIRTINANČIŲ ĮRODYMŲ PATEIKIMO TAISYKLIŲ PATVIRTINIMO</text:p>
      <text:p text:style-name="P15"/>
      <text:p text:style-name="P16">2005 m. birželio 16 d. Nr. VA-53</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14 str. 5 dalies 1 punktu ir Tarybos 2004 m. lapkričio 16 d. reglamentu (EB) Nr. 2073/2004 Dėl administracinio bendradarbiavimo akcizų srityje bei siekdama užtikrinti akcizais apmokestinamų prekių gabenimo kontrolę:</text:span></text:p>
      <text:p text:style-name="P25"><text:span text:style-name="T26">1</text:span><text:span text:style-name="T27">.<text:s/></text:span><text:span text:style-name="T28">Tvirtinu</text:span><text:span text:style-name="T29"><text:s/>pridedamas Akcizais apmokestinamų prekių gavimą patvirtinančių įrodymų pateikimo taisykles (toliau – taisyklės).</text:span></text:p>
      <text:p text:style-name="P30"><text:span text:style-name="T31">2</text:span><text:span text:style-name="T32">.<text:s/></text:span><text:span text:style-name="T33">Įsaka</text:span><text:span text:style-name="T34">u:</text:span></text:p>
      <text:p text:style-name="P35"><text:span text:style-name="T36">2.1</text:span><text:span text:style-name="T37">. Apskričių valstybinių mokesčių inspekcijų viršininkams užtikrinti, kad būtų laikomasi šiuo įsakymu patvirtintų<text:s/></text:span><text:span text:style-name="T38">taisyklių;</text:span></text:p>
      <text:p text:style-name="P39"><text:span text:style-name="T40">2.2</text:span><text:span text:style-name="T41">. Atitinkamas veiklos sritis kuruojantiems Valstybinės mokesčių inspekcijos prie Lietuvos Respublikos finansų ministerijos viršininko pavaduotojams kontroliuoti šio įsakymo vykdymą.</text:span></text:p>
      <text:p text:style-name="P42"/>
      <text:p text:style-name="P43"/>
      <text:p text:style-name="P44"><text:span text:style-name="T45">VIRŠININKĖ</text:span><text:span text:style-name="T46"><text:tab/>VIOLETA LATVIENĖ</text:span></text:p>
      <text:p text:style-name="P47"><text:span text:style-name="T48">______________</text:span></text:p>
      <text:p text:style-name="P49"/>
      <text:soft-page-break/>
      <text:p text:style-name="P50"><text:span text:style-name="T51">P</text:span><text:span text:style-name="T52">ATVIRTINTA</text:span></text:p>
      <text:p text:style-name="P53"><text:span text:style-name="T54">Valstybinės mokesčių inspekcijos prie</text:span></text:p>
      <text:p text:style-name="P55"><text:span text:style-name="T56">Lietuvos Respublikos finansų ministerijos</text:span></text:p>
      <text:p text:style-name="P57"><text:span text:style-name="T58">viršininko 2005 m. birželio 16 d.</text:span></text:p>
      <text:p text:style-name="P59"><text:span text:style-name="T60">įsakymu Nr. VA-53</text:span></text:p>
      <text:p text:style-name="P61"/>
      <text:p text:style-name="P62"><text:span text:style-name="T63">AKCIZAIS APMOKESTINAMŲ PREKIŲ GAVIMĄ PATVIRTINANČIŲ ĮRODYMŲ PATEIKIMO TAISYKLĖS</text:span></text:p>
      <text:p text:style-name="P64"/>
      <text:p text:style-name="P65"><text:span text:style-name="T66">1</text:span><text:span text:style-name="T67">. Šios Akcizais<text:s/></text:span><text:span text:style-name="T68">apmokestinamų prekių gavimą patvirtinančių įrodymų pateikimo taisyklės (toliau – taisyklės) nustato tvarką, kaip akcizais apmokestinamų prekių sandėlio (toliau – sandėlis) savininkas, negavęs akcizais apmokestinamų prekių gabenimo dokumento (toliau – AAD)<text:s/></text:span><text:span text:style-name="T69">trečiojo egzemplioriaus, patvirtinančio, kad iš sandėlio į kitą Europos Sąjungos valstybę narę (toliau – valstybė narė) išgabentos akcizais apmokestinamos prekės (toliau – prekės) pasiekė gavėją arba, kad buvo išgabentos iš Europos Bendrijų teritorijos, ga</text:span><text:span text:style-name="T70">li įrodyti, kad prekės gautos paskirties vietoje (ar atitinkamai išgabentos iš Europos Bendrijų teritorijos).</text:span></text:p>
      <text:p text:style-name="P71"><text:span text:style-name="T72">2</text:span><text:span text:style-name="T73">. Taisyklės parengtos vadovaujantis Lietuvos Respublikos akcizų įstatymo (Žin., 2001, Nr.<text:s/></text:span><text:a xlink:href="https://www.e-tar.lt/portal/lt/legalAct/TAR.B9E1D301256F" office:target-frame-name="_blank" xlink:show="new"><text:span text:style-name="T74">98-3482</text:span></text:a><text:span text:style-name="T75">; 2004, Nr.<text:s/></text:span><text:a xlink:href="https://www.e-tar.lt/portal/lt/legalAct/TAR.9AE1F0D1CA5B" office:target-frame-name="_blank" xlink:show="new"><text:span text:style-name="T76">26-802</text:span></text:a><text:span text:style-name="T77">) 14 str. 5 dalies 1 punktu ir Tarybos 2004 m. lapkričio 16 d. reglamentu (EB) Nr. 2073/2004 Dėl administracinio bendradarbi</text:span><text:span text:style-name="T78">avimo akcizų srityje.</text:span></text:p>
      <text:p text:style-name="P79"><text:span text:style-name="T80">3</text:span><text:span text:style-name="T81">. AAD antrojo egzemplioriaus arba ketvirtojo egzemplioriaus kopija, patvirtinta valstybės narės kompetentingos institucijos, yra laikoma įrodymu, patvirtinančiu prekių siuntėjo tinkamą mokestinių prievolių įvykdymą dėl į kitą val</text:span><text:span text:style-name="T82">stybę narę išgabentų (ar atitinkamai išgabentų iš Europos Bendrijų teritorijos) prekių.</text:span></text:p>
      <text:p text:style-name="P83"><text:span text:style-name="T84">4</text:span><text:span text:style-name="T85">. Tuo atveju, kai yra pamesti visi AAD egzemplioriai, įrodymu, patvirtinančiu prekių siuntėjo tinkamą mokestinių prievolių įvykdymą dėl į kitą valstybę narę<text:s/></text:span><text:span text:style-name="T86">išgabentų (ar atitinkamai išgabentų iš Europos Bendrijų teritorijos) prekių yra laikomas valstybės narės kompetentingos institucijos laisvos formos patvirtinimas apie prekių gavimą paskirties vietoje ir šių prekių įtraukimą į gavėjo apskaitą.</text:span></text:p>
      <text:p text:style-name="P87"><text:span text:style-name="T88">5</text:span><text:span text:style-name="T89">. Kai pr</text:span><text:span text:style-name="T90">ekių siuntėjas negauna šių taisyklių 3 ar 4 punktuose nurodytų įrodymų ir yra išnaudojęs visas savo turimas priemones jiems gauti, jis turi teisę kreiptis į apskrities valstybinę mokesčių inspekciją (toliau – AVMI), kurios aptarnaujamoje teritorijoje yra į</text:span><text:span text:style-name="T91">registruotas sandėlis, su laisvos formos prašymu gauti kitos valstybės narės kompetentingos institucijos patvirtintą AAD antrojo arba ketvirtojo egzemplioriaus kopijas ir taisyklių 4 punkte numatytus įrodymus.</text:span></text:p>
      <text:p text:style-name="P92"><text:span text:style-name="T93">6</text:span><text:span text:style-name="T94">. AVMI, gavusi prekių siuntėjo prašymą, K</text:span><text:span text:style-name="T95">eitimosi informacija su Europos Sąjungos valstybių narių mokesčių administracijomis akcizų srityje taisyklėse, patvirtintose Valstybinės mokesčių inspekcijos prie Lietuvos Respublikos finansų ministerijos 2004 m. balandžio 30 d. viršininko įsakymu Nr. V–94</text:span><text:span text:style-name="T96">, nustatyta tvarka, kreipiasi į valstybės narės kompetentingą instituciją.</text:span></text:p>
      <text:p text:style-name="P97"><text:span text:style-name="T98">7</text:span><text:span text:style-name="T99">. Šiose taisyklėse nurodyti įrodymai gali būti pateikiami tik tuo atveju, jeigu prekių siuntėjas iki kito mėnesio, einančio po to, kurį išgabentos prekės turėjo būti gautos kit</text:span><text:span text:style-name="T100">oje valstybėje narėje ar pateiktos išvykimo iš Europos Bendrijų valstybės narės muitinei, 15 dienos negavęs patvirtinto AAD trečiojo egzemplioriaus, ne vėliau kaip per 10 dienų po šio termino pabaigos apie tai nustatyta tvarka yra informavęs AVMI.</text:span></text:p>
      <text:p text:style-name="P101">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42:00Z</meta:creation-date>
    <dc:date>2015-07-05T10:42:00Z</dc:date>
    <meta:template xlink:href="Normal" xlink:type="simple"/>
    <meta:editing-cycles>2</meta:editing-cycles>
    <meta:editing-duration>PT0S</meta:editing-duration>
    <meta:document-statistic meta:page-count="2" meta:paragraph-count="32" meta:word-count="575" meta:character-count="4531" meta:row-count="113" meta:non-whitespace-character-count="3988"/>
  </office:meta>
</office:document-meta>
</file>