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center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AVOJINGŲ IR YPAČ PAVOJINGŲ UŽKREČIAMŲJŲ LIGŲ SĄRAŠO PATVIRTINIMO</text:p>
      <text:p text:style-name="P15"/>
      <text:p text:style-name="P16">1998 m. rugpjūčio 19 d. Nr. 475</text:p>
      <text:p text:style-name="P17">Vilnius</text:p>
      <text:p text:style-name="P18"/>
      <text:p text:style-name="P19"><text:span text:style-name="T20">Vadovaudamasis Lietuvos Respublikos žmon</text:span><text:span text:style-name="T21">ių užkrečiamųjų ligų profilaktikos ir kontrolės įstatymo įgyvendinimo įstatymo (Žin., 1996, Nr.<text:s/></text:span><text:a xlink:href="https://www.e-tar.lt/portal/lt/legalAct/TAR.8C8FDD792191" office:target-frame-name="_blank" xlink:show="new"><text:span text:style-name="T22">104-2364</text:span></text:a><text:span text:style-name="T23">) 2 straipsnio 8 punktu,</text:span></text:p>
      <text:p text:style-name="P24"><text:span text:style-name="T25">ĮSAKAU:</text:span></text:p>
      <text:p text:style-name="P26"><text:span text:style-name="T27">1</text:span><text:span text:style-name="T28">. Patvirtinti Pavojingų ir ypač p</text:span><text:span text:style-name="T29">avojingų užkrečiamųjų ligų, dėl kurių ligoniai ir asmenys, turėję kontaktą ar įtariami sergantys, šių ligų sukėlėjų nešiotojai turi būti hospitalizuojami, izoliuojami, tiriami ir (ar) gydomi privalomai, sąrašą (pridedamas).</text:span></text:p>
      <text:p text:style-name="P30"><text:span text:style-name="T31">2</text:span><text:span text:style-name="T32">. Šio įsakymo kontrolę pave</text:span><text:span text:style-name="T33">sti viceministrui V. Kriauzai.</text:span></text:p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</text:p>
      <text:p text:style-name="P44">sveikatos apsaugos ministerijos</text:p>
      <text:p text:style-name="P45">1998 08 19 įsakymu Nr. 475</text:p>
      <text:p text:style-name="P46"/>
      <text:p text:style-name="P47"><text:span text:style-name="T48">Pavojingų ir ypač pavojingų užkrečiamųjų ligų, dėl kurių</text:span><text:span text:style-name="T49"><text:s/>ligoniai ir asmenys, turėję kontaktą ar įtariami sergantys, šių ligų sukėlėjų nešiotojai turi būti hospitalizuojami, izoliuojami, tiriami ir (ar) gydomi privalomai,</text:span></text:p>
      <text:p text:style-name="P50"><text:span text:style-name="T51">s ą r a š a s</text:span></text:p>
      <text:p text:style-name="P52"/>
      <text:p text:style-name="P53"><text:span text:style-name="T54">Pavojingos užkrečiamosios ligos</text:span></text:p>
      <text:p text:style-name="P55"/>
      <text:p text:style-name="P56"><text:span text:style-name="T57">1</text:span><text:span text:style-name="T58">. Žmogaus imunodeficito viruso<text:s/></text:span><text:span text:style-name="T59">(ŽIV) liga ar sukėlėjo nešiojimas</text:span></text:p>
      <text:p text:style-name="P60"><text:span text:style-name="T61">2</text:span><text:span text:style-name="T62">. Ūminis poliomielitas</text:span></text:p>
      <text:p text:style-name="P63"><text:span text:style-name="T64">3</text:span><text:span text:style-name="T65">. Tymai</text:span></text:p>
      <text:p text:style-name="P66"><text:span text:style-name="T67">4</text:span><text:span text:style-name="T68">. Raudonukė</text:span></text:p>
      <text:p text:style-name="P69"><text:span text:style-name="T70">5</text:span><text:span text:style-name="T71">. Gripas</text:span></text:p>
      <text:p text:style-name="P72"><text:span text:style-name="T73">6</text:span><text:span text:style-name="T74">. Citomegaloviruso sukeltos ligos</text:span></text:p>
      <text:p text:style-name="P75"><text:span text:style-name="T76">7</text:span><text:span text:style-name="T77">. Infekcinė mononukleozė</text:span></text:p>
      <text:p text:style-name="P78"><text:span text:style-name="T79">8</text:span><text:span text:style-name="T80">. Virusiniai hepatitai ar virusinių B ir C hepatitų sukėlėjų nešiojimas</text:span></text:p>
      <text:p text:style-name="P81"><text:span text:style-name="T82">9</text:span><text:span text:style-name="T83">. Virusinis meningitas</text:span></text:p>
      <text:p text:style-name="P84"><text:span text:style-name="T85">10</text:span><text:span text:style-name="T86">. Pasiutligė</text:span></text:p>
      <text:p text:style-name="P87"><text:span text:style-name="T88">11</text:span><text:span text:style-name="T89">. Erkinis virusinis encefalitas (Rusijos pavasario – vasaros encefalitas)</text:span></text:p>
      <text:p text:style-name="P90"><text:span text:style-name="T91">12</text:span><text:span text:style-name="T92">. Hemoraginė karštligė su inkstų sindromu</text:span></text:p>
      <text:p text:style-name="P93"><text:span text:style-name="T94">13</text:span><text:span text:style-name="T95">. Difterija ar sukėlėjo nešiojimas</text:span></text:p>
      <text:p text:style-name="P96"><text:span text:style-name="T97">14</text:span><text:span text:style-name="T98">. Kokliušas</text:span></text:p>
      <text:p text:style-name="P99"><text:span text:style-name="T100">15</text:span><text:span text:style-name="T101">. Meningokokinė infe</text:span><text:span text:style-name="T102">kcija ar sukėlėjo nešiojimas</text:span></text:p>
      <text:p text:style-name="P103"><text:span text:style-name="T104">16</text:span><text:span text:style-name="T105">. Bakterinis meningitas</text:span></text:p>
      <text:p text:style-name="P106"><text:span text:style-name="T107">17</text:span><text:span text:style-name="T108">. Tuberkuliozė</text:span></text:p>
      <text:p text:style-name="P109"><text:span text:style-name="T110">18</text:span><text:span text:style-name="T111">. Raupsai</text:span></text:p>
      <text:p text:style-name="P112"><text:span text:style-name="T113">19</text:span><text:span text:style-name="T114">. Šigeliozės ar sukėlėjo nešiojimas</text:span></text:p>
      <text:p text:style-name="P115"><text:span text:style-name="T116">20</text:span><text:span text:style-name="T117">. Vidurių šiltinė ar sukėlėjo nešiojimas</text:span></text:p>
      <text:p text:style-name="P118"><text:span text:style-name="T119">21</text:span><text:span text:style-name="T120">. Paratifai ar sukėlėjo nešiojimas</text:span></text:p>
      <text:p text:style-name="P121"><text:span text:style-name="T122">22</text:span><text:span text:style-name="T123">. Kitos salmoneliozės ar</text:span><text:span text:style-name="T124"><text:s/>sukėlėjo nešiojimas</text:span></text:p>
      <text:p text:style-name="P125"><text:span text:style-name="T126">23</text:span><text:span text:style-name="T127">. Kitos bakterinės žarnyno infekcijos</text:span></text:p>
      <text:p text:style-name="P128"><text:span text:style-name="T129">24</text:span><text:span text:style-name="T130">. Kitos bakterinės maisto toksinės infekcijos</text:span></text:p>
      <text:p text:style-name="P131"><text:span text:style-name="T132">25</text:span><text:span text:style-name="T133">. Ekstraintestinė jersiniozė</text:span></text:p>
      <text:p text:style-name="P134"><text:span text:style-name="T135">26</text:span><text:span text:style-name="T136">. Bruceliozė</text:span></text:p>
      <text:p text:style-name="P137"><text:span text:style-name="T138">27</text:span><text:span text:style-name="T139">. Listeriozė</text:span></text:p>
      <text:p text:style-name="P140"><text:span text:style-name="T141">28</text:span><text:span text:style-name="T142">. Leptospirozė</text:span></text:p>
      <text:p text:style-name="P143"><text:span text:style-name="T144">29</text:span><text:span text:style-name="T145">. Įnosės ir melioidozė</text:span></text:p>
      <text:p text:style-name="P146"><text:span text:style-name="T147">30</text:span><text:span text:style-name="T148">. Juodligė</text:span></text:p>
      <text:p text:style-name="P149"><text:span text:style-name="T150">31</text:span><text:span text:style-name="T151">. Tuliaremija</text:span></text:p>
      <text:p text:style-name="P152"><text:span text:style-name="T153">32</text:span><text:span text:style-name="T154">. Stabligė</text:span></text:p>
      <text:p text:style-name="P155"><text:span text:style-name="T156">33</text:span><text:span text:style-name="T157">. Streptokokinė ir kitos septicemijos</text:span></text:p>
      <text:p text:style-name="P158"><text:span text:style-name="T159">34</text:span><text:span text:style-name="T160">. Dujinė gangrena</text:span></text:p>
      <text:p text:style-name="P161"><text:span text:style-name="T162">35</text:span><text:span text:style-name="T163">. Grįžtamosios karštligės</text:span></text:p>
      <text:p text:style-name="P164"><text:span text:style-name="T165">36</text:span><text:span text:style-name="T166">. Laimo liga</text:span></text:p>
      <text:p text:style-name="P167"><text:span text:style-name="T168">37</text:span><text:span text:style-name="T169">. Legioneliozė</text:span></text:p>
      <text:p text:style-name="P170"><text:span text:style-name="T171">38</text:span><text:span text:style-name="T172">. Sifilis</text:span></text:p>
      <text:p text:style-name="P173"><text:span text:style-name="T174">39</text:span><text:span text:style-name="T175">. Gonokokinė infekcija</text:span></text:p>
      <text:p text:style-name="P176"><text:span text:style-name="T177">40</text:span><text:span text:style-name="T178">. Ornitozė</text:span></text:p>
      <text:p text:style-name="P179"><text:span text:style-name="T180">41</text:span><text:span text:style-name="T181">.<text:s/></text:span><text:span text:style-name="T182">Psitakozė</text:span></text:p>
      <text:p text:style-name="P183"><text:span text:style-name="T184">42</text:span><text:span text:style-name="T185">. Chlamidijų sukelta venerinė limfogranuloma</text:span></text:p>
      <text:p text:style-name="P186"><text:span text:style-name="T187">43</text:span><text:span text:style-name="T188">. Kitos chlamidijų sukeltos ligos</text:span></text:p>
      <text:p text:style-name="P189"><text:span text:style-name="T190">44</text:span><text:span text:style-name="T191">. Šankroidas (minkštasis šankeris)</text:span></text:p>
      <text:p text:style-name="P192"><text:span text:style-name="T193">45</text:span><text:span text:style-name="T194">. Donovanozė (kirkšnies granuloma)</text:span></text:p>
      <text:p text:style-name="P195"><text:span text:style-name="T196">46</text:span><text:span text:style-name="T197">. Epideminė šiltinė ir Brill’o liga</text:span></text:p>
      <text:p text:style-name="P198"><text:span text:style-name="T199">47</text:span><text:span text:style-name="T200">. Ku karštligė</text:span></text:p>
      <text:p text:style-name="P201"><text:span text:style-name="T202">48</text:span><text:span text:style-name="T203">. Dė</text:span><text:span text:style-name="T204">mėtoji šiltinė</text:span></text:p>
      <text:p text:style-name="P205"><text:span text:style-name="T206">49</text:span><text:span text:style-name="T207">. Maliarija</text:span></text:p>
      <text:p text:style-name="P208"><text:span text:style-name="T209">50</text:span><text:span text:style-name="T210">. Amebiazė</text:span></text:p>
      <text:p text:style-name="P211"><text:span text:style-name="T212">51</text:span><text:span text:style-name="T213">. Balantidiazė</text:span></text:p>
      <text:p text:style-name="P214"><text:span text:style-name="T215">52</text:span><text:span text:style-name="T216">. Toksoplazmozė</text:span></text:p>
      <text:p text:style-name="P217"><text:span text:style-name="T218">53</text:span><text:span text:style-name="T219">. Leišmaniozė</text:span></text:p>
      <text:p text:style-name="P220"><text:span text:style-name="T221">54</text:span><text:span text:style-name="T222">. Trichineliozė</text:span></text:p>
      <text:p text:style-name="P223"><text:span text:style-name="T224">55</text:span><text:span text:style-name="T225">. Echinokokozė</text:span></text:p>
      <text:p text:style-name="P226"><text:span text:style-name="T227">56</text:span><text:span text:style-name="T228">. Teniazė</text:span></text:p>
      <text:p text:style-name="P229"><text:span text:style-name="T230">57</text:span><text:span text:style-name="T231">. Krymo-Kongo hemoraginė karštligė</text:span></text:p>
      <text:p text:style-name="P232"><text:span text:style-name="T233">58</text:span><text:span text:style-name="T234">. Denge karštligė</text:span></text:p>
      <text:p text:style-name="P235"><text:span text:style-name="T236">59</text:span><text:span text:style-name="T237">. Rift-Valley</text:span><text:span text:style-name="T238"><text:s/>karštligė</text:span></text:p>
      <text:p text:style-name="P239"><text:span text:style-name="T240">60</text:span><text:span text:style-name="T241">. Bolivijos hemoraginė karštligė</text:span></text:p>
      <text:p text:style-name="P242"><text:span text:style-name="T243">61</text:span><text:span text:style-name="T244">. Argentinos hemoraginė karštligė</text:span></text:p>
      <text:p text:style-name="P245"><text:span text:style-name="T246">62</text:span><text:span text:style-name="T247">. Venesuelos arklių karštligė</text:span></text:p>
      <text:p text:style-name="P248"><text:span text:style-name="T249">63</text:span><text:span text:style-name="T250">. Vakarų arklių encefalitas</text:span></text:p>
      <text:p text:style-name="P251"><text:span text:style-name="T252">64</text:span><text:span text:style-name="T253">. Rytų arklių encefalitas</text:span></text:p>
      <text:p text:style-name="P254"><text:span text:style-name="T255">65</text:span><text:span text:style-name="T256">. Japoniškas encefalitas</text:span></text:p>
      <text:p text:style-name="P257"><text:span text:style-name="T258">66</text:span><text:span text:style-name="T259">. Kalifornijos encefalitas</text:span></text:p>
      <text:p text:style-name="P260"><text:span text:style-name="T261">67</text:span><text:span text:style-name="T262">. Šv. Luiso encefalitas</text:span></text:p>
      <text:p text:style-name="P263"><text:span text:style-name="T264">68</text:span><text:span text:style-name="T265">. Vakarų Nilo karštligė</text:span></text:p>
      <text:p text:style-name="P266"><text:span text:style-name="T267">69</text:span><text:span text:style-name="T268">. Giliosios mikozės</text:span></text:p>
      <text:p text:style-name="P269"><text:span text:style-name="T270">70</text:span><text:span text:style-name="T271">. Niežai</text:span></text:p>
      <text:p text:style-name="P272"><text:span text:style-name="T273">71</text:span><text:span text:style-name="T274">. Dermatofitijos</text:span></text:p>
      <text:p text:style-name="P275"/>
      <text:p text:style-name="P276"><text:span text:style-name="T277">Ypač pavojingos užkrečiamosios ligos</text:span></text:p>
      <text:p text:style-name="P278"/>
      <text:p text:style-name="P279"><text:span text:style-name="T280">1</text:span><text:span text:style-name="T281">. Maras</text:span></text:p>
      <text:p text:style-name="P282"><text:span text:style-name="T283">2</text:span><text:span text:style-name="T284">. Cholera ar sukėlėjo nešiojimas</text:span></text:p>
      <text:p text:style-name="P285"><text:span text:style-name="T286">3</text:span><text:span text:style-name="T287">. Beždžionių raupai</text:span></text:p>
      <text:p text:style-name="P288"><text:span text:style-name="T289">4</text:span><text:span text:style-name="T290">.<text:s/></text:span><text:span text:style-name="T291">Geltonoji karštligė</text:span></text:p>
      <text:p text:style-name="P292"><text:span text:style-name="T293">5</text:span><text:span text:style-name="T294">. Virusinės hemoraginės karštligės:</text:span></text:p>
      <text:p text:style-name="P295"><text:span text:style-name="T296">5.1</text:span><text:span text:style-name="T297">. Marburgo virusinė liga</text:span></text:p>
      <text:p text:style-name="P298"><text:span text:style-name="T299">5.2</text:span><text:span text:style-name="T300">. Ebola virusinė liga</text:span></text:p>
      <text:p text:style-name="P301"><text:span text:style-name="T302">5.3</text:span><text:span text:style-name="T303">. Lassa karštligė</text:span></text:p>
      <text:p text:style-name="P304">______________</text:p>
      <text:p text:style-name="P3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21:00Z</meta:creation-date>
    <dc:date>2015-06-29T21:21:00Z</dc:date>
    <meta:template xlink:href="Normal" xlink:type="simple"/>
    <meta:editing-cycles>2</meta:editing-cycles>
    <meta:editing-duration>PT0S</meta:editing-duration>
    <meta:document-statistic meta:page-count="3" meta:paragraph-count="127" meta:word-count="489" meta:character-count="3576" meta:row-count="357" meta:non-whitespace-character-count="3214"/>
  </office:meta>
</office:document-meta>
</file>