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ab-stops>
          <style:tab-stop style:type="center" style:position="1.583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fo:font-size="10pt" style:font-size-asian="10pt"/>
    </style:style>
    <style:style style:name="P55" style:parent-style-name="Normal" style:family="paragraph">
      <style:paragraph-properties fo:text-align="justify" fo:text-indent="0.4923in">
        <style:tab-stops>
          <style:tab-stop style:type="center" style:position="2.0979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font-size="10pt" style:font-size-asian="10pt"/>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7" style:parent-style-name="Normal" style:family="paragraph">
      <style:paragraph-properties fo:text-align="justify" fo:text-indent="0.4923in">
        <style:tab-stops>
          <style:tab-stop style:type="center" style:position="5.5416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fo:font-size="10pt" style:font-size-asian="10pt"/>
    </style:style>
    <style:style style:name="P7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1" style:parent-style-name="Normal" style:family="paragraph">
      <style:paragraph-properties fo:text-align="justify" fo:text-indent="0.4923in">
        <style:tab-stops>
          <style:tab-stop style:type="center" style:position="4.07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fo:font-size="10pt" style:font-size-asian="10pt"/>
    </style:style>
    <style:style style:name="T74" style:parent-style-name="DefaultParagraphFont" style:family="text">
      <style:text-properties fo:color="#000000" fo:font-size="10pt" style:font-size-asian="10pt"/>
    </style:style>
    <style:style style:name="P75" style:parent-style-name="Normal" style:family="paragraph">
      <style:paragraph-properties fo:text-align="justify" fo:margin-left="0.4923in">
        <style:tab-stops>
          <style:tab-stop style:type="center" style:position="3.426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font-size="10pt" style:font-size-asian="10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ab-stops>
          <style:tab-stop style:type="center" style:position="5.5416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center" style:position="1.7812in"/>
          <style:tab-stop style:type="center" style:position="3.602in"/>
        </style:tab-stops>
      </style:paragraph-properties>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font-style="italic" style:font-style-asian="italic" fo:color="#000000" fo:font-size="10pt" style:font-size-asian="10pt"/>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center" style:position="2.85in"/>
        </style:tab-stops>
      </style:paragraph-properties>
    </style:style>
    <style:style style:name="T103" style:parent-style-name="DefaultParagraphFont" style:family="text">
      <style:text-properties fo:color="#000000"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ab-stops>
          <style:tab-stop style:type="right" style:position="6.3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fo:text-align="center">
        <style:tab-stops>
          <style:tab-stop style:type="right" style:position="6.3in"/>
        </style:tab-stops>
      </style:paragraph-properties>
    </style:style>
    <style:style style:name="T164"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S T A T U T A S</text:p>
      <text:p text:style-name="P11">DĖL STATUTO 259 STRAIPSNIO PAKEITIMO</text:p>
      <text:p text:style-name="P12"/>
      <text:p text:style-name="P13">1999 m. gegužės 25 d. Nr. VIII-1198</text:p>
      <text:p text:style-name="P14">Vilnius</text:p>
      <text:p text:style-name="P15"/>
      <text:p text:style-name="P16"><text:span text:style-name="T17">(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text:span></text:p>
      <text:p text:style-name="P22"/>
      <text:p text:style-name="P23"><text:span text:style-name="T24">1</text:span><text:span text:style-name="T25"><text:s/>straipsnis.<text:s/></text:span><text:span text:style-name="T26">Statuto 259 straipsnio pakeitimas<text:s/></text:span></text:p>
      <text:p text:style-name="P27"><text:span text:style-name="T28">Pakeisti Statuto 259 straipsnį ir jį išdėstyti taip:</text:span></text:p>
      <text:p text:style-name="P29"><text:span text:style-name="T30">„</text:span><text:span text:style-name="T31">259</text:span><text:span text:style-name="T32"><text:s/>straipsnis.</text:span><text:span text:style-name="T33"><text:tab/></text:span><text:span text:style-name="T34">Apkaltos procedūra Seime</text:span><text:span text:style-name="T35"><text:s/>gavus teismo apkaltinamojo nuosprendžio nuorašą</text:span></text:p>
      <text:p text:style-name="P36"><text:span text:style-name="T37">1</text:span><text:span text:style-name="T38">. Gavus teismo įsiteisėjusiojo apkaltinamojo nuosprendžio nuorašą, Seimo Pirmininkas arba jo pavaduotojas nedelsdami su juo supažindina Seimo narius.</text:span></text:p>
      <text:p text:style-name="P39"><text:span text:style-name="T40">2</text:span><text:span text:style-name="T41">. Artimiausiame Seimo posėdyje Seimo Pirmininka</text:span><text:span text:style-name="T42">s ar jo pavaduotojas pateikia Seimo nutarimo projektą.</text:span></text:p>
      <text:p text:style-name="P43"><text:span text:style-name="T44">3</text:span><text:span text:style-name="T45">. Seimo nutarimo projektas yra tokio turinio:</text:span></text:p>
      <text:p text:style-name="P46"><text:span text:style-name="T47">„Lietuvos Respublikos Seimas</text:span></text:p>
      <text:p text:style-name="P48"><text:span text:style-name="T49">N u t a r i m a s</text:span></text:p>
      <text:p text:style-name="P50"/>
      <text:p text:style-name="P51">Dėl _______________________ pašalinimo iš ____________________ pareigų<text:s/></text:p>
      <text:p text:style-name="P52"><text:span text:style-name="T53"><text:tab/></text:span><text:span text:style-name="T54">(vardas, pavardė)</text:span></text:p>
      <text:p text:style-name="P55"><text:span text:style-name="T56">(</text:span><text:span text:style-name="T57">arba</text:span><text:span text:style-name="T58"><text:s/>Dėl __________________________<text:s/></text:span><text:span text:style-name="T59"><text:tab/>Seimo nario mandato panaikinimo)</text:span><text:span text:style-name="T60"><text:tab/><text:s/></text:span><text:span text:style-name="T61"><text:tab/></text:span><text:span text:style-name="T62">(vardas, pavardė)</text:span></text:p>
      <text:p text:style-name="P63">(data, Nr.)</text:p>
      <text:p text:style-name="P64">Vilnius</text:p>
      <text:p text:style-name="P65"/>
      <text:p text:style-name="P66">Lietuvos Respublikos Seimas, atsižvelgdamas į tai, kad dėl<text:s/><text:tab/></text:p>
      <text:p text:style-name="P67"><text:span text:style-name="T68"><text:tab/></text:span><text:span text:style-name="T69">(vardas, pavardė)</text:span></text:p>
      <text:p text:style-name="P70">yra įsiteisėjęs<text:s/><text:tab/></text:p>
      <text:p text:style-name="P71"><text:span text:style-name="T72"><text:tab/></text:span><text:span text:style-name="T73">(teismo pavadinimas, apkaltinamojo nuosprendžio pr</text:span><text:span text:style-name="T74">iėmimo data)</text:span></text:p>
      <text:p text:style-name="P75"><text:span text:style-name="T76">apkaltinamasis nuosprendis, kuriuo _____________________ nuteistas pagal Lietuvos<text:s/></text:span><text:span text:style-name="T77"><text:tab/></text:span><text:span text:style-name="T78">(vardas, pavardė)<text:s/></text:span></text:p>
      <text:p text:style-name="P79">Respublikos baudžiamojo kodekso _____________ straipsnį _______________________</text:p>
      <text:p text:style-name="P80"><text:span text:style-name="T81"><text:tab/></text:span><text:span text:style-name="T82">(bausmė)</text:span></text:p>
      <text:p text:style-name="P83"><text:span text:style-name="T84">nutari</text:span><text:span text:style-name="T85">a:</text:span></text:p>
      <text:p text:style-name="P86"/>
      <text:p text:style-name="P87"><text:span text:style-name="T88">1</text:span><text:span text:style-name="T89"><text:s/>straipsnis.</text:span></text:p>
      <text:p text:style-name="P90"><text:span text:style-name="T91">Pašalinti ___________</text:span><text:span text:style-name="T92">_________ iš ________________ pareigų<text:s/></text:span></text:p>
      <text:p text:style-name="P93"><text:span text:style-name="T94"><text:tab/></text:span><text:span text:style-name="T95"><text:s/></text:span><text:span text:style-name="T96">(vardas, pavardė)</text:span><text:span text:style-name="T97"><text:tab/>(pareigų pavadinimas)<text:s/></text:span></text:p>
      <text:p text:style-name="P98"><text:span text:style-name="T99">(</text:span><text:span text:style-name="T100">arba<text:s/></text:span><text:span text:style-name="T101">Panaikinti ________________________________ Seimo nario mandatą)<text:s/></text:span></text:p>
      <text:p text:style-name="P102"><text:span text:style-name="T103"><text:tab/>(vardas, pavardė)<text:s/></text:span></text:p>
      <text:p text:style-name="P104"><text:span text:style-name="T105">apkaltos proceso tvarka.</text:span></text:p>
      <text:p text:style-name="P106"/>
      <text:p text:style-name="P107"><text:span text:style-name="T108">2</text:span><text:span text:style-name="T109"><text:s/>straipsnis.</text:span></text:p>
      <text:p text:style-name="P110"><text:span text:style-name="T111">Nutarimas įsigalioja nuo<text:s/></text:span><text:span text:style-name="T112">priėmimo.“</text:span></text:p>
      <text:p text:style-name="P113"><text:span text:style-name="T114">4</text:span><text:span text:style-name="T115">. Tame pačiame posėdyje Seimas paskiria Seimo posėdžio dėl asmens pašalinimo iš pareigų ar Seimo nario mandato panaikinimo svarstymo datą. Svarstymo data turi būti paskirta ne anksčiau kaip po 7 dienų nuo posėdžio, kuriame ši data b</text:span><text:span text:style-name="T116">uvo nustatyta, dienos. Asmeniui, dėl kurio teikiamas Seimo nutarimo projektas, nedelsiant raštu ir pasirašytinai pranešama apie paskirtą Seimo<text:s/></text:span><text:soft-page-break/><text:span text:style-name="T117">posėdžio datą ir laiką, kai įsiteisėjusio apkaltinamojo teismo nuosprendžio pagrindu bus sprendžiamas jo pašalini</text:span><text:span text:style-name="T118">mo iš pareigų ar Seimo nario mandato panaikinimo klausimas. Kartu su pranešimu yra siunčiamas šio straipsnio 3 dalyje numatyto nutarimo projektas, Seimo statutas, taip pat pasiūloma iki svarstymo dienos raštu pranešti, ar jis nori dalyvauti apkaltos proced</text:span><text:span text:style-name="T119">ūroje. Asmuo, pranešdamas apie savo dalyvavimą, gali nurodyti ne daugiau kaip du gynėjus ar kitus atstovus, kurie turi būti pakviesti į Seimo posėdį. Asmuo taip pat gali pateikti įrodymų, turinčių reikšmės sprendžiant konstitucinės atsakomybės klausimą.<text:s/></text:span></text:p>
      <text:p text:style-name="P120"><text:span text:style-name="T121">5</text:span><text:span text:style-name="T122">. Jei asmuo per nustatytą laiką nepateikia raštu jokio atsakymo, yra laikoma, kad jis atsisako dalyvauti apkaltos procedūroje. Tokiu atveju, vykdant apkaltos procedūrą, šio straipsnio 8, 10 ir 12 dalys nėra taikomos.</text:span></text:p>
      <text:p text:style-name="P123"><text:span text:style-name="T124">6</text:span><text:span text:style-name="T125">. Šio straipsnio nustatyta tva</text:span><text:span text:style-name="T126">rka vykdomos apkaltos procedūros metu teismo nuosprendis bei kiti teismų nagrinėjant baudžiamąją bylą priimti sprendimai nesvarstomi ir dėl jų teisėtumo bei pagrįstumo nediskutuojama.</text:span></text:p>
      <text:p text:style-name="P127"><text:span text:style-name="T128">7</text:span><text:span text:style-name="T129">. Seimo posėdis yra pradedamas Seimo Pirmininko ar jo pavaduotojo p</text:span><text:span text:style-name="T130">ranešimu, kuriame išdėstoma įsiteisėjusiojo apkaltinamojo nuosprendžio esmė.</text:span></text:p>
      <text:p text:style-name="P131"><text:span text:style-name="T132">8</text:span><text:span text:style-name="T133">. Po to žodis suteikiamas asmeniui, dėl kurio teikiamas Seimo nutarimo projektas, arba jo prašymu vienam iš gynėjų ar atstovų. Asmuo, dėl kurio teikiamas Seimo nutarimo proje</text:span><text:span text:style-name="T134">ktas, ar vietoj jo kalbantis gynėjas ar atstovas savo kalboje gali remtis įrodymais, turinčiais reikšmės sprendžiant konstitucinės atsakomybės klausimą. Seimo nariai gali užduoti asmeniui, dėl kurio teikiamas Seimo nutarimo projektas, ar vietoj jo kalbanči</text:span><text:span text:style-name="T135">am gynėjui ar atstovui klausimų.</text:span></text:p>
      <text:p text:style-name="P136"><text:span text:style-name="T137">9</text:span><text:span text:style-name="T138">. Po to žodis suteikiamas Seimo nariams: pirmieji kalba pritariantys Seimo nutarimo projektui.</text:span></text:p>
      <text:p text:style-name="P139"><text:span text:style-name="T140">10</text:span><text:span text:style-name="T141">. Paskui žodis suteikiamas gynėjams ir atstovams, o jei jų nėra – asmeniui, kuriam taikoma apkalta.</text:span></text:p>
      <text:p text:style-name="P142"><text:span text:style-name="T143">11</text:span><text:span text:style-name="T144">. Seimo pos</text:span><text:span text:style-name="T145">ėdyje kalbėję Seimo nariai ir gynėjai bei atstovai turi replikos teisę. Paskutinės replikos teisė priklauso gynėjui ir atstovui, o jei jų nėra – asmeniui, kuriam taikoma apkalta.</text:span></text:p>
      <text:p text:style-name="P146"><text:span text:style-name="T147">12</text:span><text:span text:style-name="T148">. Procedūra baigiama asmens, dėl kurio teikiamas Seimo nutarimo projekt</text:span><text:span text:style-name="T149">as, baigiamuoju žodžiu.</text:span></text:p>
      <text:p text:style-name="P150"><text:span text:style-name="T151">13</text:span><text:span text:style-name="T152">. Seimo posėdžio pirmininkas turi teisę pareikalauti, kad apkaltos procedūros metu būtų kalbama tik dėl klausimų, susijusių su apkaltos procedūra.</text:span></text:p>
      <text:p text:style-name="P153"><text:span text:style-name="T154">14</text:span><text:span text:style-name="T155">. Asmuo, dėl kurio teikiamas Seimo nutarimo projektas, iki balsavimo prad</text:span><text:span text:style-name="T156">žios turi teisę atsistatydinti iš pareigų ar atsisakyti Seimo nario mandato, pateikdamas dėl to pareiškimą raštu. Asmuo, atliekantis laisvės atėmimo bausmę, pareiškimą gali pateikti paštu ar per savo įgaliotą asmenį. Tokiu atveju apkaltos procedūra Seime n</text:span><text:span text:style-name="T157">utraukiama.“</text:span></text:p>
      <text:p text:style-name="P158"/>
      <text:p text:style-name="P159"/>
      <text:p text:style-name="P160"><text:span text:style-name="T161">LIETUVOS RESPUBLIKOS SEIMO PIRMININKAS</text:span><text:span text:style-name="T162"><text:tab/>VYTAUTAS LANDSBERGIS</text:span></text:p>
      <text:p text:style-name="P163"><text:span text:style-name="T1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7:14:00Z</meta:creation-date>
    <dc:date>2015-09-17T17:14:00Z</dc:date>
    <meta:template xlink:href="Normal" xlink:type="simple"/>
    <meta:editing-cycles>2</meta:editing-cycles>
    <meta:editing-duration>PT0S</meta:editing-duration>
    <meta:document-statistic meta:page-count="2" meta:paragraph-count="58" meta:word-count="646" meta:character-count="4867" meta:row-count="164" meta:non-whitespace-character-count="4279"/>
  </office:meta>
</office:document-meta>
</file>