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SPALIO 20 d. NUTARIMO Nr. 1517 „DĖL ĮSTAIGŲ PRIE MINISTERIJŲ“ pakeitimo</text:span></text:p>
      <text:p text:style-name="Normal"/>
      <text:p text:style-name="P17">2012 m. gruodžio 19 d.<text:span text:style-name="T18"><text:s/>Nr.<text:s/></text:span>1552</text:p>
      <text:p text:style-name="P19">Vilnius</text:p>
      <text:p text:style-name="P20"/>
      <text:p text:style-name="P21"/>
      <text:p text:style-name="P22">Lietuvos Respublikos Vyriausybė<text:span text:style-name="T23"><text:s/>nutaria</text:span>:</text:p>
      <text:p text:style-name="P24">1. Pripažinti netekusiu galios Lietuvos Respublikos Vyriausybės 2010 m. spalio 20 d. nutarimo Nr. 1517 „Dėl įstaigų prie ministerijų“ (Žin., 2010, Nr.<text:s/><text:a xlink:href="https://www.e-tar.lt/portal/lt/legalAct/TAR.A068B0DB0CD5" office:target-frame-name="_blank" xlink:show="new"><text:span text:style-name="T25">128-6529</text:span></text:a>) 1.12 punktą.</text:p>
      <text:p text:style-name="P26">2.<text:s/><text:span text:style-name="T27">Šis<text:s/></text:span>nutarimas<text:span text:style-name="T28"><text:s/>įsigalioja 2013 m. sausio 1 dieną.</text:span></text:p>
      <text:p text:style-name="P29"/>
      <text:p text:style-name="P30"/>
      <text:p text:style-name="P31"/>
      <text:p text:style-name="P32">MINISTRAS PIRMININKAS<text:tab/>ALGIRDAS BUTKEVIČIUS</text:p>
      <text:p text:style-name="Normal"/>
      <text:p text:style-name="P33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 User</dc:creator>
    <meta:creation-date>2015-07-04T18:59:00Z</meta:creation-date>
    <dc:date>2015-07-04T18:59:00Z</dc:date>
    <meta:print-date>2012-12-19T12:5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53" meta:row-count="38" meta:non-whitespace-character-count="575"/>
  </office:meta>
</office:document-meta>
</file>